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314B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serif" fo:font-size="14pt" style:font-size-asian="14pt" style:font-size-complex="14pt"/>
    </style:style>
    <style:style style:name="P20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1.501cm" style:auto-text-indent="false"/>
    </style:style>
    <style:style style:name="P31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/>
    </style:style>
    <style:style style:name="P32" style:family="paragraph" style:parent-style-name="Standard" style:list-style-name="L6">
      <style:paragraph-properties fo:margin-left="0cm" fo:margin-right="0cm" fo:line-height="150%" fo:text-align="justify" style:justify-single-word="false" fo:text-indent="1.501cm" style:auto-text-indent="false"/>
    </style:style>
    <style:style style:name="P33" style:family="paragraph" style:parent-style-name="Standard" style:list-style-name="L8">
      <style:paragraph-properties fo:margin-left="0cm" fo:margin-right="0cm" fo:line-height="150%" fo:text-align="justify" style:justify-single-word="false" fo:text-indent="1.501cm" style:auto-text-indent="false"/>
    </style:style>
    <style:style style:name="P34" style:family="paragraph" style:parent-style-name="Standard" style:list-style-name="L11">
      <style:paragraph-properties fo:margin-left="0cm" fo:margin-right="0cm" fo:line-height="150%" fo:text-align="justify" style:justify-single-word="false" fo:text-indent="1.501cm" style:auto-text-indent="false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76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803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8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417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9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646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1" style:family="paragraph" style:parent-style-name="Standard" style:list-style-name="L5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2" style:family="paragraph" style:parent-style-name="Standard" style:list-style-name="L7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3" style:family="paragraph" style:parent-style-name="Standard" style:list-style-name="L9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4" style:family="paragraph" style:parent-style-name="Standard" style:list-style-name="L11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5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849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46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445cm"/>
        </style:tab-stops>
      </style:paragraph-properties>
      <style:text-properties fo:color="#000000" style:text-line-through-style="none" style:text-position="0% 100%" style:font-name="serif" fo:font-size="14pt" fo:letter-spacing="0.011cm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 style:list-style-name="L10">
      <style:paragraph-properties fo:margin-left="0cm" fo:margin-right="0cm" fo:line-height="150%" fo:text-align="justify" style:justify-single-word="false" fo:text-indent="1.501cm" style:auto-text-indent="false"/>
      <style:text-properties fo:background-color="transparent"/>
    </style:style>
    <style:style style:name="P48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fo:letter-spacing="0.011cm" fo:language="en" fo:country="US" fo:font-style="normal" fo:background-color="transparent" style:font-style-asian="normal" style:font-name-complex="Times New Roman" style:font-style-complex="normal"/>
    </style:style>
    <style:style style:name="T4" style:family="text">
      <style:text-properties fo:color="#000000" fo:letter-spacing="0.011cm" fo:background-color="transparent" style:font-name-complex="Times New Roman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7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8" style:family="text"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serif" fo:font-size="14pt" fo:letter-spacing="0.011cm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letter-spacing="0.011cm" fo:background-color="transparent" style:font-name-complex="Times New Roman"/>
    </style:style>
    <style:style style:name="T13" style:family="text"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serif" fo:font-size="14pt" fo:letter-spacing="0.011cm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etter-spacing="0.011cm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9" style:family="text">
      <style:text-properties style:text-position="14% 100%"/>
    </style:style>
    <style:style style:name="T20" style:family="text">
      <style:text-properties style:text-position="14% 100%" fo:language="ru" fo:country="RU" fo:background-color="transparen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background-color="transparent" style:font-size-asian="14pt" style:font-size-complex="14pt"/>
    </style:style>
    <style:style style:name="T2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47c67-52c4-4b3c-b26c-15162b4dc078" text:name="BossProviderVariable"/>
      </text:user-field-decls>
      <text:p text:style-name="P29"/>
      <text:p text:style-name="P6">ОПРЕДЕЛЕНИЕ ОБ ОТЛОЖЕНИИ РАССМОТРЕНИЯ</text:p>
      <text:p text:style-name="P6">ДЕЛА № 7-00-199/00-26-16</text:p>
      <text:p text:style-name="P6"/>
      <text:p text:style-name="P5"><text:span text:style-name="T19">«</text:span><text:span text:style-name="T20">08</text:span><text:span text:style-name="T19">» февраля 2017 г.<text:tab/><text:tab/><text:tab/><text:tab/><text:tab/><text:tab/><text:tab/><text:tab/> <text:s text:c="9"/>г. Москва</text:span></text:p>
      <text:p text:style-name="P7"/>
      <text:p text:style-name="P17"><text:span text:style-name="T22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25">&lt;...&gt;</text:span><text:span text:style-name="T23"> (далее — Комиссия) рассматривая дело № 7-00-199/00-26-16 по признакам нарушения ОАО «Пелла», <text:s text:c="25"/>ООО «Интро-Пелла», ЗАО «Пелла-Фиорд» (адреса местонахождения юридических лиц: </text:span><text:span text:style-name="T5">ул. Центральная, д. 4, г. Отрадное, Кировский район, Ленинградская область, 187330</text:span><text:span text:style-name="T23">) части 3 статьи 8 Федерального закона от 29.12.2012 № 275-ФЗ «О государственном оборонном заказе» (далее — Закон о государственном оборонном заказе),</text:span></text:p>
      <text:p text:style-name="P9"/>
      <text:p text:style-name="P24">УСТАНОВИЛА:</text:p>
      <text:p text:style-name="P8"/>
      <text:p text:style-name="P18"><text:span text:style-name="T27">В целях осуществления полного и всестороннего </text:span><text:span text:style-name="T1">исследования обстоятельств дела № 7-00-199/00-26-16</text:span><text:span text:style-name="T2">, а также в связи с необходимостью получения дополнительных доказательств</text:span><text:span text:style-name="T1"> </text:span><text:span text:style-name="T2">Комиссия в </text:span><text:span text:style-name="T16">соответствии с частями 1, 6 статьи 15.20 Закона о государственном оборонном заказе,</text:span></text:p>
      <text:p text:style-name="P10"/>
      <text:p text:style-name="P25">ОПРЕДЕЛИЛА:</text:p>
      <text:p text:style-name="P25"/>
      <text:p text:style-name="P18">1.<text:tab/>Отложить рассмотрение дела № 7-00-199/00-26-16.</text:p>
      <text:p text:style-name="P17"><text:span text:style-name="T22">2.<text:tab/>Назначить рассмотрение дела № 7-00-199/00-26-16 на «</text:span><text:span text:style-name="T24">21</text:span><text:span text:style-name="T22">» марта 2017 года на 15 час. 00 мин. (по московскому времени) по адресу: г. Москва, пер. Уланский, д. 16, корп. 1.</text:span></text:p>
      <text:p text:style-name="P18">3.<text:tab/>Привлечь к участию в рассмотрении дела № 7-00-199/00-26-16 АО «СПМБМ «Малахит» в качестве заинтересованного лица.</text:p>
      <text:list xml:id="list34555431" text:style-name="L1">
        <text:list-item>
          <text:list>
            <text:list-item>
              <text:list>
                <text:list-item>
                  <text:p text:style-name="P30"><text:span text:style-name="T6">ОАО «Пелла» представить в ФАС России в срок до </text:span><text:span text:style-name="T8">«06» марта 2017 года следующую информацию и документы:</text:span></text:p>
                </text:list-item>
              </text:list>
            </text:list-item>
          </text:list>
        </text:list-item>
      </text:list>
      <text:p text:style-name="P19"><text:soft-page-break/><text:span text:style-name="T4">4.1. По государственным контрактам</text:span><text:span text:style-name="T12"> от 13.06.2013 № З/1/1/0232/ГК-</text:span><text:span text:style-name="T12">13-ДГОЗ, </text:span><text:span text:style-name="T21">от 13.06.2013 № З/1/1/0233/ГК-13-ДГОЗ, от 13.06.2013 </text:span><text:span text:style-name="T26">№ З/1/1/0234/ГК-13-ДГОЗ, от 11.06.2014 № З/1/1/0291/ГК-14-ДГОЗ, от 26.09.2014 № З/1/2/0547/ГК-14-ДГОЗ, от 24.12.2013 № З/1/2/0009/ГК-14-ДГОЗ </text:span><text:span text:style-name="T12">(далее - ГК с Минобороны России),</text:span><text:span text:style-name="T26"> от 23.05.2013 № 13/К-535-13</text:span><text:span text:style-name="T12">, </text:span><text:span text:style-name="T12">от 09.12.2013 № 13/К-2017-13 (далее - ГК с ФСБ России) представить следующие информацию и документы:</text:span></text:p>
      <text:list xml:id="list34546646" text:style-name="L2">
        <text:list-item>
          <text:list>
            <text:list-item>
              <text:list>
                <text:list-item>
                  <text:p text:style-name="P35">Развернутую пояснительную записку о порядке и методе формирования цен (затратный, аналоговый, сопоставимых рыночных цен и другие методы) с приложением копий подтверждающих документов. В случае применения аналогового метода или метода сопоставимых рыночных цен необходимо указать продукцию, выбранную ОАО «Пелла» для сравнения, а также привести сопоставление её основных тактико-технических характеристик и рыночных цен с продукцией, подлежащей к поставке в рамках указанных государственных контрактов.</text:p>
                </text:list-item>
                <text:list-item>
                  <text:p text:style-name="P36">Копии расчетно-калькуляционных материалов по формированию плановой себестоимости и цене продукции по указанным государственным контрактам, направленных в адреса государственных заказчиков (Минобороны России и ФСБ России) и уполномоченного регистрирующего органа (ФСТ России), а также всей переписки с данными органами государственной власти по указанному вопросу.</text:p>
                </text:list-item>
                <text:list-item>
                  <text:p text:style-name="P36">Копии подписанных государственными заказчиками протоколов согласования цен на поставку продукции в рамках указанных государственных контрактов.</text:p>
                </text:list-item>
                <text:list-item>
                  <text:p text:style-name="P36">Копии уведомлений о регистрации цен в ФСТ России на поставку продукции в рамках указанных государственных контрактов.</text:p>
                </text:list-item>
              </text:list>
            </text:list-item>
          </text:list>
        </text:list-item>
      </text:list>
      <text:list xml:id="list34540371" text:style-name="L3">
        <text:list-item>
          <text:list>
            <text:list-item>
              <text:p text:style-name="P37">Реестр контрактов (договоров) на поставку продукции, аналогичной продукции, поставляемой по указанным государственным <text:soft-page-break/>контрактам (продукции двойного назначения), в том числе для иных государственных заказчиков, а также российских и иностранных юридических лиц за период с 2012 года по настоящее время по форме Таблицы № 1, представленной в Приложении.</text:p>
            </text:list-item>
            <text:list-item>
              <text:p text:style-name="P38">Аналитическую справку с сопоставительным анализом цен продукции двойного назначения, поставляемой ОАО «Пелла» как по указанным государственным контрактам, так и по коммерческим контрактам (договорам) с ценами на аналогичную продукцию иных предприятий-производителей (российских и иностранных) за период с 2012 года по настоящее время с разбивкой по годам и приложением копий подтверждающих документов.</text:p>
            </text:list-item>
            <text:list-item>
              <text:p text:style-name="P46">Выгрузка на электронный носитель информации (флеш-карта или компакт-диск) сформированных баз данных бухгалтерского учета ОАО «Пелла» в используемом программном продукте («1С: Предприятие») за период с 2012 года по настоящее время с предоставлением возможности доступа к содержащимся в них данным (предоставление логина и пароля учетной записи).</text:p>
            </text:list-item>
            <text:list-item>
              <text:p text:style-name="P31"><text:span text:style-name="T6">Копии годовой бухгалтерской отчетности </text:span><text:span text:style-name="T17">ОАО «Пелла» за 2012 и 2016 годы </text:span><text:span text:style-name="T18">с отметкой налогового органа о её получении (принятии)</text:span><text:span text:style-name="T6">.</text:span></text:p>
            </text:list-item>
            <text:list-item>
              <text:p text:style-name="P31"><text:span text:style-name="T6">Подробные пояснения относительно причин безакцептного списания банком денежных средств, полученных в качестве аванса от АО «</text:span><text:span text:style-name="T13">СПМБМ «Малахит»</text:span><text:span text:style-name="T6"> в рамках выполнения составной части ОКР шифр «Гараж-Гюйс» (согласно пояснениям ОАО «Пелла» от 14.09.2016 № 27/686) с приложением копий подтверждающих банковских, бухгалтерских и иных документов, отражающих движение данных денежных средств.</text:span></text:p>
            </text:list-item>
            <text:list-item>
              <text:p text:style-name="P37">Перечень осуществляемых ОАО «Пелла» организационных (взаимодействие с контрагентами, деловая переписка и т.д.) и технических <text:soft-page-break/>(автоматизация производства и т.д.) мероприятий по снижению себестоимости продукции, поставляемой по Всем государственным контрактам, с приложением утвержденных планов реализации данных мероприятий, описанием их содержания, ожидаемого эффекта, сроков осуществления, а также отчетов о реализации в целом и (или) отдельных этапов и представлением расчёта оценки влияния реализации данных мероприятий на конкретные фактические показатели (статьи затрат) в себестоимости производимой продукции в сравнении с плановыми показателями (как в целом, так и по каждому мероприятию отдельно).</text:p>
            </text:list-item>
            <text:list-item>
              <text:p text:style-name="P37">Подробную информацию о размерах затрат и источниках финансирования строительства ОАО «Пелла» новой производственной площадки (г. Санкт-Петербург, пос. Саперный, Петрозаводское шоссе, 32 км, Ленинградская область) и покупки судостроительной компании «Pella Sietas GmbH» (г. Гамбург, Германия) с приложением копий подтверждающих документов.</text:p>
            </text:list-item>
            <text:list-item>
              <text:p text:style-name="P37">Первоначальные генеральные сетевые графики выполнения работ по строительству заказов проекта 11982 зав. № 150 «Ладога», зав. № 151 «Ильмень» и составной части ОКР шифр «Гараж-Гюйс», согласованные ОАО «Пелла», 369 военным представительством Минобороны России и государственным заказчиком (с разбивкой по каждому месяцу).</text:p>
            </text:list-item>
            <text:list-item>
              <text:p text:style-name="P39">Первоначальный план закупок сырья, материалов, комплектующих изделий, полуфабрикатов, услуг сторонних организаций, а также утвержденный план-график авансирования всех контрагентов, в том числе поставщиков сырья, материалов, комплектующих изделий, используемых для выполнения работ по строительству заказов проекта 11982 зав. № 150 «Ладога», зав. № 151 «Ильмень» и составной части ОКР шифр «Гараж-Гюйс» в соответствии с первоначальным генеральным <text:soft-page-break/>сетевым графиком выполнения работ.</text:p>
            </text:list-item>
            <text:list-item>
              <text:p text:style-name="P31"><text:span text:style-name="T6">Информацию об обеспечении ОАО «Пелла» авансовыми </text:span><text:span text:style-name="T6">денежными средствами и объемах взятых обязательств по государственным контрактам (контрактам, договорам) по ГОЗ с 2012 года по настоящее время по форме Таблицы № 2, представленной в Приложении. Информацию </text:span><text:span text:style-name="T6">представить на бумажном и электронном носителях (в формате </text:span><text:span text:style-name="T10">MS </text:span><text:span text:style-name="T11">«</text:span><text:span text:style-name="T10">Excel</text:span><text:span text:style-name="T11">», отдельно по каждому году (каждый год в отдельной книге)).</text:span></text:p>
            </text:list-item>
            <text:list-item>
              <text:p text:style-name="P45">Копии всех государственных контрактов (контрактов, договоров), заключенных ОАО «Пелла» в рамках ГОЗ с 2012 года по настоящее время, со всеми приложениями и дополнениями к ним, а также копии платежных поручений, отражающих осуществление расчетов по ним (за исключением государственных контрактов, указанных в пункте 4.1 настоящего определения).</text:p>
            </text:list-item>
            <text:list-item>
              <text:p text:style-name="P45">Справку о целях привлечения ОАО «Пелла» заемных денежных средств (кредитов) и согласования данного вопроса с Минобороны России. Указать по каждому кредитному договору, заключенному с 2012 года по настоящее время следующие сведения: дата, цель, размер и условия получения кредита.</text:p>
            </text:list-item>
          </text:list>
        </text:list-item>
      </text:list>
      <text:list xml:id="list34527538" text:style-name="L4">
        <text:list-item>
          <text:list>
            <text:list-item>
              <text:list>
                <text:list-item>
                  <text:p text:style-name="P40">Минобороны России (Департамент по обеспечению государственного оборонного заказа) представить в ФАС России в срок до «06» марта 2017 года следующую информацию и документы:</text:p>
                </text:list-item>
              </text:list>
            </text:list-item>
          </text:list>
        </text:list-item>
      </text:list>
      <text:list xml:id="list34541761" text:style-name="L5">
        <text:list-item>
          <text:list>
            <text:list-item>
              <text:p text:style-name="P41">Копии имеющихся актов проверок выполнения ОАО «Пелла» <text:s/>государственных контрактов на поставку судна проекта 11982 зав. № 150 «Ладога», зав. № 151 «Ильмень» и договора на выполнение составной части ОКР шифр «Гараж-Гюйс», а также протоколы совещаний, докладные записки и иные документы по указанному вопросу.</text:p>
            </text:list-item>
            <text:list-item>
              <text:p text:style-name="P41">Заключения Минобороны России по цене продукции, поставляемой по ГК с Минобороны России, с приложением копий расчетно-<text:soft-page-break/>калькуляционных материалов на данную продукцию, представленных ОАО «Пелла» в рамках проведения работы по формированию цен ГК с Минобороны России.</text:p>
            </text:list-item>
            <text:list-item>
              <text:p text:style-name="P41">Справку о порядке и (или) сложившейся практике согласования головными исполнителями (исполнителями) государственного оборонного заказа привлечения заемных денежных средств (кредитов) с Минобороны России в рамках выполнения государственных контрактов (контрактов, договоров), в том числе в целях получения компенсации затрат на проценты по ним с указанием нормативных правовых актов, а также иных регламентирующих документов по данному вопросу.</text:p>
            </text:list-item>
            <text:list-item>
              <text:p text:style-name="P41">Информацию о всех фактах обращения ОАО «Пелла» в адрес Минобороны России по вопросу согласования возможности привлечения данным предприятием заемных денежных средств (кредитов) в целях производства продукции, поставляемой по ГК с Минобороны России и результатах их рассмотрения.</text:p>
            </text:list-item>
            <text:list-item>
              <text:p text:style-name="P41">Сведения о перечисленных Минобороны России авансах и иных платежах ОАО «Пелла» в рамках выполнения ГК с Минобороны России, а также государственных контрактов на поставку судна проекта 11982 зав. № 150 «Ладога» и зав. № 151 «Ильмень» по форме Таблицы № 3, представленной в Приложении.</text:p>
            </text:list-item>
          </text:list>
        </text:list-item>
      </text:list>
      <text:list xml:id="list34552826" text:style-name="L6">
        <text:list-item>
          <text:list>
            <text:list-item>
              <text:list>
                <text:list-item>
                  <text:p text:style-name="P32"><text:span text:style-name="T6">Минобороны России (Главное управление глубоководных исследований) представить в срок до </text:span><text:span text:style-name="T8">«06» марта 2017 года</text:span><text:span text:style-name="T6"> следующие информацию и документы:</text:span></text:p>
                </text:list-item>
              </text:list>
            </text:list-item>
          </text:list>
        </text:list-item>
      </text:list>
      <text:list xml:id="list34530391" text:style-name="L7">
        <text:list-item>
          <text:list>
            <text:list-item>
              <text:p text:style-name="P42">Справку о состоянии технической готовности строительства заказов судна проекта 11982 зав. № 150 «Ладога» и зав. № 151 «Ильмень» с приложением копий подтверждающих документов.</text:p>
            </text:list-item>
            <text:list-item>
              <text:p text:style-name="P42">Первоначальные генеральные сетевые планы-графики выполнения работ по строительству ОАО «Пелла» судна проекта 11982 <text:soft-page-break/>зав. № 150 «Ладога» и зав. № 151 «Ильмень», согласованные с ОАО «Пелла» и 369 военным представительством Минобороны России (с разбивкой по месяцам).</text:p>
            </text:list-item>
          </text:list>
        </text:list-item>
      </text:list>
      <text:list xml:id="list34524708" text:style-name="L8">
        <text:list-item>
          <text:list>
            <text:list-item>
              <text:list>
                <text:list-item>
                  <text:p text:style-name="P33"><text:span text:style-name="T6">Минобороны России (369 военное представительство) представить в срок до </text:span><text:span text:style-name="T8">«06» марта 2017 года </text:span><text:span text:style-name="T6">следующие информацию и </text:span><text:span text:style-name="T6">документы:</text:span></text:p>
                </text:list-item>
              </text:list>
            </text:list-item>
          </text:list>
        </text:list-item>
      </text:list>
      <text:list xml:id="list34538813" text:style-name="L9">
        <text:list-item>
          <text:list>
            <text:list-item>
              <text:p text:style-name="P43">Отчеты о ходе выполнения составной части ОКР шифр «Гараж-Гюйс» и текущего процента технической готовности заказов судна проекта 11982 зав. № 150 «Ладога» и зав. № 151 «Ильмень» (по состоянию на последнюю отчетную дату).</text:p>
            </text:list-item>
            <text:list-item>
              <text:p text:style-name="P43">Справку о причинах несвоевременного выполнения работ по строительству заказов судна проекта 11982 зав. № 150 «Ладога» и зав. № 151 «Ильмень» и составной части ОКР шифр «Гараж-Гюйс».</text:p>
            </text:list-item>
            <text:list-item>
              <text:p text:style-name="P43">Первоначальные генеральные сетевые графики выполнения работ по строительству ОАО «Пелла» заказов судна проекта 11982 зав. № 150 «Ладога» и зав. № 151 «Ильмень», согласованные с ОАО «Пелла» и государственным заказчиком (с разбивкой по месяцам).</text:p>
            </text:list-item>
          </text:list>
        </text:list-item>
      </text:list>
      <text:list xml:id="list34532069" text:style-name="L10">
        <text:list-item>
          <text:list>
            <text:list-item>
              <text:list>
                <text:list-item>
                  <text:p text:style-name="P47"><text:span text:style-name="T14">АО «СПМБМ «Малахит» </text:span><text:span text:style-name="T9">представить в ФАС России в срок до «06» марта 2017 года </text:span><text:span text:style-name="T7">следующие информацию и документы:</text:span></text:p>
                </text:list-item>
              </text:list>
            </text:list-item>
          </text:list>
        </text:list-item>
      </text:list>
      <text:list xml:id="list34545605" text:style-name="L11">
        <text:list-item>
          <text:list>
            <text:list-item>
              <text:p text:style-name="P34"><text:span text:style-name="T6">Копии генерального сетевого плана-графика выполнения составной части ОКР шифр «Гараж-Гюйс», утвержденного ОАО «Пелла»</text:span><text:span text:style-name="T13"> и Минобороны России, </text:span><text:span text:style-name="T6">с указанием первоначальных (запланированных) сроков закупки сырья, материалов, комплектующих изделий, полуфабрикатов, а также сроков формирования частей корпуса судна, надстроек, насыщения оборудованием и иных строительных работ (с разбивкой по месяцам).</text:span></text:p>
            </text:list-item>
            <text:list-item>
              <text:p text:style-name="P44">Копии дополнительных соглашений, заключенных с ОАО «Пелла» по договору на выполнение составной части ОКР шифр <text:soft-page-break/>«Гараж-Гюйс», предусматривающих перенос сроков выполнения этапов работ.</text:p>
            </text:list-item>
            <text:list-item>
              <text:p text:style-name="P44">Подробную справку о текущей ситуации, причинам переноса сроков исполнения и проблемным вопросам выполнения ОАО «Пелла» составной части ОКР шифр «Гараж-Гюйс», включающую сведения о дополнительных соглашениях, авансировании и использовании ОАО «Пелла» денежных средств, а также иную существенную информацию по указанному вопросу.</text:p>
            </text:list-item>
          </text:list>
        </text:list-item>
      </text:list>
      <text:list xml:id="list34536327" text:style-name="L12">
        <text:list-item>
          <text:list>
            <text:list-header>
              <text:p text:style-name="P27"/>
            </text:list-header>
          </text:list>
        </text:list-item>
      </text:list>
      <text:p text:style-name="P13"><text:span text:style-name="T6"><text:tab/></text:span><text:span text:style-name="T15">Примечание:</text:span></text:p>
      <text:p text:style-name="P22">1. С материалами дела можно ознакомиться в здании ФАС России;</text:p>
      <text:p text:style-name="P23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p text:style-name="P12"/>
      <text:p text:style-name="P28"><text:a xlink:type="simple" xlink:href="mailto:slavinsky@fas.gov.ru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14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BC314B7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09:16:25.37</meta:creation-date>
    <meta:generator>OpenOffice.org/3.3$Win32 OpenOffice.org_project/330m20$Build-9567</meta:generator>
    <dc:date>2017-02-28T14:36:36.86</dc:date>
    <meta:print-date>2017-02-16T18:51:32.69</meta:print-date>
    <meta:editing-duration>PT1M51S</meta:editing-duration>
    <meta:editing-cycles>1</meta:editing-cycles>
    <meta:document-statistic meta:table-count="0" meta:image-count="1" meta:object-count="0" meta:page-count="8" meta:paragraph-count="51" meta:word-count="1557" meta:character-count="11901"/>
    <meta:user-defined meta:name="Поле 1"/>
    <meta:user-defined meta:name="Поле 2"/>
    <meta:user-defined meta:name="Поле 3"/>
    <meta:user-defined meta:name="Поле 4"/>
  </office:meta>
</office:document-meta>
</file>