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1C27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5pt" fo:letter-spacing="0.018cm" fo:language="ru" fo:country="RU" style:font-size-asian="13.5pt" style:language-asian="ru" style:country-asian="RU" style:font-size-complex="13.5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3.5pt" fo:language="ru" fo:country="RU" fo:font-weight="normal" fo:background-color="#ffffff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5pt" fo:letter-spacing="0.018cm" fo:language="ru" fo:country="RU" fo:font-weight="normal" style:font-size-asian="13.5pt" style:language-asian="ru" style:country-asian="RU" style:font-weight-asian="normal" style:font-size-complex="13.5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3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3.5pt" fo:letter-spacing="0.018cm" style:font-size-asian="13.5pt" style:font-size-complex="13.5pt"/>
    </style:style>
    <style:style style:name="P3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3.5pt" fo:letter-spacing="0.018cm" fo:language="ru" fo:country="RU" style:font-size-asian="13.5pt" style:language-asian="ru" style:country-asian="RU" style:font-size-complex="13.5pt"/>
    </style:style>
    <style:style style:name="P37" style:family="paragraph" style:parent-style-name="Standard">
      <style:paragraph-properties fo:margin-left="0.035cm" fo:margin-right="0.035cm" style:line-height-at-least="0.64cm" fo:text-align="justify" style:justify-single-word="false" fo:text-indent="1.235cm" style:auto-text-indent="false" style:text-autospace="none" style:vertical-align="auto"/>
      <style:text-properties style:font-name="Times New Roman" fo:font-size="13.5pt" fo:letter-spacing="0.018cm" style:font-size-asian="13.5pt" style:font-size-complex="13.5pt"/>
    </style:style>
    <style:style style:name="P38" style:family="paragraph" style:parent-style-name="Standard">
      <style:paragraph-properties fo:margin-left="0.035cm" fo:margin-right="0.035cm" style:line-height-at-least="0.64cm" fo:text-align="justify" style:justify-single-word="false" fo:text-indent="1.235cm" style:auto-text-indent="false" style:text-autospace="none" style:vertical-align="auto"/>
      <style:text-properties style:font-name="Times New Roman" fo:font-size="13.5pt" fo:letter-spacing="normal" fo:language="ru" fo:country="RU" fo:font-weight="normal" style:font-size-asian="13.5pt" style:language-asian="ru" style:country-asian="RU" style:font-weight-asian="normal" style:font-size-complex="13.5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35cm" style:auto-text-indent="fals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44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3.5pt" fo:letter-spacing="normal" fo:language="ru" fo:country="RU" fo:background-color="#ffffff" style:font-size-asian="13.5pt" style:language-asian="ru" style:country-asian="RU" style:font-size-complex="13.5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3.5pt" fo:letter-spacing="0.018cm" fo:language="ru" fo:country="RU" style:font-size-asian="13.5pt" style:language-asian="ru" style:country-asian="RU" style:font-size-complex="13.5pt"/>
    </style:style>
    <style:style style:name="P50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 style:text-autospace="none" style:vertical-align="auto">
        <style:tab-stops/>
      </style:paragraph-properties>
      <style:text-properties style:font-name="Times New Roman" fo:font-size="14pt" fo:letter-spacing="0.018cm" fo:language="ru" fo:country="RU" fo:background-color="#ffffff" style:font-size-asian="14pt" style:language-asian="ru" style:country-asian="RU" style:font-size-complex="14pt"/>
    </style:style>
    <style:style style:name="P51" style:family="paragraph" style:parent-style-name="Footer" style:master-page-name="First_20_Page">
      <style:paragraph-properties fo:text-align="justify" style:justify-single-word="false" style:page-number="auto"/>
    </style:style>
    <style:style style:name="P52" style:family="paragraph" style:parent-style-name="Table_20_Contents" style:master-page-name="First_20_Page">
      <style:paragraph-properties fo:text-align="start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3.5pt" fo:background-color="transparent" style:font-size-asian="13.5pt" style:font-size-complex="13.5pt"/>
    </style:style>
    <style:style style:name="T4" style:family="text">
      <style:text-properties fo:color="#000000" style:font-name="Times New Roman" fo:font-size="13.5pt" fo:language="en" fo:country="US" fo:background-color="transparent" style:font-size-asian="13.5pt" style:font-size-complex="13.5pt"/>
    </style:style>
    <style:style style:name="T5" style:family="text">
      <style:text-properties fo:color="#000000" style:font-name="Times New Roman" fo:font-size="13.5pt" fo:background-color="#ffffff" style:font-size-asian="13.5pt" style:font-size-complex="13.5pt"/>
    </style:style>
    <style:style style:name="T6" style:family="text">
      <style:text-properties fo:color="#000000" style:font-name="Times New Roman" fo:font-size="13.5pt" fo:language="ru" fo:country="RU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font-size="13.5pt" fo:language="ru" fo:country="RU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3" style:family="text">
      <style:text-properties style:font-name="Times New Roman" fo:letter-spacing="normal" fo:language="ru" fo:country="RU" fo:background-color="#ffffff" style:language-asian="ru" style:country-asian="RU"/>
    </style:style>
    <style:style style:name="T14" style:family="text">
      <style:text-properties style:font-name="Times New Roman" fo:font-size="13.5pt" fo:background-color="transparent" style:font-size-asian="13.5pt" style:font-size-complex="13.5pt"/>
    </style:style>
    <style:style style:name="T15" style:family="text">
      <style:text-properties style:font-name="Times New Roman" fo:font-size="13.5pt" fo:language="ru" fo:country="RU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6" style:family="text">
      <style:text-properties style:font-name="Times New Roman" fo:font-size="13.5pt" fo:language="ru" fo:country="RU" fo:font-style="normal" fo:background-color="#ffffff" style:font-name-asian="TimesNewRomanPSMT" style:font-size-asian="13.5pt" style:font-style-asian="normal" style:font-name-complex="TimesNewRomanPSMT" style:font-size-complex="13.5pt" style:font-style-complex="normal"/>
    </style:style>
    <style:style style:name="T17" style:family="text"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T18" style:family="text">
      <style:text-properties style:font-name="Times New Roman" fo:font-size="13.5pt" style:font-size-asian="13.5pt" style:font-size-complex="13.5pt"/>
    </style:style>
    <style:style style:name="T19" style:family="text">
      <style:text-properties style:font-name="Times New Roman" fo:font-size="13.5pt" fo:language="en" fo:country="US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0" style:family="text">
      <style:text-properties style:font-name="Times New Roman" fo:font-size="13.5pt" fo:language="en" fo:country="US" fo:font-style="normal" fo:background-color="#ffffff" style:font-name-asian="TimesNewRomanPSMT" style:font-size-asian="13.5pt" style:font-style-asian="normal" style:font-name-complex="TimesNewRomanPSMT" style:font-size-complex="13.5pt" style:font-style-complex="normal"/>
    </style:style>
    <style:style style:name="T21" style:family="text">
      <style:text-properties fo:font-weight="bold"/>
    </style:style>
    <style:style style:name="T22" style:family="text">
      <style:text-properties fo:language="ru" fo:country="RU" fo:font-weight="bold"/>
    </style:style>
    <style:style style:name="T23" style:family="text">
      <style:text-properties fo:language="ru" fo:country="RU" fo:background-color="#ffffff"/>
    </style:style>
    <style:style style:name="T24" style:family="text">
      <style:text-properties fo:language="ru" fo:country="RU" style:language-asian="ru" style:country-asian="RU"/>
    </style:style>
    <style:style style:name="T25" style:family="text">
      <style:text-properties fo:language="ru" fo:country="RU" style:font-name-asian="Times New Roman2" style:language-asian="en" style:country-asian="US" style:font-name-complex="Times New Roman2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name-asian="Times New Roman2" style:language-asian="en" style:country-asian="US" style:font-name-complex="Times New Roman2"/>
    </style:style>
    <style:style style:name="T28" style:family="text">
      <style:text-properties fo:language="en" fo:country="US" fo:background-color="#ffffff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etter-spacing="normal" style:language-asian="ru" style:country-asian="RU"/>
    </style:style>
    <style:style style:name="T32" style:family="text">
      <style:text-properties fo:letter-spacing="normal" style:font-name-asian="Times New Roman" style:language-asian="ru" style:country-asian="RU" style:font-name-complex="Times New Roman"/>
    </style:style>
    <style:style style:name="T33" style:family="text">
      <style:text-properties style:font-name="Times New Roman1" fo:letter-spacing="normal" style:font-name-asian="Times New Roman" style:language-asian="ru" style:country-asian="RU" style:font-name-complex="Times New Roman"/>
    </style:style>
    <style:style style:name="T34" style:family="text">
      <style:text-properties style:font-name="Times New Roman1" fo:font-size="13.5pt" fo:language="ru" fo:country="RU" fo:font-style="normal" style:font-name-asian="TimesNewRomanPSMT" style:font-size-asian="13.5pt" style:font-style-asian="normal" style:font-name-complex="TimesNewRomanPSMT" style:font-size-complex="13.5pt" style:font-style-complex="normal"/>
    </style:style>
    <style:style style:name="T35" style:family="text">
      <style:text-properties style:font-name="Times New Roman1" fo:font-size="13.5pt" fo:language="ru" fo:country="RU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6" style:family="text">
      <style:text-properties style:font-name="Times New Roman1" fo:font-size="13.5pt" fo:language="ru" fo:country="RU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7" style:family="text">
      <style:text-properties style:font-name="Times New Roman1" fo:font-size="13.5pt" fo:language="ru" fo:country="RU" fo:font-style="normal" fo:background-color="#ffffff" style:font-name-asian="TimesNewRomanPSMT" style:font-size-asian="13.5pt" style:font-style-asian="normal" style:font-name-complex="TimesNewRomanPSMT" style:font-size-complex="13.5pt" style:font-style-complex="normal"/>
    </style:style>
    <style:style style:name="T38" style:family="text">
      <style:text-properties style:font-name="Times New Roman1" fo:font-size="13.5pt" fo:language="ru" fo:country="RU" style:font-name-asian="TimesNewRomanPSMT" style:font-size-asian="13.5pt" style:font-name-complex="TimesNewRomanPSMT" style:font-size-complex="13.5pt"/>
    </style:style>
    <style:style style:name="T39" style:family="text">
      <style:text-properties style:font-name="Times New Roman1" fo:font-size="13.5pt" fo:language="en" fo:country="US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0" style:family="text">
      <style:text-properties style:font-name="Times New Roman1" fo:font-size="13.5pt" fo:letter-spacing="normal" style:font-name-asian="TimesNewRomanPSMT" style:font-size-asian="13.5pt" style:language-asian="ru" style:country-asian="RU" style:font-name-complex="TimesNewRomanPSMT" style:font-size-complex="13.5pt"/>
    </style:style>
    <style:style style:name="T41" style:family="text">
      <style:text-properties style:font-name="Times New Roman1" fo:font-size="13.5pt" fo:letter-spacing="normal" fo:language="en" fo:country="US" style:font-name-asian="TimesNewRomanPSMT" style:font-size-asian="13.5pt" style:language-asian="ru" style:country-asian="RU" style:font-name-complex="TimesNewRomanPSMT" style:font-size-complex="13.5pt"/>
    </style:style>
    <style:style style:name="T42" style:family="text">
      <style:text-properties style:text-line-through-style="none" style:text-position="0% 100%" style:font-name="Times New Roman" fo:letter-spacing="0.018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letter-spacing="0.018cm" style:language-asian="ru" style:country-asian="RU"/>
    </style:style>
    <style:style style:name="T46" style:family="text">
      <style:text-properties fo:letter-spacing="0.018cm" fo:language="en" fo:country="US" style:language-asian="ru" style:country-asian="RU"/>
    </style:style>
    <style:style style:name="T47" style:family="text">
      <style:text-properties fo:font-size="13.5pt" style:font-size-asian="13.5pt" style:font-size-complex="13.5pt"/>
    </style:style>
    <style:style style:name="T48" style:family="text">
      <style:text-properties fo:font-size="13.5pt" fo:language="ru" fo:country="RU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9" style:family="text">
      <style:text-properties fo:font-size="13.5pt" fo:language="ru" fo:country="RU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0" style:family="text">
      <style:text-properties fo:font-size="13.5pt" fo:letter-spacing="normal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1" style:family="text">
      <style:text-properties fo:font-size="13.5pt" fo:letter-spacing="normal" style:font-name-asian="Times New Roman" style:font-size-asian="13.5pt" style:language-asian="ru" style:country-asian="RU" style:font-name-complex="Times New Roman" style:font-size-complex="13.5pt"/>
    </style:style>
    <style:style style:name="T52" style:family="text">
      <style:text-properties fo:font-size="13.5pt" fo:letter-spacing="normal" fo:language="en" fo:country="US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3" style:family="text">
      <style:text-properties fo:font-size="13.5pt" fo:language="en" fo:country="US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Деев А.Ю." text:name="Annotation"/>
        <text:user-field-decl office:value-type="string" office:string-value="С.А. Пузыревский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a040f64e-2323-463a-a4a6-ac12d8385119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2"/>
          </table:table-cell>
        </table:table-row>
      </table:table>
      <text:p text:style-name="P3"/>
      <text:p text:style-name="P13"/>
      <text:p text:style-name="P13"/>
      <text:p text:style-name="P13"/>
      <text:p text:style-name="P14">РЕШЕНИЕ</text:p>
      <text:p text:style-name="P14"/>
      <text:h text:style-name="P11" text:outline-level="2">г. Москва <text:s text:c="100"/></text:h>
      <text:p text:style-name="P25"/>
      <text:p text:style-name="P9">Резолютивная часть решения объявлена «07» февраля 2017</text:p>
      <text:p text:style-name="P9">Полный текст решения изготовлен «13» февраля 2017</text:p>
      <text:p text:style-name="P25"><text:tab/><text:tab/><text:tab/><text:tab/><text:tab/><text:tab/><text:tab/><text:tab/><text:tab/><text:tab/> <text:s text:c="17"/></text:p>
      <text:p text:style-name="P26">Коллегиальный орган Федеральной антимонопольной службы - Апелляционная коллегия Федеральной антимонопольной службы (далее — Коллегия) <text:span text:style-name="T2">в составе</text:span><text:span text:style-name="T1">: </text:span><text:span text:style-name="T28">&lt;...&gt;</text:span><text:span text:style-name="T1">,</text:span></text:p>
      <text:p text:style-name="P26"><text:span text:style-name="T1">рассмотрев на заседании Коллегии жалобу </text:span><text:span text:style-name="T28">&lt;...&gt;</text:span><text:span text:style-name="T1"> на решение </text:span><text:span text:style-name="T2">Управления Федеральной антимонопольной службы по Тульской области от 11.11.2016 по делу № 03-03/06-2016, </text:span></text:p>
      <text:p text:style-name="P23">в присутствии:</text:p>
      <text:p text:style-name="P23"><text:span text:style-name="T26">&lt;...&gt;</text:span>, а также представителя заявителя — <text:span text:style-name="T26">&lt;...&gt;</text:span> (доверенность от 30.01.2017 № 71 ТО 1134963);</text:p>
      <text:p text:style-name="P18"><text:span text:style-name="T3">(уведомление о дате, времени и месте рассмотрения жалобы, размещено 25.01.2017 информации на официальном сайте ФАС России </text:span><text:a xlink:type="simple" xlink:href="http://www.fas.gov.ru/"><text:span text:style-name="T14">www.fas.gov.ru</text:span></text:a><text:span text:style-name="T4"> </text:span><text:span text:style-name="T3">в информационно-телекоммуникационной сети «Интернет»)</text:span><text:span text:style-name="T5">,</text:span></text:p>
      <text:p text:style-name="P24"/>
      <text:p text:style-name="P28"><text:span text:style-name="T21">УСТАНОВ</text:span><text:span text:style-name="T22">ИЛА</text:span><text:span text:style-name="T21">:</text:span></text:p>
      <text:p text:style-name="P30"><text:soft-page-break/></text:p>
      <text:p text:style-name="P15"><text:span text:style-name="T23">В Федеральную антимонопольную службу поступила жалоба </text:span><text:span text:style-name="T28">&lt;...&gt;</text:span><text:span text:style-name="T23"> (вх. № 169061/16 от 16.11.2016) <text:s/>на решение </text:span><text:span text:style-name="T8">Управления Федеральной антимонопольной службы по Тульской области от 11.11.2016 по делу № </text:span><text:span text:style-name="T7">03-03/06-2016</text:span><text:span text:style-name="T8"> </text:span><text:span text:style-name="T23">на наличие нарушения единообразия в применении антимонопольными органами норм антимонопольного законодательства. </text:span></text:p>
      <text:p text:style-name="P27">Решением Тульского УФАС России Комиссия Управления Федеральной антимонопольной службы по Тульской области признала <text:span text:style-name="T26">&lt;...&gt;</text:span>, а также <text:span text:style-name="T45">ООО «ОптТорг», ИП Татаринову, </text:span><text:span text:style-name="T46">&lt;...&gt;</text:span><text:span text:style-name="T31"> нарушившим часть 1 статьи 17 Федерального закона от 26.07.2006 № 135-Ф3 «О защите конкуренции» (далее — Закон о защите конкуренции) путем совершения </text:span><text:span text:style-name="T45">действий, которые привели или могли привести к недопущению, ограничению или устранению конкуренции при проведении торгов, запроса котировок цен на товары, запроса предложений.</text:span></text:p>
      <text:p text:style-name="P22"><text:span text:style-name="T13">В ходе рассмотрения жалобы Коллегией</text:span><text:span text:style-name="T13"> </text:span><text:span text:style-name="T13">установлено следующее.</text:span></text:p>
      <text:p text:style-name="P32">11.12.2015 в Тульское УФАС России поступило заявление<text:line-break/>Власовой О.А. о наличии признаков нарушения антимонопольного законодательства в действиях Комитета имущественных и земельных отношений, архитектуры и градостроительства администрации муниципального образования Ясногорский район (далее - Комитет, Организатор торгов) антимонопольного законодательства при организации и проведении торгов в форме аукциона на заключение договора аренды муниципального имущества, назначенного распоряжением Комитета от 23.03.2015 № 4 «Об организации аукциона на заключение договора аренды муниципального имущества - нежилое помещение, этаж - I общей площадью 219,7 кв.м., расположенное по адресу: Тульская обл.. Ясногорский р-н,<text:line-break/>г. Ясногорск, ул. Щербина, д. 1, пом. 79» на 13 мая 2015г. (далее - Аукцион).</text:p>
      <text:p text:style-name="P16"><text:span text:style-name="T30">В ходе рассмотрения дела </text:span><text:span text:style-name="T29">№ 03-03/06-2016 Тульским УФАС</text:span><text:span text:style-name="T30"> установлено следующее.</text:span></text:p>
      <text:p text:style-name="P35"><text:span text:style-name="T24">Организация и проведение Аукциона производились на основании распоряжения Комитета от 23.03.201</text:span><text:span text:style-name="T27">5</text:span><text:span text:style-name="T24">. № 4.</text:span></text:p>
      <text:p text:style-name="P36">Организатором торгов к участию в Аукционе были допущены все лица, подавшие соответствующие заявки, а именно - <text:span text:style-name="T26">&lt;...&gt;</text:span>, ИП Татаринова А.А., ООО «Оптторг».</text:p>
      <text:p text:style-name="P36">Согласно протоколу № 1 об итогах Аукциона на заключение договора аренды муниципального имущества от 13.05,2015 в связи с явкой единственного участника аукциона (ИП Татариновой А.А.), Аукцион признан несостоявшимся, в соответствии с чем договор аренды муниципального имущества от 28.05.2015 <text:soft-page-break/>№ 1/15 по начальной цене в 212000 рублей сроком па 5 лет был заключен с данным участником.</text:p>
      <text:p text:style-name="P36">В ходе рассмотрения дела № 03-03/06-2016 в Тульское УФАС России поступили заявления <text:span text:style-name="T26">&lt;...&gt;</text:span> о признаках нарушения антимонопольного законодательства в действиях/бездействии ООО «ОптТорг»,<text:line-break/>ИП Татариновой А.А. </text:p>
      <text:p text:style-name="P36">В заявлении <text:span text:style-name="T26">&lt;...&gt;</text:span> указал, что между ним, ООО «ОптТорг» (в лице генерального директора - Татаринова И.Н.) и ИП Татариновой А.А. было заключено устное соглашение, согласно которому.</text:p>
      <text:p text:style-name="P36">-в Аукционе должны принять участие только <text:span text:style-name="T26">&lt;...&gt;</text:span> и ИП Татаринова А.А.;</text:p>
      <text:p text:style-name="P36">-ООО «ОптТорг» не должно принимать участие и Аукционе;</text:p>
      <text:p text:style-name="P36">-ИП Татаринова А.А. не станет повышать цену заключения договора аренды помещения в ходе проведения Аукциона и не будет совершать действий, препятствующих победе <text:span text:style-name="T26">&lt;...&gt;</text:span> в Аукционе.</text:p>
      <text:p text:style-name="P36">За вышеперечисленные действия <text:span text:style-name="T26">&lt;...&gt;</text:span> выплатит Татаринову И.Н. денежную сумму в размере трехсот тысяч рублей. Данная информация подтверждается обвинительным заключением по уголовному делу № 1-1/2016 по обвинению <text:span text:style-name="T26">&lt;...&gt;</text:span> в совершении преступления, предусмотренного пунктом «а» части 2 статьи 204 УК РФ, поступившему в Тульское УФАС России из ФАС России. По мнению <text:span text:style-name="T26">&lt;....&gt;</text:span>, в указанных действиях присутствуют признаки нарушения статьи <text:span text:style-name="T27">11</text:span> Закона о защите конкуренции.</text:p>
      <text:p text:style-name="P36">Согласно вышеуказанным заявлениям <text:span text:style-name="T26">&lt;...&gt;</text:span>, он отказался от исполнения данного соглашения, тогда как ООО «ОптТорг» и ИП Татаринова А.А данное соглашение не расторгали и не оспаривают законность заключения с ИП Татариновой А.А. договора аренды Помещения.</text:p>
      <text:p text:style-name="P36">Тульским УФАС России в решении № 03-03/06-2016 сделан вывод о невозможности квалифицировать действия <text:span text:style-name="T26">&lt;...&gt;</text:span>, ООО «ОптТорг» и ИП Татариновой А.А. по статье 11 Закона о защите конкуренции ввиду следующего </text:p>
      <text:p text:style-name="P36">-<text:span text:style-name="T26">&lt;...&gt;</text:span> действовал как физическое лицо (т.е. не являлся хозяйствующим субъектом);</text:p>
      <text:p text:style-name="P36">-участники Аукциона предполагали осуществлять деятельность на разных товарных рынках: <text:span text:style-name="T26">&lt;...&gt;</text:span> планировал разместить в указанном Помещении автошколу; а ООО «ОптТорг» и ИП Татаринова А.А. - осуществлять в нем дошкольную образовательную деятельность.</text:p>
      <text:p text:style-name="P36">Вместе с тем, Комиссия установила, что при передаче денег <text:span text:style-name="T26">&lt;...&gt;</text:span> в размере трехсот тысяч рублей, <text:span text:style-name="T26">&lt;...&gt;</text:span> был задержан сотрудниками правоохранительных органов (за попытку совершения коммерческого подкупа).</text:p>
      <text:p text:style-name="P36"><text:soft-page-break/>Кроме того, сотрудниками правоохранительных органов также был задержан <text:span text:style-name="T26">&lt;...&gt;</text:span>, осуществлявший переговоры о заключении вышеуказанного соглашения с директором ООО «ОптТорг» - Татари<text:span text:style-name="T26">н</text:span>овым И.Н. и ИП Татариновой А.А.</text:p>
      <text:p text:style-name="P36">Данные обстоятельства установлены вступившим в законную силу приговором Ясногорского районного суда Тульской области от 01.02.2016, вынесенного в отношении <text:span text:style-name="T26">&lt;...&gt;</text:span>, которые были осуждены по пункту «а» части 2 статьи 204 УК РФ.</text:p>
      <text:p text:style-name="P36">Оценив и проанализировав материалы настоящего дела, доказательства и пояснения, представленные лицами, участвующими в деле, Комиссия установила, что в действиях <text:span text:style-name="T26">&lt;...&gt;</text:span>, ООО «ОптТорг», ИП Татариновой А.А. имелось намерение на заключение соглашения, преследующего своей целью нарушение порядка определения победителя торгов путем устранения от участия в Аукционе его участников - конкурентов за право заключения договора аренды указанного помещения по начальной цене - то есть, фактически минуя процедуру торгов.</text:p>
      <text:p text:style-name="P36">Фактические обстоятельства настоящего дела, установленные Комиссией, доказательства, представленные в материалы настоящего дела, свидетельствуют, по мнению Тульского УФАС России, о нарушении <text:span text:style-name="T26">&lt;...&gt;</text:span>, ООО «ОптТорг», ИП Татариновой А.А. части 1 статьи 17 Закона о защите конкуренции.</text:p>
      <text:p text:style-name="P36">Кроме того Комиссия Тульского УФАС установила нарушения порядка проведения вышеназванного Аукциона, а именно:</text:p>
      <text:list xml:id="list34545964" text:style-name="L1">
        <text:list-item>
          <text:p text:style-name="P49">при проведении аукциона не велась аудио- или видеозапись аукциона в нарушение пункта 143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 (далее - Правила).</text:p>
        </text:list-item>
        <text:list-item>
          <text:p text:style-name="P49">в нарушение пункта 27 Правил информация о проведении Аукциона не была размещена на официальном сайте торгов в сети «Интернет», а на официальном сайте администрации МО Ясногорский район данная информация <text:soft-page-break/>оказалась недоступной.</text:p>
        </text:list-item>
      </text:list>
      <text:p text:style-name="P37"><text:span text:style-name="T24">- в нарушение пункта 114 Правил в аукционных документациях Организатор торгов указал срок подписания проекта договора победителем аукциона - в течение «3 дней со дня размещения на сайте </text:span><text:span text:style-name="T27">yasnogorsk.tulob</text:span><text:span text:style-name="T25">l</text:span><text:span text:style-name="T27">.ru </text:span><text:span text:style-name="T24">протокола аукциона», вместо установленных правилами 10 дней.</text:span></text:p>
      <text:p text:style-name="P38">По мнению Тульского УФАС, данное обстоятельство свидетельствует о нарушении Комитетом части 5 статьи 17.1 Закона о защите конкуренции. </text:p>
      <text:p text:style-name="P17">Исследовав материалы дела и заслушав доводы лиц, участвующих в рассмотрении жалобы, апелляционная коллегия приходит к следующим выводам.</text:p>
      <text:p text:style-name="P21"><text:span text:style-name="Основной_20_шрифт_20_абзаца"><text:span text:style-name="T6">Согласно</text:span></text:span><text:span text:style-name="Основной_20_шрифт_20_абзаца"><text:span text:style-name="T15"> решению Тульского УФАС России</text:span></text:span><text:span text:style-name="Основной_20_шрифт_20_абзаца"><text:span text:style-name="T48">, антимонопольным органом </text:span></text:span><text:span text:style-name="Основной_20_шрифт_20_абзаца"><text:span text:style-name="T15">действия </text:span></text:span><text:span text:style-name="Основной_20_шрифт_20_абзаца"><text:span text:style-name="T19">&lt;...&gt;</text:span></text:span><text:span text:style-name="Основной_20_шрифт_20_абзаца"><text:span text:style-name="T15">, ООО «ОптТорг» и ИП Татариновой А.А. не были квалифицированы как нарушение пункта 2 части 1 статьи 11 Закона о защите конкуренции в связи с тем, что один из участников аукциона действовал, как физическое лицо.</text:span></text:span></text:p>
      <text:p text:style-name="P19"><text:span text:style-name="T17">Вместе с тем, такой участник, принимая участие в аукционе вместе с другими хозяйствующими субъектами осуществляющими</text:span><text:span text:style-name="Citation"><text:span text:style-name="T34"> деятельность на одном товарном рынке, стало субъектом правоотношений, регулируемых антимонопольным законодательством, а следовательно на него распространяются нормы </text:span></text:span><text:span text:style-name="Citation"><text:span text:style-name="T34">антимонопольного законодательства, в том числе и запрет, установленный пунктом 2 части 1 статьи 11 Закона о защите конкуренции. Указанный вывод сформулирован в решении Псковского</text:span></text:span><text:span text:style-name="Citation"><text:span text:style-name="T6"> УФАС России от 09.02.2015 по делу № 63/11/14</text:span></text:span><text:span text:style-name="T18">-ТР и поддержан судами (дело № А52-706/2015).</text:span><text:span text:style-name="Citation"><text:span text:style-name="T12"> </text:span></text:span><text:span text:style-name="Citation"><text:span text:style-name="T34">Данное решение поддержано постановлением Четырнадцатого арбитражного апелляционного суда и постановлением Арбитражного суда Северо-Западного округа.</text:span></text:span></text:p>
      <text:p text:style-name="P34"><text:span text:style-name="T38">На основании судебной практики, с</text:span><text:span text:style-name="Citation"><text:span text:style-name="T34">уды апелляционной и кассационной инстанций указали, что приняв участие в аукционе вместе с другими хозяйствующими субъектами, осуществляющими продажу товаров на одном товарном рынке, </text:span></text:span><text:span text:style-name="Citation"><text:span text:style-name="T35">физическое лицо, стало участником электронного аукциона, а следовательно на него стали распространяться нормы антимонопольного законодательства. Пр</text:span></text:span><text:span text:style-name="Citation"><text:span text:style-name="T34">и этом, как установлено судами, в данном случае действия гражданина были направлены на получение прибыли, в связи с чем его участие в аукционе признано предпринимательской деятельностью.</text:span></text:span></text:p>
      <text:p text:style-name="P20"><draw:frame draw:style-name="fr1" draw:name="Врезка5" text:anchor-type="paragraph" svg:x="0.499cm" svg:y="28.7cm" svg:width="4.8cm" draw:z-index="14">
     <draw:text-box fo:min-height="0.041cm">
      <text:p text:style-name="Frame_20_contents">2016-91803(1) </text:p>
     </draw:text-box>
    </draw:frame><text:span text:style-name="Citation"><text:span text:style-name="T49">Ссылка физического лица на то, что оно не было зарегистрировано в качестве индивидуального предпринимателя, в связи с чем не могло являться субъектом антимонопольного правонарушения по смыслу статьи 4 Закона о защите конкуренции, отклонена судами с учетом как приведенных положений антимонопольного и гражданского законодательства, так и целей его участия в рассматриваемом аукционе.</text:span></text:span></text:p>
      <text:p text:style-name="P8"><text:span text:style-name="Citation"><text:span text:style-name="T49"><text:tab/>Коллегия приходит к выводу, что указанные положения применимы к </text:span></text:span><text:soft-page-break/><text:span text:style-name="Citation"><text:span text:style-name="T49">рассматриваемому делу поскольку </text:span></text:span><text:span text:style-name="Citation"><text:span text:style-name="T53">&lt;...&gt;</text:span></text:span><text:span text:style-name="Citation"><text:span text:style-name="T49"> принимал участие в вышеназванном аукционе с целью осуществления предпринимательской деятельности в последующем. <text:s/></text:span></text:span></text:p>
      <text:p text:style-name="P7"><text:span text:style-name="Citation"><text:span text:style-name="T39"><text:tab/></text:span></text:span><text:span text:style-name="Citation"><text:span text:style-name="T37">Также действия </text:span></text:span><text:span text:style-name="Основной_20_шрифт_20_абзаца"><text:span text:style-name="T36">ООО «ОптТорг», ИП Татариновой А.А., </text:span></text:span><text:span text:style-name="Основной_20_шрифт_20_абзаца"><text:span text:style-name="T39">&lt;...&gt;</text:span></text:span><text:span text:style-name="Citation"><text:span text:style-name="T37"> не были квалифицированы Комиссией Тульского УФАС России <text:s/></text:span></text:span><text:span text:style-name="Основной_20_шрифт_20_абзаца"><text:span text:style-name="T16">как нарушение пункта 2 части 1 статьи 11 Закона о защите конкуренции в связи с тем, что участники аукциона предполагали осуществлять деятельность на разных товарных рынках. </text:span></text:span></text:p>
      <text:p text:style-name="P12"><text:span text:style-name="Основной_20_шрифт_20_абзаца"><text:span text:style-name="T16">Из материалов дела о нарушении антимонопольного законодательства следует, что </text:span></text:span><text:span text:style-name="Основной_20_шрифт_20_абзаца"><text:span text:style-name="T20">&lt;...&gt;</text:span></text:span><text:span text:style-name="Основной_20_шрифт_20_абзаца"><text:span text:style-name="T16"> подавал заявку на участие в конкурсе с целью организации автошколы в арендуемом помещении, а ИП Татаринова А.А. - с целью организации дошкольного учебного учреждения. При участии в аукционе вид образовательных услуг, оказание которых предполагалось в арендуемом помещении, не имел значение. Так, </text:span></text:span><text:span text:style-name="Основной_20_шрифт_20_абзаца"><text:span text:style-name="T20">&lt;...&gt;</text:span></text:span><text:span text:style-name="Основной_20_шрифт_20_абзаца"><text:span text:style-name="T16">, </text:span></text:span><text:span text:style-name="Citation"><text:span text:style-name="T37">приняв участие в аукционе вместе с другими хозяйствующими субъектами, предполагал вести предпринимательскую деятельность, связанную с оказанием образовательных услуг.</text:span></text:span></text:p>
      <text:p text:style-name="P20"><text:span text:style-name="Citation"><text:span text:style-name="T49">Таким образом, апелляционная коллегия полагает, что </text:span></text:span><text:span text:style-name="Основной_20_шрифт_20_абзаца"><text:span text:style-name="T53">&lt;...&gt;</text:span></text:span><text:span text:style-name="Основной_20_шрифт_20_абзаца"><text:span text:style-name="T49"> по смыслу Закона о защите конкуренции является хозяйствующим субъектом.</text:span></text:span></text:p>
      <text:p text:style-name="P20"><text:span text:style-name="Citation"><text:span text:style-name="T49">Следовательно, </text:span></text:span><text:span text:style-name="Основной_20_шрифт_20_абзаца"><text:span text:style-name="T49">ООО «ОптТорг», ИП Татаринова А.А., и </text:span></text:span><text:span text:style-name="Основной_20_шрифт_20_абзаца"><text:span text:style-name="T53">&lt;...&gt;</text:span></text:span><text:span text:style-name="Citation"><text:span text:style-name="T49"> являлись конкурентами при проведении рассматриваемого аукциона.</text:span></text:span></text:p>
      <text:p text:style-name="P20"><text:span text:style-name="Citation"><text:span text:style-name="T49">Доказательствами соглашения являются:</text:span></text:span></text:p>
      <text:list xml:id="list34569504" text:style-name="L2">
        <text:list-item>
          <text:p text:style-name="P43"><text:span text:style-name="Citation"><text:span text:style-name="T49">сообщение </text:span></text:span><text:span text:style-name="Citation"><text:span text:style-name="T53">&lt;...&gt;</text:span></text:span><text:span text:style-name="Citation"><text:span text:style-name="T49"> о заключении им соглашения с </text:span></text:span><text:span text:style-name="Основной_20_шрифт_20_абзаца"><text:span text:style-name="T49">ООО «ОптТорг», ИП Татариновой А.А. с целью победы в торгах;</text:span></text:span></text:p>
        </text:list-item>
        <text:list-item>
          <text:p text:style-name="P50"><text:span text:style-name="Основной_20_шрифт_20_абзаца"><text:span text:style-name="T50">вступивший в законную силу приговор Ясногорского районного суда Тульской области от 01.02.2016, вынесенный в отношении </text:span></text:span><text:span text:style-name="Основной_20_шрифт_20_абзаца"><text:span text:style-name="T52">&lt;...&gt;</text:span></text:span><text:span text:style-name="Основной_20_шрифт_20_абзаца"><text:span text:style-name="T50"> (признан виновный в совершении преступления по пункту «а» части 2 статьи 204 УК РФ (коммерческий подкуп).</text:span></text:span></text:p>
          <text:list>
            <text:list-header>
              <text:p text:style-name="P50"><text:span text:style-name="Основной_20_шрифт_20_абзаца"><text:span text:style-name="T50"><text:s/><text:tab/>Таким образом, Коллегия приходит к выводу о наличии в действиях </text:span></text:span><text:span text:style-name="Основной_20_шрифт_20_абзаца"><text:span text:style-name="T52">&lt;...&gt;</text:span></text:span><text:span text:style-name="Основной_20_шрифт_20_абзаца"><text:span text:style-name="T50"> признаков нарушения пункта 2 части 1 статьи 11 <text:s/>Закона о защите конкуренции а не части 1 статьи 17 Закона о защите конкуренции.</text:span></text:span></text:p>
            </text:list-header>
          </text:list>
        </text:list-item>
      </text:list>
      <text:p text:style-name="P33"><text:span text:style-name="T42">На основании вышеизложенного, апелляционная коллегия приходит к выводу о том,</text:span><text:span text:style-name="T43"> что при вынесении </text:span><text:span text:style-name="T44">решения комиссией Тульского УФАС России</text:span><text:span text:style-name="T9"> от 11.11</text:span><text:span text:style-name="T11">.2016 № 03-03/06-2016</text:span><text:span text:style-name="T43"> </text:span><text:span text:style-name="T10">нарушено единообразие в применении антимонопольными органами норм антимонопольного законодательства.</text:span></text:p>
      <text:p text:style-name="P45">Руководствуясь частью 10 статьи 23 <text:s/>Закона о защите конкуренции, Коллегия, </text:p>
      <text:p text:style-name="P29"/>
      <text:p text:style-name="P31">РЕШИЛА:</text:p>
      <text:p text:style-name="P31"/>
      <text:p text:style-name="P39">1. Отменить решение и предписание <text:s/><text:span text:style-name="T33">Тульского УФАС России от 11.11</text:span><text:span text:style-name="T32">.2016 № 03-03/06-2016.</text:span></text:p>
      <text:list xml:id="list34564062" text:style-name="L3">
        <text:list-item>
          <text:list>
            <text:list-item>
              <text:list>
                <text:list-item>
                  <text:list>
                    <text:list-item>
                      <text:p text:style-name="P44"><text:soft-page-break/><text:span text:style-name="T47">Направить материалы дела о нарушении антимонопольного законодательства </text:span><text:span text:style-name="T51">№ 03-03/06-2016</text:span><text:span text:style-name="T47"> в Тульское УФАС России </text:span><text:span text:style-name="T51"><text:s/>для рассмотрения вопроса о наличии в действиях </text:span><text:span text:style-name="Основной_20_шрифт_20_абзаца"><text:span text:style-name="T40">ООО «ОптТорг», ИП Татариновой А.А., </text:span></text:span><text:span text:style-name="Основной_20_шрифт_20_абзаца"><text:span text:style-name="T41">&lt;...&gt;</text:span></text:span><text:span text:style-name="Основной_20_шрифт_20_абзаца"><text:span text:style-name="T40"> нарушения антимонопольного законодательства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p text:style-name="P46"/>
      <text:p text:style-name="P41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p>
      <text:p text:style-name="P42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1C27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1289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12899(3) </text:p>
      </draw:text-box>
     </draw:frame><draw:frame draw:style-name="Mfr2" draw:name="SpdBarcode" text:anchor-type="paragraph" svg:x="0cm" svg:width="3.6cm" svg:height="0.78cm" draw:z-index="13"><draw:image xlink:href="Pictures/10000201000000780000001AE11C2723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28T14:43:49.44</dc:date>
    <meta:editing-duration>PT17M12S</meta:editing-duration>
    <meta:editing-cycles>4</meta:editing-cycles>
    <meta:generator>OpenOffice.org/3.3$Win32 OpenOffice.org_project/330m20$Build-9567</meta:generator>
    <meta:print-date>2017-02-20T09:08:54.11</meta:print-date>
    <meta:document-statistic meta:table-count="1" meta:image-count="1" meta:object-count="0" meta:page-count="7" meta:paragraph-count="65" meta:word-count="1732" meta:character-count="13495"/>
    <meta:user-defined meta:name="Поле 1"/>
    <meta:user-defined meta:name="Поле 2"/>
    <meta:user-defined meta:name="Поле 3"/>
    <meta:user-defined meta:name="Поле 4"/>
  </office:meta>
</office:document-meta>
</file>