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440A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7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97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9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9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6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38" style:family="paragraph" style:parent-style-name="Text_20_body" style:master-page-name="First_20_Page">
      <style:paragraph-properties fo:margin-left="8.971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-asian="Times New Roman CYR" style:font-name-complex="Times New Roman CYR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language-complex="he" style:country-complex="I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tyle="normal" style:text-underline-style="none" style:font-style-asian="normal" style:font-style-complex="normal"/>
    </style:style>
    <style:style style:name="T19" style:family="text">
      <style:text-properties fo:color="#000000" style:font-name="Times New Roman" fo:font-style="normal" style:text-underline-style="none" style:font-style-asian="normal" style:font-style-complex="italic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style:language-complex="he" style:country-complex="IL"/>
    </style:style>
    <style:style style:name="T22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font-size="14pt" fo:background-color="transparent" style:font-size-asian="14pt" style:font-size-complex="14pt" style:font-weight-complex="bold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color="#0000ff" style:font-name="Times New Roman1" fo:font-size="14pt" fo:background-color="transparent" style:font-size-asian="14pt" style:font-size-complex="14pt"/>
    </style:style>
    <style:style style:name="T34" style:family="text">
      <style:text-properties style:use-window-font-color="true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etter-spacing="-0.004cm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en" fo:country="US" fo:font-style="normal" fo:font-weight="normal" style:font-style-asian="normal" style:font-weight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61afda-42fb-4025-b06d-91b01f51b931" text:name="BossProviderVariable"/>
      </text:user-field-decls>
      <text:p text:style-name="P38"/>
      <text:p text:style-name="P36">РЕШЕНИЕ</text:p>
      <text:p text:style-name="P37">о рассмотрении жалобы на <text:span text:style-name="T1">жалобы на постановление о наложении штрафа по делу об административном правонарушении </text:span></text:p>
      <text:p text:style-name="P20">№ -88/2016 г/з</text:p>
      <text:p text:style-name="P21"/>
      <text:p text:style-name="P21">«03» февраля 2017 <text:s text:c="91"/>Москва</text:p>
      <text:p text:style-name="P34"/>
      <text:p text:style-name="P5"><text:tab/>Я, <text:span text:style-name="T38">&lt;...&gt;</text:span>, рассмотрев жалобу <text:span text:style-name="T20">&lt;...&gt;</text:span> на <text:span text:style-name="T22">постановление о наложении штрафа по делу об административном правонарушении № -88/2016 г/з</text:span>, вынесенное руководителем Управления Федеральной антимонопольной службы по Забайкальскому краю <text:span text:style-name="T38">&lt;...&gt;</text:span>,</text:p>
      <text:p text:style-name="P34"/>
      <text:p text:style-name="P22">УСТАНОВИЛ:</text:p>
      <text:p text:style-name="P22"/>
      <text:p text:style-name="P5"><text:tab/>Постановлением руководителя Управления Федеральной антимонопольной службы по Забайкальскому краю <text:span text:style-name="T38">&lt;...&gt;</text:span> <text:span text:style-name="T22">по делу об административном правонарушении № -88/2016 г/з</text:span><text:span text:style-name="T23"> временно исполняющий обязанности руководителя Администрации городского поселения «Борзинское»</text:span> <text:span text:style-name="T38">&lt;...&gt;</text:span>, признан виновным в совершении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0 000 рублей.</text:p>
      <text:p text:style-name="P5"><text:span text:style-name="T4"><text:tab/></text:span><text:span text:style-name="T20">&lt;...&gt;</text:span>, не согласившись с данным постановлением, обжаловал его в вышестоящий орган.</text:p>
      <text:p text:style-name="P5"><text:tab/>В жалобе <text:span text:style-name="T38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.</text:p>
      <text:p text:style-name="P5"><text:span text:style-name="T24"><text:tab/>Мотивируя жалобу, </text:span><text:span text:style-name="T39">&lt;...&gt;</text:span><text:span text:style-name="T24"> указывает на то, что принятие решения о закупке товаров, работ, услуг для обеспечения муниципальных нужд у единственного поставщика (подрядчика, исполнителя) и заключение </text:span><text:span text:style-name="T25">между Администрацией городского поселения «Борзинское» и ООО «Строительная компания «Гранит» Муниципального контракта № 81 на выполнение работ по завершению строительства объекта капитального строительства 48-ми квартирного многоэтажного жилого дома общей площадью квартир 2 341,55 кв.м. по адресу: Забайкальский край, г. Борзя, <text:s text:c="6"/>ул. Пушкина, 19а на сумму 55 464 913,86 рублей </text:span><text:span text:style-name="T24">(реестровый номер контракта 3752901025016000035) осуществлялось в рамках Федеральной программы переселения из ветхого и аварийного жилья на 2014-2017 гг., а также на то, что причиненный вред охраняемым законом интересам, осуществлен в состоянии крайней необходимости, в </text:span><text:span text:style-name="T5">целях предупреждения чрезвычайной ситуации и угрозы жизни и здоровью граждан, </text:span><text:soft-page-break/><text:span text:style-name="T5">проживающих в аварийном жилом фонде <text:s text:c="3"/>(г. Борзя: ул. Учанина, д. 1, ул. Железнодорожная, д. 11, пер. Диспетчерский, <text:s text:c="5"/>д. 9, 10, 11, ул. Победы, д. 23, ул. Горького, д. 3) и проведения работ по завершению строительства и переселению граждан из указанного аварийного жилого фонда.</text:span></text:p>
      <text:p text:style-name="P13"><text:tab/>На основании вышеизложенного <text:span text:style-name="T38">&lt;...&gt;</text:span> считает, что производство по настоящему делу об административном правонарушении на основании пункта 2 части 1 статьи 24.5 КоАП подлежит прекращению, в связи с отсутствием состава административного правонарушения.</text:p>
      <text:p text:style-name="P13"><text:span text:style-name="T24"><text:tab/></text:span>Рассмотрение жалобы состоялось 03.02.2017 в 10:45 по адресу: 123995, Москва, ул. Садовая Кудринская, д. 11, каб. 365.</text:p>
      <text:p text:style-name="P5"><text:tab/>На рассмотрение жалобы <text:span text:style-name="T23">на </text:span><text:span text:style-name="T22">постановление о наложении штрафа по делу об административном правонарушении № -88/2016 г/з</text:span> <text:span text:style-name="T38">&lt;...&gt;</text:span> не явился. В материалах дела имеются доказательства его надлежащего уведомления.</text:p>
      <text:p text:style-name="P5"><text:tab/>Ходатайств, препятствующих рассмотрению жалобы, не поступало. </text:p>
      <text:p text:style-name="P5"><text:tab/>В ходе рассмотрения жалобы <text:span text:style-name="T23">на </text:span><text:span text:style-name="T22">постановление о наложении штрафа по делу об административном правонарушении № -88/2016 г/з</text:span> должностное лицо вышестоящего органа, исследовав представленные в ФАС России материалы и <text:span text:style-name="T22">постановление о наложении штрафа по делу об административном правонарушении № -88/2016 г/з</text:span>, <text:span text:style-name="T2">рассмотрев доводы жалобы, оснований для ее удовлетворения не усматривает.</text:span></text:p>
      <text:p text:style-name="P25"><text:span text:style-name="Основной_20_шрифт_20_абзаца"><text:span text:style-name="T27"><text:tab/>26.09.2016 в Забайкальское УФАС России поступило постановление от 20.09.2016 Борзинского межрайонного прокурора, советника юстиции </text:span></text:span><text:span text:style-name="Основной_20_шрифт_20_абзаца"><text:span text:style-name="T30">&lt;...&gt;</text:span></text:span><text:span text:style-name="Основной_20_шрифт_20_абзаца"><text:span text:style-name="T27"> о возбуждении дела об административном правонарушении и другие материалы дела, из которых следует, что Борзинской межрайонной прокуратурой проведена проверка соблюдения муниципальным заказчиком – Администрацией городского поселения «Борзинское» (далее - Заказчик) требований законодательства о контрактной системе при осуществлении закупки у </text:span></text:span><text:span text:style-name="Основной_20_шрифт_20_абзаца"><text:span text:style-name="T28">единственного поставщика (подрядчика, исполнителя)</text:span></text:span><text:span text:style-name="Основной_20_шрифт_20_абзаца"><text:span text:style-name="T27"> </text:span></text:span><text:span text:style-name="Основной_20_шрифт_20_абзаца"><text:span text:style-name="T29">на выполнение работ по завершению строительства объекта капитального строительства 48-ми квартирного многоэтажного жилого дома общей площадью квартир 2 341,55 кв.м. по адресу: Забайкальский край, г. Борзя, ул. Пушкина, 19а на сумму 55 464 913,86 рублей </text:span></text:span><text:span text:style-name="Основной_20_шрифт_20_абзаца"><text:span text:style-name="T28">(реестровый номер контракта 3752901025016000035) (далее — Закупка)</text:span></text:span><text:span text:style-name="Основной_20_шрифт_20_абзаца"><text:span text:style-name="T27">. </text:span></text:span></text:p>
      <text:p text:style-name="P4"><text:span text:style-name="T32"><text:tab/>17.08.2016 между Администрацией городского поселения «Борзинское» и ООО «Строительная компания «Гранит» заключен Муниципальный контракт <text:s text:c="2"/>№ 81 на выполнение работ по завершению строительства объекта капитального строительства 48-ми квартирного многоэтажного жилого дома общей площадью квартир 2 341,55 кв.м. по адресу: Забайкальский край, г. Борзя, <text:s text:c="6"/>ул. Пушкина, 19а на сумму 55 464 913,86 рублей </text:span><text:span text:style-name="T31">(реестровый номер контракта 3752901025016000035) (далее — Муниципальный контракт)</text:span><text:span text:style-name="T32">. </text:span><text:span text:style-name="T31">Муниципальный контракт не содержит ссылок на основания его заключения.</text:span></text:p>
      <text:p text:style-name="P17">В соответствии с протоколом заседания Комиссии по предупреждению и <text:soft-page-break/>ликвидации чрезвычайных ситуаций и обеспечению пожарной безопасности городского поселения «Борзинское» от 24.06.2016 № 3 по вопросу №1 (введение режима чрезвычайной ситуации на аварийном жилом фонде г. Борзя: ул. Учанина, д. 1, ул. Железнодорожная, д. 11, пер. Диспетчерский, д. 9, 10, 11, ул. Победы, д. 23, ул. Горького, д. 3) принято решение о введении режима ЧС на аварийном жилом фонде, поскольку сохраняется угроза жизни и здоровью граждан, проживающих в данном аварийном жилом фонде.</text:p>
      <text:p text:style-name="P17">Постановлением Администрации городского поселения «Борзинское» от 12.08.2016 №759 «О введении режима «чрезвычайная ситуация» на территории городского поселения «Борзинское» на объектах аварийного жилого фонда: <text:s text:c="4"/>ул. Железнодорожная, д. 11, пер. Диспетчерский, д. 9, 10, 11, ул. Победы, д. 23, ул. Горького, д. 3 в целях предупреждения чрезвычайной ситуации и угрозы жизни и здоровью граждан, проживающих в аварийном жилом фонде, введен режим чрезвычайной ситуации для проведения работ по завершению строительства и переселению граждан из указанного аварийного жилого фонда.</text:p>
      <text:p text:style-name="P18"><text:span text:style-name="Основной_20_шрифт_20_абзаца"><text:span text:style-name="T26">18.08.2016 Муниципальный контракт размещен в реестре контрактов, заключаемых заказчиками. Иные документы в карточке Муниципального контракта не размещались.</text:span></text:span></text:p>
      <text:p text:style-name="P10"><text:span text:style-name="Основной_20_шрифт_20_абзаца"><text:span text:style-name="T6"><text:tab/>В соответствии с </text:span></text:span><text:span text:style-name="Основной_20_шрифт_20_абзаца"><text:span text:style-name="T7">пунктом 9 части 1 статьи 93</text:span></text:span><text:span text:style-name="Основной_20_шрифт_20_абзаца"><text:span text:style-name="T6"> </text:span></text:span><text:span text:style-name="Основной_20_шрифт_20_абзаца"><text:span text:style-name="T8">Федерального закона от 05.04.2013 № 44-ФЗ</text:span></text:span><text:span text:style-name="Основной_20_шрифт_20_абзаца"><text:span text:style-name="T33"> </text:span></text:span><text:span text:style-name="Основной_20_шрифт_20_абзаца"><text:span text:style-name="T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"> </text:span></text:span><text:span text:style-name="Основной_20_шрифт_20_абзаца"><text:span text:style-name="T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16">Согласно части 5 статьи 24 Закона о контрактной системе з</text:span></text:span><text:span text:style-name="Основной_20_шрифт_20_абзаца"><text:span text:style-name="T34">аказчик </text:span></text:span><text:soft-page-break/><text:span text:style-name="Основной_20_шрифт_20_абзаца"><text:span text:style-name="T34">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7"><text:span text:style-name="T35"><text:tab/>Согласно</text:span> части 3 статьи 93 Закона <text:span text:style-name="T35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7"><text:tab/>Кроме того, <text:span text:style-name="T35">в соответствии с</text:span> част<text:span text:style-name="T35">ью</text:span> 2 статьи 93 Закона <text:span text:style-name="T35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35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7"><text:tab/>К этому уведомлению прилагается копия заключенного контракта с обоснованием его заключения.</text:p>
      <text:p text:style-name="P7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35">о контрактной системе</text:span> <text:span text:style-name="T35">З</text:span>аказчик обязан обосновать:</text:p>
      <text:p text:style-name="P7"><text:tab/>-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7"><text:tab/>-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7"><text:tab/>Положения пункта 9 части 1 статьи 93 Закона <text:span text:style-name="T35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7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<text:soft-page-break/>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7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7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8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1"><text:span text:style-name="Основной_20_шрифт_20_абзаца"><text:span text:style-name="T12"><text:tab/>Вместе с тем, из материалов настоящего дела, </text:span></text:span><text:span text:style-name="Основной_20_шрифт_20_абзаца"><text:span text:style-name="T13">не представляется возможным сделать вывод, </text:span></text:span><text:span text:style-name="Основной_20_шрифт_20_абзаца"><text:span text:style-name="T12">что обстоятельства, приведенные </text:span></text:span><text:span text:style-name="Основной_20_шрифт_20_абзаца"><text:span text:style-name="T1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12"> </text:span></text:span><text:span text:style-name="Основной_20_шрифт_20_абзаца"><text:span text:style-name="T13">являются </text:span></text:span><text:span text:style-name="Основной_20_шрифт_20_абзаца"><text:span text:style-name="T12">о</text:span></text:span><text:span text:style-name="Основной_20_шрифт_20_абзаца"><text:span text:style-name="T13">снованием</text:span></text:span><text:span text:style-name="Основной_20_шрифт_20_абзаца"><text:span text:style-name="T12"> </text:span></text:span><text:span text:style-name="Основной_20_шрифт_20_абзаца"><text:span text:style-name="T13">для</text:span></text:span><text:span text:style-name="Основной_20_шрифт_20_абзаца"><text:span text:style-name="T12"> заключения Муниципального</text:span></text:span><text:span text:style-name="Основной_20_шрифт_20_абзаца"><text:span text:style-name="T13"> </text:span></text:span><text:span text:style-name="Основной_20_шрифт_20_абзаца"><text:span text:style-name="T12">контракта с единственным исполнителем. 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3">З</text:span></text:span><text:span text:style-name="Основной_20_шрифт_20_абзаца"><text:span text:style-name="T12">аказчик имел возможность спрогнозировать возник</text:span></text:span><text:span text:style-name="Основной_20_шрифт_20_абзаца"><text:span text:style-name="T13">новение</text:span></text:span><text:span text:style-name="Основной_20_шрифт_20_абзаца"><text:span text:style-name="T12"> аварийн</text:span></text:span><text:span text:style-name="Основной_20_шрифт_20_абзаца"><text:span text:style-name="T13">ой</text:span></text:span><text:span text:style-name="Основной_20_шрифт_20_абзаца"><text:span text:style-name="T12"> ситуаци</text:span></text:span><text:span text:style-name="Основной_20_шрифт_20_абзаца"><text:span text:style-name="T13">и</text:span></text:span><text:span text:style-name="Основной_20_шрифт_20_абзаца"><text:span text:style-name="T12">, учитывая состояние </text:span></text:span><text:span text:style-name="Основной_20_шрифт_20_абзаца"><text:span text:style-name="T13">и изношенность объектов жилого фонда и</text:span></text:span><text:span text:style-name="Основной_20_шрифт_20_абзаца"><text:span text:style-name="T12"> не </text:span></text:span><text:span text:style-name="Основной_20_шрифт_20_абзаца"><text:span text:style-name="T13">имел </text:span></text:span><text:span text:style-name="Основной_20_шрифт_20_абзаца"><text:span text:style-name="T12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13">так как</text:span></text:span><text:span text:style-name="Основной_20_шрифт_20_абзаца"><text:span text:style-name="T12"> событие является </text:span></text:span><text:span text:style-name="Основной_20_шрифт_20_абзаца"><text:span text:style-name="T13">долгосрочным и </text:span></text:span><text:span text:style-name="Основной_20_шрифт_20_абзаца"><text:span text:style-name="T12">прогнозируемым.</text:span></text:span></text:p>
      <text:p text:style-name="P26"><text:tab/>Обстоятельства, при которых Заказчиком было совершено настоящее <text:s/>административное правонарушение, и его действия не отвечают условиям, при наличии которых в соответствии со статье 2.7 КоАП возникает состояние крайней необходимости.</text:p>
      <text:p text:style-name="P11"><text:soft-page-break/><text:span text:style-name="Основной_20_шрифт_20_абзаца"><text:span text:style-name="T12"><text:tab/>На основании вышеизложенного, </text:span></text:span><text:span text:style-name="Основной_20_шрифт_20_абзаца"><text:span text:style-name="T13">в действиях Заказчика </text:span></text:span><text:span text:style-name="Основной_20_шрифт_20_абзаца"><text:span text:style-name="T12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4"><text:span text:style-name="T36"><text:tab/>Таким образом, действия должностного лица Заказчика — временно исполняющего обязанности</text:span> руководителя Администрации городского поселения «Борзинское» <text:span text:style-name="T38">&lt;...&gt;</text:span>, заключившего Муниципальный контракт с единственным поставщиком (подрядчиком, исполнителем), без осуществления закупки, путем проведения конкурентного способа определения поставщика (подрядчика, исполнителя), нарушают положения <text:span text:style-name="T36">пункта 9 части 1</text:span>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 РФ.</text:p>
      <text:p text:style-name="P12"><text:tab/><text:span text:style-name="Основной_20_шрифт_20_абзаца"><text:span text:style-name="T17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9"><text:span text:style-name="T2"><text:tab/></text:span><text:span text:style-name="Основной_20_шрифт_20_абзаца"><text:span text:style-name="T18">Согласно материалам настоящего дела, Муниципальный контракт со стороны Заказчика заключен </text:span></text:span><text:span text:style-name="Основной_20_шрифт_20_абзаца"><text:span text:style-name="T14">временно исполняющим обязанности руководителя Администрации городского поселения «Борзинское» </text:span></text:span><text:span text:style-name="Основной_20_шрифт_20_абзаца"><text:span text:style-name="T15">&lt;...&gt;</text:span></text:span><text:span text:style-name="Основной_20_шрифт_20_абзаца"><text:span text:style-name="T19">.</text:span></text:span></text:p>
      <text:p text:style-name="P35"><text:span text:style-name="T10"><text:tab/>Таким образом, вина </text:span><text:span text:style-name="Основной_20_шрифт_20_абзаца"><text:span text:style-name="T11">лица, привлекаемого к административной ответственности,</text:span></text:span><text:span text:style-name="T10"> состоит в том, что оно не выполнило установленные требования Закона о контрактной системе. </text:span></text:p>
      <text:p text:style-name="P15"><text:span text:style-name="T37"><text:tab/>Место совершения административного правонарушения –</text:span> <text:span text:style-name="T37">Забайкальский край, г. Борзя, ул. Савватеевская, д.23.</text:span></text:p>
      <text:p text:style-name="P15"><text:tab/>Время совершения административного правонарушения: 17.08.2016.</text:p>
      <text:p text:style-name="P15"><text:tab/>Обстоятельств, смягчающих административную ответственность, не установлено.</text:p>
      <text:p text:style-name="P15"><text:tab/>Обстоятельств, отягчающих административную ответственность, не установлено. </text:p>
      <text:p text:style-name="P12"><text:tab/>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16"><text:tab/>Все процессуальные права лица, в отношении которого ведется производство по делу об административном правонарушении, <text:soft-page-break/>предусмотренные КоАП, соблюдены.</text:p>
      <text:p text:style-name="P23"><text:tab/>Таким образом, лицо, совершившее указанное административное правонарушение подлежит административной ответственности.</text:p>
      <text:p text:style-name="P23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38">&lt;...&gt;</text:span> должностным лицом вышестоящего органа также не установлено. </text:p>
      <text:p text:style-name="P2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3"><text:tab/>При таких обстоятельствах обоснованность привлечения <text:span text:style-name="T38">&lt;...&gt;</text:span> к административной ответственности по части 2 статьи 7.29 КоАП не вызывает сомнений.</text:p>
      <text:p text:style-name="P23"><text:tab/>При назначении административного наказания <text:span text:style-name="T38">&lt;...&gt;</text:span> руководитель Управления Федеральной антимонопольной службы по Забайкальскому краю <text:span text:style-name="T38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23"><text:tab/>Существенных нарушений закона в процессе производства по данному делу об административном правонарушении, в том числе, права <text:span text:style-name="T38">&lt;...&gt;</text:span> на защиту, влекущих отмену постановления руководителя Управления Федеральной антимонопольной службы по Забайкальскому краю <text:span text:style-name="T38">&lt;...&gt;</text:span> <text:span text:style-name="T22">о наложении штрафа по делу об административном правонарушении № -88/2016 г/з</text:span><text:span text:style-name="T23">,</text:span> не усматривается.</text:p>
      <text:p text:style-name="P23"><text:tab/>С учетом изложенных обстоятельств и руководствуясь статьями 30.6 – 30.8 КоАП</text:p>
      <text:p text:style-name="P6">РЕШИЛ:</text:p>
      <text:p text:style-name="P6"/>
      <text:p text:style-name="P23"><text:tab/>Постановление <text:span text:style-name="T23">руководителя Управления Федеральной антимонопольной службы по Забайкальскому краю </text:span><text:span text:style-name="T40">&lt;...&gt;</text:span><text:span text:style-name="T23"> </text:span><text:span text:style-name="T22">о наложении штрафа по делу об административном правонарушении <text:s text:c="19"/>№ -88/2016 г/з</text:span>, в соответствии с которым <text:span text:style-name="T38">&lt;...&gt; </text:span>привлечен к административной ответственности, предусмотренной частью 2 статьи 7.29 КоАП – оставить без изменения, жалобу <text:span text:style-name="T38">&lt;...&gt;</text:span><text:span text:style-name="T35"> </text:span>без удовлетворения.</text:p>
      <text:p text:style-name="P23"/>
      <text:p text:style-name="P23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3"/>
      <text:p text:style-name="P2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40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22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2208(1) </text:p>
      </draw:text-box>
     </draw:frame><draw:frame draw:style-name="Mfr2" draw:name="SpdBarcode" text:anchor-type="paragraph" svg:x="0cm" svg:width="3.6cm" svg:height="0.78cm" draw:z-index="7"><draw:image xlink:href="Pictures/10000201000000780000001AFF440A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0:40:15.31</meta:creation-date>
    <meta:generator>OpenOffice.org/3.3$Win32 OpenOffice.org_project/330m20$Build-9567</meta:generator>
    <dc:date>2017-02-28T17:49:36.48</dc:date>
    <meta:document-statistic meta:table-count="0" meta:image-count="1" meta:object-count="0" meta:page-count="7" meta:paragraph-count="60" meta:word-count="2131" meta:character-count="17518"/>
    <meta:user-defined meta:name="Поле 1"/>
    <meta:user-defined meta:name="Поле 2"/>
    <meta:user-defined meta:name="Поле 3"/>
    <meta:user-defined meta:name="Поле 4"/>
  </office:meta>
</office:document-meta>
</file>