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41C960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7" style:family="paragraph" style:parent-style-name="Textformatvorlage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Textformatvorlage">
      <style:paragraph-properties fo:margin-top="0cm" fo:margin-bottom="0cm" style:line-height-at-least="0.423cm" fo:text-align="justify" style:justify-single-word="false"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text-properties style:font-name="Times New Roman1" fo:font-size="10pt"/>
    </style:style>
    <style:style style:name="P1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line-height-at-least="0.423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c082a5-ab4f-4636-b5aa-9c4d896363d9" text:name="BossProviderVariable"/>
      </text:user-field-decls>
      <text:p text:style-name="P14"><text:span text:style-name="T3">Уведомление о составлении протокола</text:span></text:p>
      <text:p text:style-name="P11"><text:span text:style-name="T6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7">&lt;...&gt;</text:span><text:span text:style-name="T6">, при рассмотрении </text:span><text:span text:style-name="T8">решения ФАС России <text:s text:c="18"/>от 27.04.2016 и материалов по делу № Е-264/16 по закупке <text:s text:c="32"/>(номер извещения 0173100003116000020) (далее — Конкурс), выявила <text:s text:c="18"/>в действиях и.о. начальника Управления организации бюджетного процесса и проведения закупок</text:span><text:span text:style-name="Основной_20_шрифт_20_абзаца"><text:span text:style-name="T12"> Федеральной службы по надзору в сфере образования и науки (Рособрнадзор) </text:span></text:span><text:span text:style-name="Основной_20_шрифт_20_абзаца"><text:span text:style-name="T13">&lt;...&gt;</text:span></text:span><text:span text:style-name="Основной_20_шрифт_20_абзаца"><text:span text:style-name="T12"> </text:span></text:span><text:span text:style-name="T8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2"/>(далее – КоАП).</text:span></text:p>
      <text:p text:style-name="P5"><text:span text:style-name="T9"><text:tab/>В связи с изложенным, </text:span><text:span text:style-name="T11">&lt;...&gt;</text:span><text:span text:style-name="T9"> </text:span><text:span text:style-name="T10">надлежит явиться 13.03.2017 в 11:30</text:span><text:span text:style-name="T9"> по адресу: г. Москва, ул. Садовая Кудринская, д. 11, </text:span><text:span text:style-name="T10">каб. 3</text:span><text:span text:style-name="T9"> для дачи объяснений по факту нарушений, а также для составления протокола <text:s text:c="24"/>об административном правонарушении, либо направить для этих целей защитника с надлежащим образом оформленными полномочиями на участие <text:s text:c="12"/>в административном производстве, включая полномочия по защите интересов </text:span><text:span text:style-name="T11">&lt;...&gt;</text:span><text:span text:style-name="T9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2">Неявка в указанный срок будет расценена как отказ от подписания протокола.</text:p>
      <text:p text:style-name="P13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1C96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603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6035(1) </text:p>
      </draw:text-box>
     </draw:frame><draw:frame draw:style-name="Mfr2" draw:name="SpdBarcode" text:anchor-type="paragraph" svg:x="0cm" svg:width="3.6cm" svg:height="0.78cm" draw:z-index="1"><draw:image xlink:href="Pictures/10000201000000780000001A641C960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5T14:40:24.40</meta:creation-date>
    <meta:generator>OpenOffice.org/3.3$Win32 OpenOffice.org_project/330m20$Build-9567</meta:generator>
    <dc:date>2017-02-28T17:51:15.29</dc:date>
    <meta:print-date>2017-02-15T17:23:57.99</meta:print-date>
    <meta:editing-duration>PT1H26M9S</meta:editing-duration>
    <meta:editing-cycles>4</meta:editing-cycles>
    <meta:document-statistic meta:table-count="0" meta:image-count="1" meta:object-count="0" meta:page-count="1" meta:paragraph-count="7" meta:word-count="205" meta:character-count="1691"/>
    <meta:user-defined meta:name="Поле 1"/>
    <meta:user-defined meta:name="Поле 2"/>
    <meta:user-defined meta:name="Поле 3"/>
    <meta:user-defined meta:name="Поле 4"/>
  </office:meta>
</office:document-meta>
</file>