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245F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51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left="0.079cm" fo:margin-right="0cm" fo:margin-top="0.101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top="0.101cm" fo:margin-bottom="0.101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.101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.101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Text_20_body" style:master-page-name="First_20_Page">
      <style:paragraph-properties fo:margin-left="9.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12cm" style:auto-text-indent="false">
        <style:tab-stops/>
      </style:paragraph-properties>
    </style:style>
    <style:style style:name="P4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 style:list-style-name="L4">
      <style:paragraph-properties fo:margin-left="-0.048cm" fo:margin-right="0cm" fo:margin-top="0.049cm" fo:margin-bottom="0.049cm" fo:line-height="100%" fo:text-align="justify" style:justify-single-word="false" fo:text-indent="1.515cm" style:auto-text-indent="false">
        <style:tab-stops>
          <style:tab-stop style:position="1.164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text-blinking="false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style:font-weight-asian="bold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language="ru" fo:country="RU" style:text-underline-style="none" style:font-name-asian="Segoe Print" style:font-weight-asian="bold" style:font-name-complex="Segoe Print" style:font-weight-complex="bold"/>
    </style:style>
    <style:style style:name="T30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2" style:family="text">
      <style:text-properties style:use-window-font-color="true" style:font-name="Times New Roman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33" style:family="text">
      <style:text-properties style:use-window-font-color="true" style:font-name="Times New Roman" fo:language="en" fo:country="US" style:text-underline-style="none" fo:font-weight="normal" style:font-weight-asian="normal" style:font-weight-complex="normal"/>
    </style:style>
    <style:style style:name="T34" style:family="text">
      <style:text-properties style:use-window-font-color="true" style:font-name="Times New Roman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35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36" style:family="text">
      <style:text-properties style:use-window-font-color="true" style:font-name="Times New Roman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37" style:family="text">
      <style:text-properties style:use-window-font-color="true" style:text-underline-style="none" fo:font-weight="normal" style:font-weight-asian="normal" style:font-weight-complex="normal"/>
    </style:style>
    <style:style style:name="T38" style:family="text">
      <style:text-properties style:use-window-font-color="true" fo:language="en" fo:country="US"/>
    </style:style>
    <style:style style:name="T39" style:family="text">
      <style:text-properties style:use-window-font-color="true" fo:language="en" fo:country="US" style:text-underline-style="none" fo:font-weight="normal" style:font-weight-asian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2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4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language="ru" fo:country="RU"/>
    </style:style>
    <style:style style:name="T46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47" style:family="text">
      <style:text-properties fo:color="#000000" style:font-name="Times New Roman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8" style:family="text">
      <style:text-properties fo:color="#000000" style:font-name="Times New Roman" fo:font-weight="normal" style:font-weight-asian="normal" style:font-weight-complex="normal"/>
    </style:style>
    <style:style style:name="T49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1" style:family="text">
      <style:text-properties fo:color="#000000" style:font-name="Times New Roman" fo:language="en" fo:country="US" style:text-underline-style="none" fo:font-weight="normal" style:font-weight-asian="normal" style:font-weight-complex="normal"/>
    </style:style>
    <style:style style:name="T52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5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55" style:family="text">
      <style:text-properties fo:color="#000000" style:font-name="Times New Roman" style:text-underline-style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6" style:family="text">
      <style:text-properties fo:color="#000000" style:font-name="Times New Roman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57" style:family="text">
      <style:text-properties fo:color="#000000" style:text-underline-style="none" fo:font-weight="normal" style:font-weight-asian="normal" style:font-weight-complex="normal"/>
    </style:style>
    <style:style style:name="T58" style:family="text">
      <style:text-properties fo:color="#000000" style:font-name-asian="Segoe Print" style:font-name-complex="Segoe Print"/>
    </style:style>
    <style:style style:name="T59" style:family="text">
      <style:text-properties fo:color="#000000" style:text-line-through-style="none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fo:font-weight="bold" style:font-name-asian="Times New Roman2" style:language-asian="ru" style:country-asian="RU" style:font-weight-asian="bold" style:font-name-complex="Times New Roman2" style:font-weight-complex="bold"/>
    </style:style>
    <style:style style:name="T66" style:family="text">
      <style:text-properties fo:color="#000000" style:font-name-asian="Times New Roman2" style:language-asian="ru" style:country-asian="RU" style:font-name-complex="Times New Roman2"/>
    </style:style>
    <style:style style:name="T67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fo:background-color="#ffffff" style:font-weight-asian="normal" style:font-weight-complex="normal"/>
    </style:style>
    <style:style style:name="T70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2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font-name-asian="TimesNewRomanPSMT" style:font-name-complex="TimesNewRomanPSMT"/>
    </style:style>
    <style:style style:name="T74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#ffffff"/>
    </style:style>
    <style:style style:name="T7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4ffb36-f647-402f-b3a6-0cbe9c50b5b2" text:name="BossProviderVariable"/>
      </text:user-field-decls>
      <text:p text:style-name="P40"/>
      <text:p text:style-name="P11">РЕШЕНИЕ № 223ФЗ-87/17</text:p>
      <text:p text:style-name="P11">по результатам рассмотрени<text:span text:style-name="T27">я жалобы </text:span><text:span text:style-name="T29">ООО «Альфасервис»</text:span><text:span text:style-name="T27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>31.01.2017 <text:s/><text:tab/><text:tab/><text:tab/><text:tab/><text:tab/><text:tab/><text:tab/> <text:s text:c="5"/><text:tab/><text:tab/><text:tab/> <text:s text:c="12"/>Москва</text:p>
      <text:p text:style-name="P45"><text:span text:style-name="T28">Комиссия Федеральной антимонопольной службы по контролю в сфере закупок в составе: </text:span><text:span text:style-name="T38">&lt;...&gt;</text:span><text:span text:style-name="Основной_20_шрифт_20_абзаца"><text:span text:style-name="T20">,</text:span></text:span></text:p>
      <text:p text:style-name="P48"><text:span text:style-name="T77">при участии представителей: </text:span><text:span text:style-name="T76">&lt;...&gt; </text:span><text:span text:style-name="T43">,</text:span></text:p>
      <text:p text:style-name="P14"><text:span text:style-name="T45">р</text:span><text:span text:style-name="T44">ассмотрев жалобу </text:span><text:span text:style-name="T48">ООО «Альфасервис» от 23.01.2017 № 08/17 на действия (бездействие) заказчика ГАУК г. Москвы «Музейно-парковый комплекс «Северное Тушино» при проведении </text:span><text:span text:style-name="T31">открытого конкурса в электронной форме на право заключения договора на </text:span><text:span text:style-name="T33">на выполнение работ по содержанию парка </text:span><text:span text:style-name="T46">«Северное Тушино»</text:span><text:span text:style-name="T33">, парка </text:span><text:span text:style-name="T51">«</text:span><text:span text:style-name="T46">Залив Захарково</text:span><text:span text:style-name="T51">», </text:span><text:span text:style-name="T46">парка «Дубовая роща «Маяк», парка «Покровский берег»</text:span><text:span text:style-name="T33"> (</text:span><text:span text:style-name="T35">извещение № 31604301794</text:span><text:span text:style-name="T49">)</text:span><text:span text:style-name="T37"> </text:span><text:span text:style-name="T44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9">У С Т А Н О В И Л А:</text:p>
      <text:p text:style-name="P9"/>
      <text:p text:style-name="P15"><text:span text:style-name="T40">В ФАС России поступила жалоба</text:span> <text:span text:style-name="T57">ООО «Альфасервис» <text:s text:c="29"/>(далее – Заявитель) от 23.01.2017 № 08/17 (вх. 9437/17 от 23.01.2017) на действия (бездействие) заказчика ГАУК г. Москвы «Музейно-парковый комплекс «Северное Тушино» (далее – Заказчик) при проведении </text:span><text:span text:style-name="T37">открытого конкурса в электронной форме на право заключения договора на выполнение работ по содержанию </text:span><text:span text:style-name="T39">парка </text:span><text:span text:style-name="T42">«Северное Тушино»</text:span><text:span text:style-name="T39">, парка </text:span><text:span text:style-name="T67">«</text:span><text:span text:style-name="T42">Залив Захарково</text:span><text:span text:style-name="T67">», </text:span><text:span text:style-name="T42">парка «Дубовая роща «Маяк», парка «Покровский берег»</text:span><text:span text:style-name="T37"> <text:s text:c="25"/></text:span><text:span text:style-name="T39">(</text:span><text:span text:style-name="T30">извещение № 31604301794</text:span><text:span text:style-name="T58">) </text:span>(далее <text:span text:style-name="T57">–</text:span> Конкурс, Жалоба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T69">Закупочная деятельность Заказчика регламентируется </text:span><text:span text:style-name="T59">Положением о закупках товаров, работ, услуг для нужд государственного автономного </text:span><text:soft-page-break/><text:span text:style-name="T59">учреждения культуры города Москвы «Музейно-парковый комплекс «Северное Тушино»</text:span><text:span text:style-name="T70">, утвержденным Наблюдательным советом ГАУК г. Москвы «МПК «Северное Тушино» </text:span><text:span text:style-name="T73">от 27 июля 2015 № б/н </text:span><text:span text:style-name="T69">(далее </text:span><text:span text:style-name="T59">– </text:span><text:span text:style-name="T69">Положение о закупке)</text:span><text:span text:style-name="T70">.</text:span></text:p>
      <text:p text:style-name="P18"><text:span text:style-name="Основной_20_шрифт_20_абзаца"><text:span text:style-name="T52">В соответствии с частью 5 статьи 4 Закона о закупках при закупке </text:span></text:span><text:span text:style-name="Основной_20_шрифт_20_абзаца"><text:span text:style-name="T60">в единой информационной системе (далее — ЕИС) размещается информация о </text:span></text:span><text:span text:style-name="Основной_20_шрифт_20_абзаца"><text:span text:style-name="T60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61">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62">08.11.2016</text:span></text:span><text:span text:style-name="Основной_20_шрифт_20_абзаца"><text:span text:style-name="T64"> в ЕИС размещен</text:span></text:span><text:span text:style-name="Основной_20_шрифт_20_абзаца"><text:span text:style-name="T62">а</text:span></text:span><text:span text:style-name="Основной_20_шрифт_20_абзаца"><text:span text:style-name="T64"> документация о проведении </text:span></text:span><text:span text:style-name="Основной_20_шрифт_20_абзаца"><text:span text:style-name="T62">Конкурса </text:span></text:span><text:span text:style-name="Основной_20_шрифт_20_абзаца"><text:span text:style-name="T64"><text:s/>(далее – Документация).</text:span></text:span></text:p>
      <text:p text:style-name="P21"><text:span text:style-name="Основной_20_шрифт_20_абзаца"><text:span text:style-name="T5">Из Жалобы следует, что </text:span></text:span><text:span text:style-name="Основной_20_шрифт_20_абзаца"><text:span text:style-name="T6">при проведении Конкурса нарушены законные права и интересы Заявителя, а именно:</text:span></text:span></text:p>
      <text:list xml:id="list1698893678884559295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6">Заказчиком неправомерно созданы преимущества для </text:span></text:span><text:span text:style-name="Основной_20_шрифт_20_абзаца"><text:span text:style-name="T5">участников Конкурса подавших заявки на участие в Конкурсе после публикации протоколов рассмотрения и оценки, поскольку указанные участники при подаче заявке были ознакомлены с ценовым предложением Заявителя;</text:span></text:span></text:p>
                </text:list-item>
                <text:list-item>
                  <text:p text:style-name="P41"><text:span text:style-name="Основной_20_шрифт_20_абзаца"><text:span text:style-name="T5">Заказчиком неправомерно внесены изменения в Документацию, а также неправомерно установлены в Документации условия финансирования и оплаты работ. 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6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16">Аналогичный принцип закупочной деятельности Заказчика установлен подпунктом 1.3 пункта 1 Положения о закупке.</text:span></text:span></text:p>
      <text:list xml:id="list9052874242110843708" text:style-name="L2">
        <text:list-item>
          <text:list>
            <text:list-item>
              <text:list>
                <text:list-item>
                  <text:p text:style-name="P43"><text:span text:style-name="T53">Согласно доводу Жалобы, </text:span><text:span text:style-name="Основной_20_шрифт_20_абзаца"><text:span text:style-name="T6">Заказчиком неправомерно созданы преимущества для </text:span></text:span><text:span text:style-name="Основной_20_шрифт_20_абзаца"><text:span text:style-name="T5">участников Конкурса подавших заявки на участие в Конкурсе после публикации протоколов рассмотрения и оценки, поскольку указанные участники при подаче заявке были ознакомлены с ценовым предложением Заявителя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">02.12.2016 Комиссия ФАС России рассмотрела жалобу ООО «Фрагра» на действия Заказчика при проведения Конкурса. По результатам рассмотрения указанной жалобы выдано предписание от 19.12.2016 № 223ФЗ-785/16 <text:s text:c="9"/>(далее — Предписание). Заказчику предписано предоставить возможность </text:span></text:span><text:soft-page-break/><text:span text:style-name="Основной_20_шрифт_20_абзаца"><text:span text:style-name="T5">подать заявку ООО «Фрагра» на участие в Конкурсе, а также отменить протокол рассмотрения заявок от 01.12.2016 и протокол оценки и сопоставления заявок от 01.12.2016. При этом, 19.01.2017 Заказчиком проведена повторная процедура рассмотрения и оценки поданных заявок. </text:span></text:span></text:p>
      <text:p text:style-name="P25"><text:span text:style-name="Основной_20_шрифт_20_абзаца"><text:span text:style-name="T5">Вместе с тем, согласно протоколу рассмотрения заявок от 19.01.2017 <text:s text:c="10"/></text:span></text:span><text:span text:style-name="Основной_20_шрифт_20_абзаца"><text:span text:style-name="T5">№ </text:span></text:span><text:span text:style-name="Основной_20_шрифт_20_абзаца"><text:span text:style-name="T18">31604301794/3</text:span></text:span><text:span text:style-name="Основной_20_шрифт_20_абзаца"><text:span text:style-name="T5"> заявка участника ООО «Фрагра» не допущена к участию в Конкурсе.</text:span></text:span></text:p>
      <text:p text:style-name="P26">Кроме того, на заседании Комиссии ФАС России представитель Заказчика представил материалы и сообщил, что все заявки допущенные к участию в Конкурсе подавались участниками <text:s/>в установленный Документацией срок и до публикации протокола рассмотрения заявок от 01.12.2016.</text:p>
      <text:p text:style-name="P26">Также, согласно пояснениям представителя Заказчика, опубликованные протоколы рассмотрения и оценки заявок участников Конкурса, не содержат сведений позволяющих подать участнику более выгодное для Заказчика предложение, так как не содержат данных используемых при оценке заявок участников Конкурса.</text:p>
      <text:p text:style-name="P25"><text:span text:style-name="T53">Вместе с тем, Заявителем не представлено иных документов или доказательств, свидетельствующих о создании Заказчиком </text:span><text:span text:style-name="Основной_20_шрифт_20_абзаца"><text:span text:style-name="T6">преимуществ для </text:span></text:span><text:span text:style-name="Основной_20_шрифт_20_абзаца"><text:span text:style-name="T6">остальных </text:span></text:span><text:span text:style-name="Основной_20_шрифт_20_абзаца"><text:span text:style-name="T5">участников Конкурса.</text:span></text:span></text:p>
      <text:p text:style-name="P25"><text:span text:style-name="T53">Таким образом</text:span><text:span text:style-name="Основной_20_шрифт_20_абзаца"><text:span text:style-name="T62">, довод Жалобы не нашел своего подтверждения.</text:span></text:span></text:p>
      <text:list xml:id="list6847616693380747237" text:style-name="L3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5">Согласно доводу Жалобы Заказчиком неправомерно внесены изменения в Документацию, а также неправомерно установлены в Документации условия финансирования и оплаты работ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">В соответствии с частью 11 статьи 4 Закона о закупках, </text:span></text:span><text:span text:style-name="Основной_20_шрифт_20_абзаца"><text:span text:style-name="T7">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25"><text:span text:style-name="Основной_20_шрифт_20_абзаца"><text:span text:style-name="T9">В соответствии с пунктом 17.5. Положения о закупке, </text:span></text:span><text:span text:style-name="Основной_20_шрифт_20_абзаца"><text:span text:style-name="T10">Заказчик, официально разместивший в ЕИС извещение о проведении конкурса, вправе отказаться от его проведения. Извещение об отказе от проведения конкурса размещается в ЕИС Заказчиком не позднее чем за пять дней до даты окончания срока подачи заявок на участие в конкурсе в порядке, установленном для официального размещения в ЕИС извещения о проведении конкурса. В течение </text:span></text:span><text:soft-page-break/><text:span text:style-name="Основной_20_шрифт_20_абзаца"><text:span text:style-name="T10">двух дней со дня размещения в ЕИС извещения об отказе от проведения конкурса Заказчик обязан направить соответствующие уведомления всем участникам закупки, подавшим заявки на участие в конкурсе.</text:span></text:span></text:p>
      <text:p text:style-name="P25"><text:span text:style-name="Основной_20_шрифт_20_абзаца"><text:span text:style-name="T10">Согласно пункту 25.5. Положения о закупках договор заключается на условиях, указанных в поданной участником закупки, с которым заключается </text:span></text:span><text:span text:style-name="Основной_20_шрифт_20_абзаца"><text:span text:style-name="T10">договор, заявке на участие в конкурсе и в конкурсной документации. </text:span></text:span></text:p>
      <text:p text:style-name="P25"><text:span text:style-name="Основной_20_шрифт_20_абзаца"><text:span text:style-name="T10">Вместе с тем, на заседании Комиссии ФАС России, представитель Заказчика пояснил, что в Документацию, внесены изменения в части срока оказания услуг в проект договора Документации, в связи с изменением начала оказания услуг по предмету Конкурса. Также представитель Заказчика <text:s/>подтвердил неправомерность внесения изменений в Документацию и нарушения сроков внесения изменений, в части переноса срока окончания срока окончания работ на 2018 год.</text:span></text:span></text:p>
      <text:p text:style-name="P25"><text:span text:style-name="Основной_20_шрифт_20_абзаца"><text:span text:style-name="T10">Кроме того, заявки участников Конкурса составлены и поданы в соответствии с требованиями Документации действующей до изменения срока оказания услуг по предмету Конкурса.</text:span></text:span></text:p>
      <text:p text:style-name="P25"><text:span text:style-name="Основной_20_шрифт_20_абзаца"><text:span text:style-name="T10">Таким образом, учитывая внесенные Заказчиком изменения в Документацию, в соответствии с пунктом 25.5. Положения о закупках заключение договора с победителем или иным участником Конкурса на условиях заявки невозможно. </text:span></text:span></text:p>
      <text:p text:style-name="P25"><text:span text:style-name="Основной_20_шрифт_20_абзаца"><text:span text:style-name="T10">Кроме того, в Документации установлено, что оплата выполненных работ будет производится за счет средств бюджета г. Москвы 2017 года, при этом не установлен источник финансирования работ выполнение которых предусмотрено Документацией в 2018 году.</text:span></text:span></text:p>
      <text:p text:style-name="P25"><text:span text:style-name="Основной_20_шрифт_20_абзаца"><text:span text:style-name="T10">Учитывая изложенное, действия Заказчика, внесшего изменения в Документацию и не установившего источник финансирования выполненных работ в 2018 году, противоречат части 11 статьи 4, </text:span></text:span><text:span text:style-name="Основной_20_шрифт_20_абзаца"><text:span text:style-name="T9">пункту 17.5. Положения о закупке и нарушают часть 1 статьи 2 Закона о закупках.</text:span></text:span></text:p>
      <text:p text:style-name="P22"><text:span text:style-name="Основной_20_шрифт_20_абзаца"><text:span text:style-name="T2">Указанные действия Заказчика содержат признаки состава административного правонарушения, ответственность за совершение которого предусмотрена Кодексом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21">3. Также </text:span></text:span><text:span text:style-name="Основной_20_шрифт_20_абзаца"><text:span text:style-name="T22">руководствуясь частью 17 статьи 18.1 Закона о защите конкуренции,</text:span></text:span> <text:span text:style-name="Основной_20_шрифт_20_абзаца"><text:span text:style-name="T24">Решением ФАС России </text:span></text:span><text:span text:style-name="Основной_20_шрифт_20_абзаца"><text:span text:style-name="T23">от 19.12.2016</text:span></text:span><text:span text:style-name="Основной_20_шрифт_20_абзаца"><text:span text:style-name="T24"> № </text:span></text:span><text:span text:style-name="Основной_20_шрифт_20_абзаца"><text:span text:style-name="T23">223ФЗ-763/16 Комиссией ФАС России </text:span></text:span><text:span text:style-name="Основной_20_шрифт_20_абзаца"><text:span text:style-name="T24">в действиях Заказчика установлено нарушение части 1 статьи 2, пункта 10 части 10 статьи 4 <text:s/>Закона о закупках, выразившееся в установлении в Документации обязательного требования к участникам Конкурса в части требования о наличии производственных мощностей, сроков предоставления </text:span></text:span><text:span text:style-name="Основной_20_шрифт_20_абзаца"><text:span text:style-name="T26">разъяснений положений документации и ограничения привлечения субподрядных организаций</text:span></text:span><text:span text:style-name="Основной_20_шрифт_20_абзаца"><text:span text:style-name="T24">. </text:span></text:span></text:p>
      <text:p text:style-name="P25"><text:span text:style-name="Основной_20_шрифт_20_абзаца"><text:span text:style-name="T13">Согласно предписанию от </text:span></text:span><text:span text:style-name="Основной_20_шрифт_20_абзаца"><text:span text:style-name="T14">19.12.2016</text:span></text:span><text:span text:style-name="Основной_20_шрифт_20_абзаца"><text:span text:style-name="T13"> № </text:span></text:span><text:span text:style-name="Основной_20_шрифт_20_абзаца"><text:span text:style-name="T14">223ФЗ-63/16</text:span></text:span><text:span text:style-name="Основной_20_шрифт_20_абзаца"><text:span text:style-name="T13"> Заказчику предписано не учитывать при рассмотрении заявок пункты 7.11 и 7.14 </text:span></text:span><text:soft-page-break/><text:span text:style-name="Основной_20_шрифт_20_абзаца"><text:span text:style-name="T13">Документации.</text:span></text:span><text:span text:style-name="Основной_20_шрифт_20_абзаца"><text:span text:style-name="T9"> </text:span></text:span><text:span text:style-name="Основной_20_шрифт_20_абзаца"><text:span text:style-name="T10"><text:s text:c="3"/></text:span></text:span></text:p>
      <text:p text:style-name="P38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5"><text:tab/><text:tab/><text:tab/><text:tab/></text:span></text:span></text:p>
      <text:p text:style-name="P29"/>
      <text:p text:style-name="P28"><text:span text:style-name="T65">Р Е Ш И Л А</text:span><text:span text:style-name="T66">:</text:span></text:p>
      <text:p text:style-name="P30"/>
      <text:list xml:id="list948773847433221537" text:style-name="L4">
        <text:list-item>
          <text:list>
            <text:list-item>
              <text:list>
                <text:list-item>
                  <text:p text:style-name="P46"><text:span text:style-name="T54">Признать жалобу ООО </text:span><text:span text:style-name="T55">«Альфасервис» от 23.01.2017 № 08/17</text:span><text:span text:style-name="T54"> </text:span><text:span text:style-name="T56">действия (бездействие) заказчика ГАУК г. Москвы «Музейно-парковый комплекс «Северное Тушино» при проведении </text:span><text:span text:style-name="T32">открытого конкурса в электронной форме на право заключения договора на выполнение работ по выполнение работ на выполнение работ по содержанию </text:span><text:span text:style-name="T34">парка </text:span><text:span text:style-name="T47">«Северное Тушино»</text:span><text:span text:style-name="T34">, парка </text:span><text:span text:style-name="T50">«</text:span><text:span text:style-name="T47">Залив Захарково</text:span><text:span text:style-name="T50">», </text:span><text:span text:style-name="T47">парка «Дубовая роща «Маяк», парка «Покровский берег»</text:span><text:span text:style-name="T32"> </text:span><text:span text:style-name="T34">(</text:span><text:span text:style-name="T36">извещение № 31604301794</text:span><text:span text:style-name="T34">) </text:span><text:span text:style-name="T54">обоснованной в части неправомерного внесения изменений в Документацию.</text:span></text:p>
                </text:list-item>
                <text:list-item>
                  <text:p text:style-name="P47"><text:span text:style-name="Основной_20_шрифт_20_абзаца"><text:span text:style-name="T17">Признать в действиях </text:span></text:span><text:span text:style-name="Основной_20_шрифт_20_абзаца"><text:span text:style-name="T11">ГАУК г. Москвы «Музейно-парковый комплекс «Северное Тушино»</text:span></text:span><text:span text:style-name="Основной_20_шрифт_20_абзаца"><text:span text:style-name="T17"> нарушения части 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6">лиц».</text:span></text:span></text:p>
                </text:list-item>
                <text:list-item>
                  <text:p text:style-name="P44"><text:span text:style-name="Основной_20_шрифт_20_абзаца"><text:span text:style-name="T12">Передать соответствующему должностному лицу Управления контроля размещения государственного заказ ФАС России материалы дела от 31.01.2017 № 223ФЗ-87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6">4. Выдать обязательное к исполнению предписание, направленное на устранение выявленных с учетом принятого решения от 31.01.2017<text:line-break/>№ 223ФЗ-87/17 нарушений.</text:span></text:span></text:p>
      <text:p text:style-name="P39">Решение может быть обжаловано в арбитражный суд в течение трех месяцев со дня его вынесения.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245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1091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109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0917(1) </text:p></draw:text-box></draw:frame><draw:frame draw:style-name="Mfr2" draw:name="SpdBarcode" text:anchor-type="paragraph" svg:x="0cm" svg:width="3.6cm" svg:height="0.78cm" draw:z-index="9"><draw:image xlink:href="Pictures/10000201000000780000001A4C245F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7:55:00.88</meta:creation-date>
    <meta:generator>OpenOffice.org/3.4.1$Win32 OpenOffice.org_project/341m1$Build-9593</meta:generator>
    <dc:date>2017-02-03T19:07:02.09</dc:date>
    <meta:print-date>2017-02-03T15:17:00.31</meta:print-date>
    <meta:document-statistic meta:table-count="0" meta:image-count="1" meta:object-count="0" meta:page-count="5" meta:paragraph-count="50" meta:word-count="1538" meta:character-count="11723"/>
    <meta:user-defined meta:name="Поле 1"/>
    <meta:user-defined meta:name="Поле 2"/>
    <meta:user-defined meta:name="Поле 3"/>
    <meta:user-defined meta:name="Поле 4"/>
  </office:meta>
</office:document-meta>
</file>