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DFF8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1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3.8999996185303pt" fo:language="ru" fo:country="RU" fo:font-style="normal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3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33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.101cm" fo:margin-bottom="0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27" style:family="paragraph" style:parent-style-name="Standard">
      <style:paragraph-properties fo:margin-top="0.101cm" fo:margin-bottom="0cm" fo:line-height="100%" fo:text-align="justify" style:justify-single-word="false">
        <style:tab-stops>
          <style:tab-stop style:position="-0.635cm"/>
        </style:tab-stops>
      </style:paragraph-properties>
    </style:style>
    <style:style style:name="P28" style:family="paragraph" style:parent-style-name="Standard">
      <style:paragraph-properties fo:margin-top="0.101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79cm" fo:margin-right="0cm" fo:margin-top="0.101cm" fo:margin-bottom="0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9.551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63" style:family="paragraph" style:parent-style-name="Standard">
      <style:paragraph-properties fo:line-height="100%" fo:text-align="start" style:justify-single-word="false"/>
      <style:text-properties fo:font-size="10pt" fo:background-color="#ffffff" style:font-size-asian="14pt" style:font-size-complex="14pt"/>
    </style:style>
    <style:style style:name="P64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fo:background-color="#ffffff" style:font-name-asian="Segoe Print" style:font-size-asian="14pt" style:language-asian="ru" style:country-asian="RU" style:font-name-complex="Segoe Print" style:font-size-complex="14pt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fo:background-color="#ffffff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34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4" fo:font-size="14pt" fo:letter-spacing="normal" style:text-underline-style="none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37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position="0% 100%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3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57" style:family="text">
      <style:text-properties style:use-window-font-color="true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8" style:family="text">
      <style:text-properties fo:color="#000000"/>
    </style:style>
    <style:style style:name="T59" style:family="text">
      <style:text-properties fo:color="#000000" style:text-line-through-style="none" style:text-position="0% 100%"/>
    </style:style>
    <style:style style:name="T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6" style:family="text">
      <style:text-properties fo:color="#000000" fo:font-weight="bold" fo:background-color="#ffffff" style:font-weight-asian="bold" style:font-weight-complex="bold"/>
    </style:style>
    <style:style style:name="T67" style:family="text">
      <style:text-properties fo:color="#000000" style:font-name="Times New Roman" fo:background-color="#ffffff"/>
    </style:style>
    <style:style style:name="T68" style:family="text">
      <style:text-properties fo:color="#000000" style:font-name="Times New Roman" fo:language="ru" fo:country="RU" fo:background-color="#ffffff"/>
    </style:style>
    <style:style style:name="T69" style:family="text">
      <style:text-properties fo:color="#000000" style:font-name="Times New Roman" fo:language="en" fo:country="US" fo:background-color="#ffffff"/>
    </style:style>
    <style:style style:name="T70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75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76" style:family="text">
      <style:text-properties fo:language="ru" fo:country="RU"/>
    </style:style>
    <style:style style:name="T77" style:family="text">
      <style:text-properties fo:language="en" fo:country="US"/>
    </style:style>
    <style:style style:name="T78" style:family="text">
      <style:text-properties style:font-name="Times New Roman"/>
    </style:style>
    <style:style style:name="T79" style:family="text">
      <style:text-properties fo:font-size="14p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name-asian="Segoe Print" style:font-weight-asian="bold" style:font-name-complex="Segoe Print" style:font-weight-complex="bold"/>
    </style:style>
    <style:style style:name="T83" style:family="text">
      <style:text-properties style:font-name="Times New Roman2" fo:font-size="14pt" style:font-size-asian="14pt" style:font-size-complex="14pt"/>
    </style:style>
    <style:style style:name="T84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a5b021-53f4-41fa-a540-d98ccf682f79" text:name="BossProviderVariable"/>
      </text:user-field-decls>
      <text:p text:style-name="P64">РЕШЕНИЕ № 223ФЗ-95/17</text:p>
      <text:p text:style-name="P22"><text:span text:style-name="T81">по результатам рассмотрения жалобы </text:span><text:span text:style-name="T82">ООО ПКП «Теплосфера»</text:span><text:span text:style-name="T66"> </text:span><text:span text:style-name="T8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</text:span></text:p>
      <text:p text:style-name="P20"><text:span text:style-name="Основной_20_шрифт_20_абзаца"><text:span text:style-name="T54">01.02.2017 <text:s text:c="105"/>Москва</text:span></text:span></text:p>
      <text:p text:style-name="P12"><text:tab/>Комиссия Федеральной антимонопольной службы по контролю в сфере закупок в составе:</text:p>
      <text:p text:style-name="P13"><text:span text:style-name="T56"><text:tab/></text:span><text:span text:style-name="Основной_20_шрифт_20_абзаца"><text:span text:style-name="T42">&lt;...&gt; </text:span></text:span><text:span text:style-name="Основной_20_шрифт_20_абзаца"><text:span text:style-name="T41">(далее – Комиссия ФАС России),</text:span></text:span><text:span text:style-name="T57"><text:tab/></text:span></text:p>
      <text:p text:style-name="P18"><text:span text:style-name="Основной_20_шрифт_20_абзаца"><text:span text:style-name="T53"><text:tab/>при участии представителей:</text:span></text:span></text:p>
      <text:p text:style-name="P24"><text:span text:style-name="Основной_20_шрифт_20_абзаца"><text:span text:style-name="T70">ОАО «РЖД»: </text:span></text:span><text:span text:style-name="Основной_20_шрифт_20_абзаца"><text:span text:style-name="T75">&lt;...&gt;</text:span></text:span><text:span text:style-name="Основной_20_шрифт_20_абзаца"><text:span text:style-name="T70"> - доверенность от 25.02.2015 № 150-ДП, <text:s/>Шкурова Д.С. - доверенность от 31.08.2016 № 77АВ1900436.</text:span></text:span></text:p>
      <text:p text:style-name="P39"><text:span text:style-name="Основной_20_шрифт_20_абзаца"><text:span text:style-name="T59">представители </text:span></text:span><text:span text:style-name="Основной_20_шрифт_20_абзаца"><text:span text:style-name="T49">ООО ПКП «Теплосфера»</text:span></text:span><text:span text:style-name="Основной_20_шрифт_20_абзаца"><text:span text:style-name="T59"> на заседание Комиссии ФАС России не явились, о дате, времени и месте рассмотрения жалобы уведомлены надлежащим образом,</text:span></text:span></text:p>
      <text:p text:style-name="P25"><text:span text:style-name="Основной_20_шрифт_20_абзаца"><text:span text:style-name="T62">рассмотрев жалобу ООО ПКП «Теплосфера» от 20.01.2017 № 37 <text:s text:c="17"/>на действия (бездействие) заказчика ОАО «РЖД» при проведении открытого конкурса в электронной форме № 2605/ОКЭ-РЖДС/16 на право заключения договора на поставку и выполнения монтажных и пусконаладочных работ компрессорного оборудования для нужд ОАО «РЖД» (извещение <text:s text:c="27"/>№ 31604636418)</text:span></text:span><text:span text:style-name="Основной_20_шрифт_20_абзаца"><text:span text:style-name="T52"> </text:span></text:span><text:span text:style-name="Основной_20_шрифт_20_абзаца"><text:span text:style-name="T62">соответствии со статьей 18.1 Федерального закона <text:s text:c="19"/>от 26.07.2006 № 135-ФЗ <text:s/>«О защите конкуренции» (далее - Закон о защите конкуренции),</text:span></text:span></text:p>
      <text:p text:style-name="P19"><text:span text:style-name="Основной_20_шрифт_20_абзаца"><text:span text:style-name="T63"/></text:span></text:p>
      <text:p text:style-name="P19"><text:span text:style-name="Основной_20_шрифт_20_абзаца"><text:span text:style-name="T63">У С Т А Н О В И Л А:</text:span></text:span></text:p>
      <text:p text:style-name="P19"><text:span text:style-name="Основной_20_шрифт_20_абзаца"><text:span text:style-name="T63"/></text:span></text:p>
      <text:p text:style-name="P52"><text:span text:style-name="Основной_20_шрифт_20_абзаца"><text:span text:style-name="T65">В ФАС России поступила жалоба </text:span></text:span><text:span text:style-name="Основной_20_шрифт_20_абзаца"><text:span text:style-name="T64">ООО ПКП «Теплосфера» <text:s text:c="23"/>(</text:span></text:span><text:span text:style-name="Основной_20_шрифт_20_абзаца"><text:span text:style-name="T62">далее - Заявитель)</text:span></text:span><text:span text:style-name="Основной_20_шрифт_20_абзаца"><text:span text:style-name="T64"> от 20.01.2017 № 37 (</text:span></text:span><text:span text:style-name="Основной_20_шрифт_20_абзаца"><text:span text:style-name="T62">вх. от 23.01.2017 № 9228/17) <text:s text:c="22"/></text:span></text:span><text:span text:style-name="Основной_20_шрифт_20_абзаца"><text:span text:style-name="T64"><text:s/>на действия (бездействие) заказчика ОАО «РЖД» (</text:span></text:span><text:span text:style-name="Основной_20_шрифт_20_абзаца"><text:span text:style-name="T62">далее - Заказчик)</text:span></text:span><text:span text:style-name="Основной_20_шрифт_20_абзаца"><text:span text:style-name="T64"> при проведении открытого конкурса в электронной форме № 2605/ОКЭ-РЖДС/16 на право заключения договора на поставку и выполнения монтажных и пусконаладочных работ компрессорного оборудования для нужд ОАО «РЖД» <text:s/>(извещение № 31604636418) (</text:span></text:span><text:span text:style-name="Основной_20_шрифт_20_абзаца"><text:span text:style-name="T62">далее — Жалоба, Конкурс)</text:span></text:span><text:span text:style-name="Основной_20_шрифт_20_абзаца"><text:span text:style-name="T52">.</text:span></text:span></text:p>
      <text:p text:style-name="P5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60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53">Закупочная деятельность Заказчика регламентируется Положением <text:s text:c="25"/>о <text:span text:style-name="T76">закупк</text:span><text:span text:style-name="T77">е </text:span><text:span text:style-name="T76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54"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7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частями 15</text:span></text:a><text:span text:style-name="Основной_20_шрифт_20_абзаца"><text:span text:style-name="T72"> и </text:span></text:span><text:a xlink:type="simple" xlink:href="consultantplus://offline/ref=25C00FC65AB981543F0854A7AE1E95C5C3FB8A28FDD1DE1296006AAE68073B1AFC7781664A55DCA9a1j3I"><text:span text:style-name="Основной_20_шрифт_20_абзаца">16</text:span></text:a><text:span text:style-name="Основной_20_шрифт_20_абзаца"><text:span text:style-name="T72"> статьи 4 Закона о закупках.</text:span></text:span></text:p>
      <text:p text:style-name="P50"><text:span text:style-name="Основной_20_шрифт_20_абзаца"><text:span text:style-name="T72">30.12.2016 в ЕИС размещено извещение и документация о проведении </text:span></text:span><text:span text:style-name="Основной_20_шрифт_20_абзаца"><text:span text:style-name="T72">Конкурса (далее – Извещение, Документация).</text:span></text:span></text:p>
      <text:p text:style-name="P51"><text:span text:style-name="Основной_20_шрифт_20_абзаца"><text:span text:style-name="T21">Из Жалобы следует, что при проведении Конкурса Заказчиком нарушены </text:span></text:span><text:span text:style-name="Основной_20_шрифт_20_абзаца"><text:span text:style-name="T21">положения Закона о закупках, а именно Заказчиком </text:span></text:span><text:span text:style-name="Основной_20_шрифт_20_абзаца"><text:span text:style-name="T10">в пункте 2.1, 2.2, 3.2 Документации</text:span></text:span><text:span text:style-name="Основной_20_шрифт_20_абзаца"><text:span text:style-name="T21"> неправомерно установлены требования к участникам Конкурса, что по мнению Заявителя, ограничивает количество участников закупки.</text:span></text:span></text:p>
      <text:p text:style-name="P55"><text:span text:style-name="Основной_20_шрифт_20_абзаца"><text:span text:style-name="T10">1. </text:span></text:span><text:span text:style-name="Основной_20_шрифт_20_абзаца"><text:span text:style-name="T16">Пунктом 9 части 10 статьи 4 Закона о закупках установлено, что <text:s text:c="17"/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6"><text:span text:style-name="Основной_20_шрифт_20_абзаца"><text:span text:style-name="T7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5"><text:span text:style-name="Основной_20_шрифт_20_абзаца"><text:span text:style-name="T14">Аналогичный принцип закупочной деятельности Заказчика предусмотрен подпунктом 2 пункта 32 Положения о закупке.</text:span></text:span></text:p>
      <text:p text:style-name="P55"><text:span text:style-name="Основной_20_шрифт_20_абзаца"><text:span text:style-name="T10">Пунктом <text:s/>2.1 Документации установлено, что у</text:span></text:span><text:span text:style-name="Основной_20_шрифт_20_абзаца"><text:span text:style-name="T10">частник должен иметь опыт осуществления поставок и выполнения монтажных и пусконаладочных работ компрессорного оборудования, 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. При этом учитывается стоимость всего поставленного участником закупки (с учетом </text:span></text:span><text:soft-page-break/><text:span text:style-name="Основной_20_шрифт_20_абзаца"><text:span text:style-name="T10">правопреемственности) компрессорного оборудования с учетом выполнения монтажных и пусконаладочных работ.</text:span></text:span></text:p>
      <text:p text:style-name="P57">В подтверждение опыта осуществления поставок и выполнения монтажных и пусконаладочных работ компрессорного оборудования участник <text:s text:c="5"/>в составе заявки представляет:</text:p>
      <text:p text:style-name="P47"><text:tab/>- документ по форме приложения № 9 к конкурсной документации <text:s text:c="12"/>о наличии опыта, указанного в пункте 2.1 документации;</text:p>
      <text:p text:style-name="P47"><text:tab/>и</text:p>
      <text:p text:style-name="P47"><text:tab/>- договоры на поставку и выполнения монтажных и пусконаладочных работ компрессорного оборудования (предоставляются все листы договоров со всеми приложениями).</text:p>
      <text:p text:style-name="P47"><text:tab/>и</text:p>
      <text:p text:style-name="P47"><text:tab/>- накладные об осуществлении поставок компрессорного оборудования, акты о выполнении монтажных и пусконаладочных работ компрессорного оборудования;</text:p>
      <text:p text:style-name="P49"><text:span text:style-name="T80"><text:tab/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</text:span><text:span text:style-name="T80">организации, передаточный акт и др.).</text:span></text:p>
      <text:p text:style-name="P49"><text:span text:style-name="T80"><text:tab/></text:span><text:span text:style-name="Основной_20_шрифт_20_абзаца"><text:span text:style-name="T38">Согласно части 3 статьи 506 ГК РФ </text:span></text:span><text:span text:style-name="Основной_20_шрифт_20_абзаца"><text:span text:style-name="T43">учитывая природу договора поставки,</text:span></text:span><text:span text:style-name="Основной_20_шрифт_20_абзаца"><text:span text:style-name="T38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</text:span></text:span><text:span text:style-name="Основной_20_шрифт_20_абзаца"><text:span text:style-name="T38">деятельности или в </text:span></text:span><text:bookmark text:name="r"/><text:span text:style-name="Основной_20_шрифт_20_абзаца"><text:span text:style-name="T80">иных</text:span></text:span><text:span text:style-name="Основной_20_шрифт_20_абзаца"><text:span text:style-name="T38"> целях. </text:span></text:span></text:p>
      <text:p text:style-name="P58"><text:span text:style-name="Основной_20_шрифт_20_абзаца"><text:span text:style-name="T4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8"><text:span text:style-name="Основной_20_шрифт_20_абзаца"><text:span text:style-name="T43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11">не подтверждает невозможность участника Конкурса исполнять обязательства <text:s text:c="14"/>по договору, заключаемому по результатам Конкурса.</text:span></text:span></text:p>
      <text:p text:style-name="P11"><text:span text:style-name="T83"><text:tab/>Также, на заседании Комиссии ФАС России установлено, <text:s text:c="23"/>что предоставление договоров, подтверждающих наличие опыта </text:span><text:span text:style-name="Основной_20_шрифт_20_абзаца"><text:span text:style-name="T10">поставок <text:s text:c="18"/>и выполнения монтажных и пусконаладочных работ компрессорного оборудования</text:span></text:span><text:span text:style-name="T83">, необходимо для подтверждения соответствия требованиям Документации, а также для оценки участника закупки с целью выявления лучшего предложения. </text:span></text:p>
      <text:p text:style-name="P49"><text:span text:style-name="T83"><text:tab/>Кроме того, указанные требования, позволяют Заказчику двойственно толковать разработанную им Документацию, что дает возможность отклонять одного участника за непредставление указанных форм, а второго участника по данному требованию оценивать, что может привести к нарушению</text:span><text:span text:style-name="T84"> принципов равноправия, с</text:span><text:span text:style-name="T83">праведливости, отсутствия дискриминации и необоснованных </text:span><text:soft-page-break/><text:span text:style-name="T83">ограничений конкуренции по отношению к участникам закупки.</text:span></text:p>
      <text:p text:style-name="P55"><text:span text:style-name="Основной_20_шрифт_20_абзаца"><text:span text:style-name="T10">2. В соответствии с пунктом 2.2 Документации Участник должен иметь возможность осуществления гарантийного ремонта компрессорного оборудования (указанного в пунктах 3.1, 3.2 Документации) в технических, сервисных службах</text:span></text:span><text:span text:style-name="Основной_20_шрифт_20_абзаца"><text:span text:style-name="T19">. </text:span></text:span></text:p>
      <text:p text:style-name="P48"><text:tab/>В подтверждение возможности осуществления гарантийного ремонта товара в технических, сервисных службах участник в составе заявки должен представить:</text:p>
      <text:p text:style-name="P49"><text:span text:style-name="T79"><text:tab/>- документ по форме приложения №</text:span> <text:span text:style-name="T79">10 к конкурсной документации;</text:span></text:p>
      <text:p text:style-name="P48"><text:tab/>и</text:p>
      <text:p text:style-name="P49"><text:span text:style-name="T79"><text:tab/>- документы, подтверждающие возможность осуществления гарантийного </text:span><text:span text:style-name="T79">ремонта товара в технических, сервисных службах (например, договоры</text:span> <text:span text:style-name="T79">с сервисными центрами, службами; в случае если участник осуществляет функции сервисной, технической службы – документы, подтверждающие право осуществления ремонта товара выданные производителем такого товара; письмо участника о том, что участник является производителем и осуществляет </text:span><text:span text:style-name="T79">гарантийный ремонт самостоятельно и др.).</text:span></text:p>
      <text:p text:style-name="P49"><text:span text:style-name="Основной_20_шрифт_20_абзаца"><text:span text:style-name="T10"><text:tab/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сервисной службы).<text:tab/><text:tab/><text:tab/><text:tab/><text:tab/><text:tab/><text:tab/></text:span></text:span><text:span text:style-name="Основной_20_шрифт_20_абзаца"><text:span text:style-name="T10"><text:tab/>При этом документы, подтверждающие возможность осуществления гарантийного ремонта, могут быть получены участником Конкурса после заключения договора по результатам закупки.</text:span></text:span></text:p>
      <text:p text:style-name="P49"><text:span text:style-name="Основной_20_шрифт_20_абзаца"><text:span text:style-name="T10"><text:tab/></text:span></text:span><text:span text:style-name="Основной_20_шрифт_20_абзаца"><text:span text:style-name="T46">Следовательно, отсутствие у участника документов, указанных в пункт</text:span></text:span><text:span text:style-name="Основной_20_шрифт_20_абзаца"><text:span text:style-name="T47">е</text:span></text:span><text:span text:style-name="Основной_20_шрифт_20_абзаца"><text:span text:style-name="T46"> 2.2 Документации, в составе заявки не влияет на возможность надлежащего исполнения таким участником обязательств по договору, заключаемому <text:s text:c="17"/>по результатам Конкурса.</text:span></text:span><text:span text:style-name="Основной_20_шрифт_20_абзаца"><text:span text:style-name="T20"><text:tab/><text:tab/></text:span></text:span></text:p>
      <text:p text:style-name="P55"><text:span text:style-name="Основной_20_шрифт_20_абзаца"><text:span text:style-name="T10">3. Пунктом 3.2 Документации установлено, что участник должен представить расчет затрат жизненного цикла с использованием показателя «Удельные годовые расходы с учетом приобретения», выполненный в соответствии с приложением № 2 к Рекомендациям (приложение №  11 <text:s text:c="15"/>к Документации).</text:span></text:span></text:p>
      <text:p text:style-name="P10"><text:span text:style-name="T80"><text:tab/>Вместе с тем</text:span><text:span text:style-name="T83">, на заседании Комиссии ФАС России установлено, <text:s text:c="23"/>что у</text:span><text:span text:style-name="Основной_20_шрифт_20_абзаца"><text:span text:style-name="T10">дельные годовые расходы с учетом приобретения</text:span></text:span><text:span text:style-name="T83">, необходимо представить <text:s/>для подтверждения соответствия требованиям Документации, а также для <text:s/>оценки участника закупки с целью выявления лучшего предложения.</text:span></text:p>
      <text:p text:style-name="P10"><text:span text:style-name="T83"><text:tab/>Кроме того, указанные требования, позволяют Заказчику двойственно толковать разработанную им Документацию, что дает возможность отклонять одного участника за непредставление указанных форм, а второго участника по данному требованию оценивать, что может привести к нарушению</text:span><text:span text:style-name="T84"> принципов равноправия, с</text:span><text:span text:style-name="T83">праведливости, отсутствия дискриминации и необоснованных </text:span><text:soft-page-break/><text:span text:style-name="T83">ограничений конкуренции по отношению к участникам закупки.</text:span></text:p>
      <text:p text:style-name="P9"><text:tab/>Также, пунктом 3.2 Документации установлено, что в подтверждение соответствия технических характеристик товара требуемым в техническом задании, участник в составе заявки должен представить действующий<text:span text:style-name="T58"> сертификат соответствия требованиям технического регламента таможенного союза «О безопасности машин и оборудования».</text:span></text:p>
      <text:p text:style-name="P36"><text:span text:style-name="Основной_20_шрифт_20_абзаца"><text:span text:style-name="T33">В соответствии со статьей 456 Гражданского Кодекса Российской Федерации п</text:span></text:span><text:span text:style-name="Основной_20_шрифт_20_абзаца"><text:span text:style-name="T34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33"><text:s/>Если иное не предусмотрено договором купли-</text:span></text:span><text:span text:style-name="Основной_20_шрифт_20_абзаца"><text:span text:style-name="T33">продажи, продавец обязан одновременно с передачей вещи передать покупателю ее принадлежности, а также относящиеся к ней документы </text:span></text:span><text:span text:style-name="Основной_20_шрифт_20_абзаца"><text:span text:style-name="T33">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80">законом</text:span></text:span><text:span text:style-name="Основной_20_шрифт_20_абзаца"><text:span text:style-name="T33">, иными правовыми актами или договором.</text:span></text:span></text:p>
      <text:p text:style-name="P37"><text:span text:style-name="Основной_20_шрифт_20_абзаца"><text:span text:style-name="T33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продукции, которым участник закупочной процедуры может обладать не приобретая соответствующей продукции </text:span></text:span><text:span text:style-name="Основной_20_шрифт_20_абзаца"><text:span text:style-name="T35">на момент подачи заявки на участие в закупке.</text:span></text:span></text:p>
      <text:p text:style-name="P37"><text:span text:style-name="Основной_20_шрифт_20_абзаца"><text:span text:style-name="T25">Учитывая изложенное, требование о представлении в составе заявки участника <text:s/>сертификатов соответствия обременяют участника закупки заблаговременно произвести/приобрести указанную в Техническом задании Документации продукцию.</text:span></text:span></text:p>
      <text:p text:style-name="P37"><text:span text:style-name="Основной_20_шрифт_20_абзаца"><text:span text:style-name="T22">Таким образом, Комиссия ФАС России приходит к выводу о том, <text:s text:c="18"/>что вышеуказанное требование является избыточным, поскольку для его </text:span></text:span><text:span text:style-name="Основной_20_шрифт_20_абзаца"><text:span text:style-name="T22">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олучения копии указанных документов</text:span></text:span><text:span text:style-name="Основной_20_шрифт_20_абзаца"><text:span text:style-name="T11"> на момент подачи заявки на участие в Конкурсе.</text:span></text:span></text:p>
      <text:p text:style-name="P16"><text:span text:style-name="Основной_20_шрифт_20_абзаца"><text:span text:style-name="T23"><text:tab/> <text:s/>Учитывая изложенное, Комиссия ФАС России приходит к выводу, что действия Заказчика, выразившиеся в установлении в Документации квалификационных требований </text:span></text:span><text:span text:style-name="Основной_20_шрифт_20_абзаца"><text:span text:style-name="T40">в качестве обязательных требований</text:span></text:span><text:span text:style-name="Основной_20_шрифт_20_абзаца"><text:span text:style-name="T5"> и отказ <text:s text:c="7"/>в допуске участникам Конкурса в случае несоответствия им</text:span></text:span><text:span text:style-name="Основной_20_шрифт_20_абзаца"><text:span text:style-name="T40">, а также требований установленных </text:span></text:span><text:span text:style-name="Основной_20_шрифт_20_абзаца"><text:span text:style-name="T23">одновременно в качестве критерия допуска и критерия оценки заявок участников закупки противоречат </text:span></text:span><text:span text:style-name="Основной_20_шрифт_20_абзаца"><text:span text:style-name="T14">подпунктом 2 пункта 32 Положения о закупке</text:span></text:span><text:span text:style-name="Основной_20_шрифт_20_абзаца"><text:span text:style-name="T23">, пункту 2 части 1 статьи 3 Закона о закупках и нарушают часть 1 статьи 2 Закона о закупках.</text:span></text:span></text:p>
      <text:p text:style-name="P59"><text:span text:style-name="Основной_20_шрифт_20_абзаца"><text:span text:style-name="T17">В рамках рассмотрения Жалобы Комиссией ФАС России выявлены следующие нарушения.</text:span></text:span></text:p>
      <text:p text:style-name="P55"><text:span text:style-name="Основной_20_шрифт_20_абзаца"><text:span text:style-name="T10">4. <text:s/></text:span></text:span><text:span text:style-name="Основной_20_шрифт_20_абзаца"><text:span text:style-name="T13">Пунктом 6.3.3.1 Документации </text:span></text:span><text:span text:style-name="Основной_20_шрифт_20_абзаца"><text:span text:style-name="T18">установлено, что участник закупки <text:s/>должен соответствовать требованию об</text:span></text:span><text:span text:style-name="Основной_20_шрифт_20_абзаца"><text:span text:style-name="T26"> </text:span></text:span><text:span text:style-name="Основной_20_шрифт_20_абзаца"><text:span text:style-name="T24">отсутствии 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<text:s text:c="32"/></text:span></text:span><text:soft-page-break/><text:span text:style-name="Основной_20_шрифт_20_абзаца"><text:span text:style-name="T24">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конкурса считается соответствующим установленному требованию в случае наличия у него </text:span></text:span><text:span text:style-name="Основной_20_шрифт_20_абзаца"><text:span text:style-name="T24">задолженности по налогам, сборам и пени на дату подачи участником заявки на участие в конкурсе в размере не более 1000 рублей. </text:span></text:span></text:p>
      <text:p text:style-name="P38"><text:span text:style-name="Основной_20_шрифт_20_абзаца"><text:span text:style-name="T10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<text:s/>у участника задолженности в размере более 1000 рублей по налогам, сборам <text:s text:c="14"/>и пени на дату рассмотрения заявки на участие в закупки.</text:span></text:span></text:p>
      <text:p text:style-name="P43"><text:span text:style-name="Основной_20_шрифт_20_абзаца"><text:span text:style-name="T11">Также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10">задолженности в размере 1000 рублей по налогам, сборам и пени</text:span></text:span><text:span text:style-name="Основной_20_шрифт_20_абзаца"><text:span text:style-name="T11"> не может быть применено в равной степени к <text:s/>соответствующим участникам, так как указанная величина налоговой задолженности может быть значимой или напротив ничтожной по отношению к годовому денежному обороту соответствующего участника.</text:span></text:span></text:p>
      <text:p text:style-name="P55"><text:span text:style-name="Основной_20_шрифт_20_абзаца"><text:span text:style-name="T10">В соответствии с пунктом 7.5.8 Документации Заказчик вправе <text:s text:c="20"/></text:span></text:span><text:span text:style-name="Основной_20_шрифт_20_абзаца"><text:span text:style-name="T10">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44"><text:span text:style-name="Основной_20_шрифт_20_абзаца"><text:span text:style-name="T28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27">что <text:s/>в конечном счете может повлечь ограничение количества участников Конкурса.<text:tab/></text:span></text:span></text:p>
      <text:p text:style-name="P45"><text:span text:style-name="Основной_20_шрифт_20_абзаца"><text:span text:style-name="T11">Пунктом 7.5.10 Документации</text:span></text:span><text:span text:style-name="Основной_20_шрифт_20_абзаца"><text:span text:style-name="T27">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</text:span></text:span><text:soft-page-break/><text:span text:style-name="Основной_20_шрифт_20_абзаца"><text:span text:style-name="T27">отклонена.</text:span></text:span></text:p>
      <text:p text:style-name="P14"><text:span text:style-name="Основной_20_шрифт_20_абзаца"><text:span text:style-name="T11"><text:tab/></text:span></text:span><text:span text:style-name="Основной_20_шрифт_20_абзаца"><text:span text:style-name="T12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1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1"> что ограничивает количество участников закупки.</text:span></text:span></text:p>
      <text:p text:style-name="P14"><text:span text:style-name="Основной_20_шрифт_20_абзаца"><text:span text:style-name="T11"><text:tab/>Кроме того, в Документации отсутствуют основания и порядок проведения выездных проверок.</text:span></text:span></text:p>
      <text:p text:style-name="P15"><text:span text:style-name="Основной_20_шрифт_20_абзаца"><text:span text:style-name="T29"><text:tab/></text:span></text:span></text:p>
      <text:p text:style-name="P15"><text:span text:style-name="Основной_20_шрифт_20_абзаца"><text:span text:style-name="T29"><text:tab/></text:span></text:span><text:span text:style-name="Основной_20_шрифт_20_абзаца"><text:span text:style-name="T30">Таким образом,</text:span></text:span><text:span text:style-name="Основной_20_шрифт_20_абзаца"><text:span text:style-name="T31"> Комиссия ФАС России приходит к выводу, <text:s text:c="30"/>что установление вышеуказанных требований в качестве обязательных </text:span></text:span><text:span text:style-name="Основной_20_шрифт_20_абзаца"><text:span text:style-name="T31">требований к участникам Конкурса и отказ в допуске участникам </text:span></text:span><text:span text:style-name="Основной_20_шрифт_20_абзаца"><text:span text:style-name="T36">Конкурса</text:span></text:span><text:span text:style-name="Основной_20_шрифт_20_абзаца"><text:span text:style-name="T31"> в случае несоответствия им, может повлечь ограничение количества участников закупки </text:span></text:span><text:span text:style-name="Основной_20_шрифт_20_абзаца"><text:span text:style-name="T29">и противоречи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ет часть 1 статьи 2 Закона о закупках.<text:tab/></text:span></text:span></text:p>
      <text:p text:style-name="P46">На основании вышеизложенного и в соответствии с частью 20 статьи 18.1 Закона о защите конкуренции Комиссия ФАС России</text:p>
      <text:p text:style-name="P17"><text:span text:style-name="Основной_20_шрифт_20_абзаца"><text:span text:style-name="T60">Р Е Ш И Л А</text:span></text:span><text:span text:style-name="Основной_20_шрифт_20_абзаца"><text:span text:style-name="T61">:</text:span></text:span></text:p>
      <text:p text:style-name="P26"><text:tab/>1. Признать жалобу <text:span text:style-name="Основной_20_шрифт_20_абзаца"><text:span text:style-name="T73">ООО ПКП «Теплосфера» от 20.01.2017 № 37 <text:s text:c="17"/>на действия (бездействие) заказчика ОАО «РЖД» при проведении открытого конкурса в электронной форме № 2605/ОКЭ-РЖДС/16 на право заключения </text:span></text:span><text:span text:style-name="Основной_20_шрифт_20_абзаца"><text:span text:style-name="T73">договора на поставку и выполнения монтажных и пусконаладочных работ компрессорного оборудования для нужд ОАО «РЖД» (извещение <text:s text:c="27"/>№ 31604636418)</text:span></text:span> обоснованной.</text:p>
      <text:p text:style-name="P27"><text:span text:style-name="Основной_20_шрифт_20_абзаца"><text:span text:style-name="T45"><text:tab/>2. Признать в действиях </text:span></text:span><text:span text:style-name="Основной_20_шрифт_20_абзаца"><text:span text:style-name="T15">ОАО «РЖД»</text:span></text:span><text:span text:style-name="Основной_20_шрифт_20_абзаца"><text:span text:style-name="T45"> нарушение части<text:line-break/>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44">лиц».</text:span></text:span></text:p>
      <text:p text:style-name="P28"><text:tab/>3. Выдать обязательное к исполнению предписание, направленное на устранение выявленных с учетом принятого решения <text:span text:style-name="Основной_20_шрифт_20_абзаца"><text:span text:style-name="T48">от 01.02.2017 <text:s text:c="28"/>№ 223ФЗ-95/17</text:span></text:span> нарушений.</text:p>
      <text:p text:style-name="P29">Решение может быть обжаловано в арбитражный суд в течение трех месяцев со дня его вынесения.</text:p>
      <text:p text:style-name="P30"><text:span text:style-name="Основной_20_шрифт_20_абзаца"><text:span text:style-name="T51"/></text:span></text:p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1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FDFF8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993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9934(4) </text:p></draw:text-box></draw:frame><draw:frame draw:style-name="Mfr2" draw:name="SpdBarcode" text:anchor-type="paragraph" svg:x="0cm" svg:width="3.6cm" svg:height="0.78cm" draw:z-index="7"><draw:image xlink:href="Pictures/10000201000000780000001A2FDFF8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0:33:11.13</meta:creation-date>
    <meta:generator>OpenOffice.org/3.4.1$Win32 OpenOffice.org_project/341m1$Build-9593</meta:generator>
    <dc:date>2017-02-06T18:48:32.39</dc:date>
    <meta:editing-duration>PT6H19M25S</meta:editing-duration>
    <meta:editing-cycles>1</meta:editing-cycles>
    <meta:print-date>2017-02-01T16:52:40.07</meta:print-date>
    <meta:document-statistic meta:table-count="0" meta:image-count="1" meta:object-count="0" meta:page-count="7" meta:paragraph-count="69" meta:word-count="2120" meta:character-count="17309"/>
    <meta:user-defined meta:name="Поле 1"/>
    <meta:user-defined meta:name="Поле 2"/>
    <meta:user-defined meta:name="Поле 3"/>
    <meta:user-defined meta:name="Поле 4"/>
  </office:meta>
</office:document-meta>
</file>