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0BF0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1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Standard" style:master-page-name="First_20_Page">
      <style:paragraph-properties fo:margin-left="8.149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5cm" fo:margin-right="0cm" fo:text-indent="0cm" style:auto-text-indent="false"/>
    </style:style>
    <style:style style:name="P2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font-size="14pt" fo:language="en" fo:country="US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ru" fo:country="RU" fo:background-color="#ffffff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transparent"/>
    </style:style>
    <style:style style:name="T19" style:family="text">
      <style:text-properties fo:background-color="transparent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d9e461-ee24-49e2-b01c-efcb8aa3fb41" text:name="BossProviderVariable"/>
      </text:user-field-decls>
      <text:p text:style-name="P19"><text:s text:c="234"/></text:p>
      <text:p text:style-name="P3"/>
      <text:p text:style-name="P3"/>
      <text:p text:style-name="P6"><text:span text:style-name="T3">ОПРЕДЕЛЕНИЕ</text:span></text:p>
      <text:p text:style-name="P4">о продлении срока и об отложении рассмотрения дела </text:p>
      <text:p text:style-name="P6"><text:span text:style-name="T1">об административном правонарушении </text:span>№ <text:span text:style-name="T1">4-00-1657/00-04-16</text:span></text:p>
      <text:p text:style-name="P6"> </text:p>
      <text:p text:style-name="P5">«26» января 2017 г.                                                                                        г. Москва</text:p>
      <text:p text:style-name="P7"> </text:p>
      <text:p text:style-name="P10"><text:span text:style-name="T2">Я, </text:span><text:span text:style-name="T4">&lt;...&gt;</text:span><text:span text:style-name="T2">, рассмотрев материалы дела об административном правонарушен</text:span><text:span text:style-name="T1">ии № 4-00-1657/00-04-16, возбужденного в отношении акционерного общества </text:span><text:span text:style-name="T8">«Российский аукционный дом»</text:span><text:span text:style-name="T1"> (далее — АО </text:span><text:span text:style-name="Основной_20_шрифт_20_абзаца"><text:span text:style-name="T9">«Российский аукционный дом»</text:span></text:span><text:span text:style-name="T14">)</text:span><text:span text:style-name="Основной_20_шрифт_20_абзаца"><text:span text:style-name="T10"> </text:span></text:span><text:span text:style-name="Основной_20_шрифт_20_абзаца"><text:span text:style-name="T11">(адрес: </text:span></text:span><text:span text:style-name="Основной_20_шрифт_20_абзаца"><text:span text:style-name="T13">190000, г. Санкт-Петербург, пер. Гривцова, д. 5, литера В; ОГРН 1097847233351;<text:line-break/>ИНН 7838430413; КПП 783801001; дата регистрации в качестве юридического лица – 31.08.2009</text:span></text:span><text:span text:style-name="T14">), <text:s text:c="38"/></text:span></text:p>
      <text:p text:style-name="P11"/>
      <text:p text:style-name="P16">УСТАНОВИЛ:</text:p>
      <text:p text:style-name="P18"> </text:p>
      <text:p text:style-name="P11">Ненадлежащее извещение лица о времени и месте рассмотрения дела об административном правонарушении № 4-<text:span text:style-name="T15">00-1657/00-04-16</text:span>.</text:p>
      <text:p text:style-name="P12">Руководствуясь частью <text:span text:style-name="T17">2</text:span> статьи 29.<text:span text:style-name="T17">6 </text:span><text:s/>Кодекса Российской Федерации об административных правонарушениях,</text:p>
      <text:p text:style-name="P15"> </text:p>
      <text:p text:style-name="P17">ОПРЕДЕЛИЛ:</text:p>
      <text:p text:style-name="P18"> </text:p>
      <text:p text:style-name="P17"/>
      <text:list xml:id="list7293295782716209574" text:style-name="L1">
        <text:list-item>
          <text:p text:style-name="P21">Продлить срок рассмотрения дела об административном правонарушении № 4-00-1657/00-04-16 до <text:s/>26.02.2017.</text:p>
        </text:list-item>
        <text:list-item>
          <text:p text:style-name="P21">Рассмотрение дела об административном правонарушении <text:s text:c="22"/>№ 4-00-1657/00-04-16 отложить. </text:p>
        </text:list-item>
        <text:list-item>
          <text:p text:style-name="P22">Назначить дело об административном правонарушении <text:s text:c="28"/>№ 4-00-1657/00-04-16 к рассмотрению на <text:span text:style-name="T19">«21» февраля</text:span><text:span text:style-name="T16"> 2017</text:span><text:span text:style-name="T19"> в </text:span><text:span text:style-name="T16">11 </text:span><text:span text:style-name="T19">часов 00</text:span><text:span text:style-name="T18"> </text:span><text:span text:style-name="T19">минут по адресу: 125993, г. Москва, ул. Садовая-Кудринская, д. 11, 402-В</text:span><text:span text:style-name="T20">.</text:span></text:p>
        </text:list-item>
      </text:list>
      <text:p text:style-name="P13"><text:span text:style-name="Основной_20_шрифт_20_абзаца"><text:span text:style-name="T12"/></text:span></text:p>
      <text:p text:style-name="P10"><text:span text:style-name="T5">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0BF0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97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979(3) </text:p></draw:text-box></draw:frame><draw:frame draw:style-name="Mfr2" draw:name="SpdBarcode" text:anchor-type="paragraph" svg:x="0cm" svg:width="3.6cm" svg:height="0.78cm" draw:z-index="1"><draw:image xlink:href="Pictures/10000201000000780000001A770BF0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1:21:04.90</meta:creation-date>
    <meta:generator>OpenOffice.org/3.4.1$Win32 OpenOffice.org_project/341m1$Build-9593</meta:generator>
    <dc:date>2017-02-06T18:54:40.56</dc:date>
    <meta:editing-duration>PT15S</meta:editing-duration>
    <meta:editing-cycles>1</meta:editing-cycles>
    <meta:print-date>2017-02-06T16:52:06.62</meta:print-date>
    <meta:document-statistic meta:table-count="0" meta:image-count="1" meta:object-count="0" meta:page-count="1" meta:paragraph-count="21" meta:word-count="147" meta:character-count="1606"/>
    <meta:user-defined meta:name="Поле 1"/>
    <meta:user-defined meta:name="Поле 2"/>
    <meta:user-defined meta:name="Поле 3"/>
    <meta:user-defined meta:name="Поле 4"/>
  </office:meta>
</office:document-meta>
</file>