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2CD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46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4" style:family="paragraph" style:parent-style-name="Standard" style:list-style-name="L2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language="en" fo:country="US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4pt" fo:language="en" fo:country="US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color="#000000" style:font-weight-asian="bold" style:font-weight-complex="bold"/>
    </style:style>
    <style:style style:name="T8" style:family="text">
      <style:text-properties fo:color="#000000" fo:language="ru" fo:country="RU" style:font-weight-asian="bold" style:font-weight-complex="bold"/>
    </style:style>
    <style:style style:name="T9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10" style:family="text">
      <style:text-properties fo:color="#000000" fo:font-size="14pt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1" fo:font-weight="normal" fo:background-color="#ffffff" style:font-name-asian="Times New Roman1" style:font-weight-asian="normal" style:font-name-complex="Times New Roman1"/>
    </style:style>
    <style:style style:name="T40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1" style:family="text">
      <style:text-properties style:use-window-font-color="true" style:font-name="Times New Roman1" fo:language="en" fo:country="US" fo:font-weight="normal" fo:background-color="#ffffff" style:font-name-asian="Times New Roman1" style:font-weight-asian="normal" style:font-name-complex="Times New Roman1" style:font-weight-complex="normal"/>
    </style:style>
    <style:style style:name="T4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font-name="Times New Roman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4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bef16-0d3b-4b96-8c3f-d85cb96399a4" text:name="BossProviderVariable"/>
      </text:user-field-decls>
      <text:p text:style-name="P29"><text:span text:style-name="T1">ПРЕДПИСАНИЕ </text:span><text:span text:style-name="T7">№ 223ФЗ-</text:span><text:span text:style-name="T8">86</text:span><text:span text:style-name="T7">/17</text:span></text:p>
      <text:p text:style-name="P9">о совершении действий, направленных на устранение нарушений порядка проведения торгов</text:p>
      <text:p text:style-name="P11"/>
      <text:p text:style-name="P12">01.02.2017 <text:s text:c="103"/>Москва</text:p>
      <text:p text:style-name="P15"/>
      <text:p text:style-name="P14"><text:tab/> <text:span text:style-name="T39">Комиссия Федеральной антимонопольной службы по контролю в сфере закупок в составе:</text:span></text:p>
      <text:p text:style-name="P28"><text:span text:style-name="T41">&lt;...&gt;</text:span><text:span text:style-name="T40">(далее – Комиссия ФАС России)</text:span><text:span text:style-name="T43">,</text:span><text:span text:style-name="T4"><text:tab/></text:span></text:p>
      <text:p text:style-name="P17"><text:span text:style-name="Основной_20_шрифт_20_абзаца"><text:span text:style-name="T3">на основании решения от 01.02.2017 № 223ФЗ-86/17, принятого Комиссией ФАС России по итогам рассмотрения жалобы</text:span></text:span><text:span text:style-name="T2"> </text:span><text:span text:style-name="T42">ООО «Монолит» <text:s text:c="18"/>от б/д № б/н на действия (бездействие) заказчика ФГУП «Почта России» <text:s text:c="11"/>(далее — Заказчик) при проведении открытого конкурса в электронной форме на право заключения договора на выполнение работ и оказание услуг по развитию и сопровождению Единой автоматизированной системы отделений почтовой связи (ЕАС ОПС) Федерального Государственного Унитарного Предприятия «Почта России» <text:s/>(извещение № 31604621421) </text:span><text:span text:style-name="T2">(далее — Конкурс),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ПРЕДПИСЫВАЕТ:</text:span></text:span></text:p>
      <text:p text:style-name="P6"><text:span text:style-name="Основной_20_шрифт_20_абзаца"><text:span text:style-name="T5"/></text:span></text:p>
      <text:list xml:id="list8869738317640480822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45">Заказчику</text:span></text:span><text:span text:style-name="T45"> </text:span><text:span text:style-name="T46">отменить протокол, </text:span><text:span text:style-name="Основной_20_шрифт_20_абзаца"><text:span text:style-name="T34">составленный в ходе проведения </text:span></text:span><text:span text:style-name="Основной_20_шрифт_20_абзаца"><text:span text:style-name="T34">Конкурса, вернуть заявки участникам закупки.</text:span></text:span></text:p>
                </text:list-item>
              </text:list>
            </text:list-item>
          </text:list>
        </text:list-item>
      </text:list>
      <text:list xml:id="list2680637863898147436" text:style-name="L2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35">Заказчику</text:span></text:span><text:span text:style-name="Основной_20_шрифт_20_абзаца"><text:span text:style-name="T12"> </text:span></text:span><text:span text:style-name="Основной_20_шрифт_20_абзаца"><text:span text:style-name="T13">внести изменения в документацию о проведении К</text:span></text:span><text:span text:style-name="Основной_20_шрифт_20_абзаца"><text:span text:style-name="T17">онкурса</text:span></text:span><text:span text:style-name="Основной_20_шрифт_20_абзаца"><text:span text:style-name="T23"> </text:span></text:span><text:span text:style-name="Основной_20_шрифт_20_абзаца"><text:span text:style-name="T18">в</text:span></text:span><text:span text:style-name="Основной_20_шрифт_20_абзаца"><text:span text:style-name="T14"> соответствии с требованиями Федерального закона от 18.07.2011 <text:s text:c="27"/>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23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21">товаров, работ, услуг для нужд ФГУП «Почта России», утвержденным приказом ФГУП «Почта России» от 21 августа 2015 г. № 404-п (далее – Положение о закупке)</text:span></text:span><text:span text:style-name="Основной_20_шрифт_20_абзаца"><text:span text:style-name="T14"> </text:span></text:span><text:span text:style-name="Основной_20_шрифт_20_абзаца"><text:span text:style-name="T23">с учетом принятого решения Комиссии ФАС России от 01.02.2017</text:span></text:span><text:span text:style-name="Основной_20_шрифт_20_абзаца"><text:span text:style-name="T16"> </text:span></text:span><text:span text:style-name="Основной_20_шрифт_20_абзаца"><text:span text:style-name="T23">№ 223ФЗ-86/17 и продлить срок подачи заявок в соответствии с требованиями Закона о закупках</text:span></text:span><text:span text:style-name="Основной_20_шрифт_20_абзаца"><text:span text:style-name="T18">.</text:span></text:span></text:p>
                </text:list-item>
                <text:list-item>
                  <text:p text:style-name="P24"><text:span text:style-name="Основной_20_шрифт_20_абзаца"><text:span text:style-name="T47">Заказчику </text:span></text:span><text:span text:style-name="T28">назначить новую дату окончания срока подачи заявок на участие в </text:span><text:span text:style-name="T31">Конкурсе</text:span><text:span text:style-name="T28">, а также разместить </text:span><text:span text:style-name="T31">в Единой информационной системе</text:span><text:span text:style-name="T28"> (</text:span><text:a xlink:type="simple" xlink:href="http://www.zakupki.gov.ru/"><text:span text:style-name="T47">www</text:span></text:a><text:a xlink:type="simple" xlink:href="http://www.zakupki.gov.ru/"><text:span text:style-name="T47">.</text:span></text:a><text:a xlink:type="simple" xlink:href="http://www.zakupki.gov.ru/"><text:span text:style-name="T47">zakupki</text:span></text:a><text:a xlink:type="simple" xlink:href="http://www.zakupki.gov.ru/"><text:span text:style-name="T47">.</text:span></text:a><text:a xlink:type="simple" xlink:href="http://www.zakupki.gov.ru/"><text:span text:style-name="T47">gov</text:span></text:a><text:a xlink:type="simple" xlink:href="http://www.zakupki.gov.ru/"><text:span text:style-name="T47">.</text:span></text:a><text:a xlink:type="simple" xlink:href="http://www.zakupki.gov.ru/"><text:span text:style-name="T47">ru</text:span></text:a><text:span text:style-name="T28">) <text:s/>(далее — </text:span><text:span text:style-name="T31">ЕИС</text:span><text:span text:style-name="T28">) информацию о новой дате окончания срока подачи заявок на участие в </text:span><text:span text:style-name="T31">Конкурсе</text:span><text:span text:style-name="T28">, дате рассмотрения <text:s/>заявок на участие в </text:span><text:span text:style-name="Основной_20_шрифт_20_абзаца"><text:span text:style-name="T24">Конкурсе</text:span></text:span><text:span text:style-name="T31"> </text:span><text:span text:style-name="T28">и дате </text:span><text:span text:style-name="T31">подведения итогов Конкурса </text:span><text:span text:style-name="Основной_20_шрифт_20_абзаца"><text:span text:style-name="T18">в</text:span></text:span><text:span text:style-name="Основной_20_шрифт_20_абзаца"><text:span text:style-name="T14"> соответствии с требованиями</text:span></text:span><text:span text:style-name="Основной_20_шрифт_20_абзаца"><text:span text:style-name="T20"> Закона о закупках</text:span></text:span><text:span text:style-name="Основной_20_шрифт_20_абзаца"><text:span text:style-name="T14">,</text:span></text:span><text:span text:style-name="T31"> </text:span><text:span text:style-name="Основной_20_шрифт_20_абзаца"><text:span text:style-name="T19">Положения о закупках</text:span></text:span><text:span text:style-name="Основной_20_шрифт_20_абзаца"><text:span text:style-name="T22">, Документации.</text:span></text:span></text:p>
                </text:list-item>
                <text:list-item>
                  <text:p text:style-name="P24"><text:span text:style-name="Основной_20_шрифт_20_абзаца"><text:span text:style-name="T36">Заказчику</text:span></text:span><text:span text:style-name="T6"> </text:span><text:span text:style-name="T29">разместить </text:span><text:span text:style-name="T33">в ЕИС</text:span><text:span text:style-name="T29"> информацию о совершении действий, указанных в пунктах 1-</text:span><text:span text:style-name="T33">3</text:span><text:span text:style-name="T29"> настоящего Предписания.</text:span></text:p>
                </text:list-item>
                <text:list-item>
                  <text:p text:style-name="P24"><text:span text:style-name="Основной_20_шрифт_20_абзаца"><text:span text:style-name="T36">Заказчику </text:span></text:span><text:span text:style-name="T29">продолжить проведение </text:span><text:span text:style-name="T33">Конкурса</text:span><text:span text:style-name="T29"> в соответствии с </text:span><text:soft-page-break/><text:span text:style-name="T29">требованиями </text:span><text:span text:style-name="T33">Закона о закупках</text:span><text:span text:style-name="T29">, <text:s/>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9">окументации.</text:span></text:p>
                </text:list-item>
                <text:list-item>
                  <text:p text:style-name="P24"><text:span text:style-name="Основной_20_шрифт_20_абзаца"><text:span text:style-name="T36">Заказчику</text:span></text:span><text:span text:style-name="T30"> </text:span><text:span text:style-name="T29">в срок не позднее </text:span><text:span text:style-name="T33">20</text:span><text:span text:style-name="T29">.</text:span><text:span text:style-name="T33">02</text:span><text:span text:style-name="T29">.201</text:span><text:span text:style-name="T33">7</text:span><text:span text:style-name="T29"> представить в ФАС России, подтверждение исполнения настоящего Предписания в письменном виде </text:span><text:span text:style-name="T33">и по электронной почте </text:span><text:span text:style-name="T29">&lt;...&gt;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192CD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9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938(2) </text:p></draw:text-box></draw:frame><draw:frame draw:style-name="Mfr2" draw:name="SpdBarcode" text:anchor-type="paragraph" svg:x="0cm" svg:width="3.6cm" svg:height="0.78cm" draw:z-index="2"><draw:image xlink:href="Pictures/10000201000000780000001AD192CD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8:22:09.84</meta:creation-date>
    <meta:generator>OpenOffice.org/3.4.1$Win32 OpenOffice.org_project/341m1$Build-9593</meta:generator>
    <dc:date>2017-02-06T18:55:46.02</dc:date>
    <meta:editing-duration>PT38M13S</meta:editing-duration>
    <meta:editing-cycles>1</meta:editing-cycles>
    <meta:print-date>2017-02-02T19:00:30.53</meta:print-date>
    <meta:document-statistic meta:table-count="0" meta:image-count="1" meta:object-count="0" meta:page-count="2" meta:paragraph-count="19" meta:word-count="365" meta:character-count="2932"/>
    <meta:user-defined meta:name="Поле 1"/>
    <meta:user-defined meta:name="Поле 2"/>
    <meta:user-defined meta:name="Поле 3"/>
    <meta:user-defined meta:name="Поле 4"/>
  </office:meta>
</office:document-meta>
</file>