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6E5F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3" style:font-size-asian="13.5pt" style:font-name-complex="Times New Roman3" style:font-size-complex="13.5pt" fo:hyphenate="false" fo:hyphenation-remain-char-count="2" fo:hyphenation-push-char-count="2"/>
    </style:style>
    <style:style style:name="P5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7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8" style:family="paragraph" style:parent-style-name="Standard">
      <style:paragraph-properties fo:margin-top="0.049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0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P1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1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.071cm" fo:margin-right="0cm" fo:margin-top="0.049cm" fo:margin-bottom="0cm" fo:line-height="100%" fo:text-indent="1.48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4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54cm" style:auto-text-indent="false"/>
    </style:style>
    <style:style style:name="P42" style:family="paragraph" style:parent-style-name="Standard">
      <style:paragraph-properties fo:margin-left="0.164cm" fo:margin-right="0cm" fo:margin-top="0.049cm" fo:margin-bottom="0cm" fo:line-height="100%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0" style:family="paragraph" style:parent-style-name="Standard">
      <style:paragraph-properties fo:margin-left="0.026cm" fo:margin-right="0cm" fo:margin-top="0.04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51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53" style:family="paragraph" style:parent-style-name="Standard" style:list-style-name="L3">
      <style:paragraph-properties fo:margin-left="0cm" fo:margin-right="0cm" fo:margin-top="0.049cm" fo:margin-bottom="0cm" fo:line-height="100%" fo:text-align="justify" style:justify-single-word="false" fo:text-indent="1.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4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style:text-underline-style="none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color="#000000" style:font-name="Times New Roman1" style:font-name-asian="Times New Roman1" style:font-name-complex="Times New Roman1"/>
    </style:style>
    <style:style style:name="T10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fo:language="ru" fo:country="RU" style:font-name-asian="Segoe Print" style:font-name-complex="Segoe Print"/>
    </style:style>
    <style:style style:name="T12" style:family="text">
      <style:text-properties fo:color="#000000" style:font-name="Times New Roman2"/>
    </style:style>
    <style:style style:name="T13" style:family="text">
      <style:text-properties fo:color="#000000" style:font-name="Times New Roman2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5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font-name-asian="Segoe Print" style:font-name-complex="Segoe Prin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asian="Times New Roman4" style:language-asian="ru" style:country-asian="RU" style:font-name-complex="Times New Roman4"/>
    </style:style>
    <style:style style:name="T24" style:family="text">
      <style:text-properties style:font-name="Times New Roman" fo:background-color="#ffffff" style:font-name-asian="Times New Roman4" style:language-asian="ru" style:country-asian="RU" style:font-name-complex="Times New Roman4"/>
    </style:style>
    <style:style style:name="T25" style:family="text">
      <style:text-properties style:font-name="Times New Roman" fo:font-weight="normal" fo:background-color="#ffffff" style:font-name-asian="Times New Roman4" style:language-asian="ru" style:country-asian="RU" style:font-weight-asian="normal" style:font-name-complex="Times New Roman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solid" style:text-underline-width="auto" style:text-underline-color="font-color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en" style:country-asian="US" style:font-name-complex="Arial1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language-asian="en" style:country-asian="US"/>
    </style:style>
    <style:style style:name="T5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4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65" style:family="text">
      <style:text-properties style:use-window-font-color="true" style:text-underline-style="none" fo:font-weight="normal" style:font-name-asian="Times New Roman3" style:font-weight-asian="normal" style:font-name-complex="Times New Roman3" style:font-weight-complex="normal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68" style:family="text">
      <style:text-properties style:font-name="TimesNewRomanPSMT" style:font-name-asian="TimesNewRomanPSMT" style:font-name-complex="TimesNewRomanPSMT"/>
    </style:style>
    <style:style style:name="T69" style:family="text">
      <style:text-properties fo:font-weight="normal" style:font-weight-asian="normal" style:font-name-complex="Times New Roman" style:font-weight-complex="normal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0b760-5118-40f5-b9b8-1a6ff294baa0" text:name="BossProviderVariable"/>
      </text:user-field-decls>
      <text:p text:style-name="P54"><text:span text:style-name="T17">РЕШЕНИЕ № 223ФЗ-94/16 </text:span></text:p>
      <text:p text:style-name="P10">по результатам рассмотрения жалобы ООО «ДорСтройНадзор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01.02.2017 <text:s text:c="105"/>Москва</text:p>
      <text:p text:style-name="P28">Комиссия Федеральной антимонопольной службы по контролю в сфере закупок в составе:</text:p>
      <text:p text:style-name="P57"><text:span text:style-name="Основной_20_шрифт_20_абзаца"><text:span text:style-name="T58">&lt;...&gt; </text:span></text:span><text:span text:style-name="Основной_20_шрифт_20_абзаца"><text:span text:style-name="T58">(</text:span></text:span><text:span text:style-name="Основной_20_шрифт_20_абзаца"><text:span text:style-name="T55">далее – Комиссия ФАС России),</text:span></text:span></text:p>
      <text:p text:style-name="P34"><text:span text:style-name="Основной_20_шрифт_20_абзаца"><text:span text:style-name="T56">при участии представителей:</text:span></text:span><text:span text:style-name="T20"><text:tab/><text:tab/></text:span></text:p>
      <text:p text:style-name="P11">Государственной компании «Российские автомобильные дороги»: <text:span text:style-name="T70">&lt;...&gt;</text:span> – доверенность от 26.10.2015 № Д-15140280;</text:p>
      <text:p text:style-name="P11"><text:span text:style-name="T1">ООО «ДорСтройНадзор»: </text:span><text:span text:style-name="T18">&lt;...&gt;</text:span><text:span text:style-name="T1"> <text:s/>- доверенность от <text:s/>30.01.2017 № 107/5, </text:span><text:span text:style-name="T18">&lt;...&gt;</text:span><text:span text:style-name="T1"> - доверенность от 30.01.2017 № 107/4, </text:span><text:span text:style-name="T18">&lt;...&gt;</text:span><text:span text:style-name="T1"> -доверенность от 30.01.2017 № 107/2, <text:s/></text:span><text:span text:style-name="T19">&lt;...&gt;</text:span><text:span text:style-name="T11"> - доверенность от 30.01.2017 №107/1, </text:span><text:span text:style-name="T19">&lt;...&gt;</text:span><text:span text:style-name="T11"> - доверенность от 30.01.2017 № 107/3,</text:span></text:p>
      <text:p text:style-name="P13">рассмотрев жалобу ООО «ДорСтройНадзор» от 24.01.2017 № 10/ДСН (вх. 10351/17 от 24.01.2017) на действия (бездействие) заказчика <text:s text:c="36"/>ГК «Российские автомобильные дороги» при проведении открытого двухэтапного конкурса в электронной форме на право заключения договора на оказание услуг технического эксперта в рамках строительства автомобильной дороги «Центральная кольцевая автомобильная дорога Московской области. Пусковой комплекс (этап строительства) № 3» (торги с привлечением к исполнению Договора субподрядчиков из числа субъектов малого и среднего предпринимательства) (извещение <text:s/>№ 31604274793) в соответствии со статьей 18.1 Федерального закона от 26.07.2006 № 135-ФЗ «О защите конкуренции» (далее - Закон о защите конкуренции), </text:p>
      <text:p text:style-name="P13"/>
      <text:p text:style-name="P7">У С Т А Н О В И Л А:</text:p>
      <text:p text:style-name="P6"/>
      <text:p text:style-name="P17"><text:span text:style-name="T3">В ФАС России поступила жалоба ООО «ДорСтройНадзор» <text:s text:c="20"/>(далее - Заявитель) от 24.01.2017 № 10/ДСН (вх. 10351/17 от 24.01.2017) на действия (бездействие) заказчика <text:s/>ГК «Российские автомобильные дороги» (далее - Заказчик) при проведении открытого двухэтапного конкурса в электронной форме на право заключения договора на оказание услуг технического эксперта в рамках строительства автомобильной дороги «Центральная кольцевая автомобильная дорога Московской области. Пусковой комплекс (этап строительства) № 3» (торги с привлечением к исполнению Договора субподрядчиков из числа субъектов малого и среднего предпринимательства) (извещение <text:s/>№ 31604274793) </text:span><text:span text:style-name="T23">(далее – Конкурс, Жалоба).</text:span></text:p>
      <text:p text:style-name="P16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13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<text:s text:c="15"/>№ 38 от 31.08.2012, с изменениями) (далее – Положение о закупках). </text:p>
      <text:p text:style-name="P13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5"> 31.10.2016 в ЕИС размещено извещение и документация о проведений Конкурса (далее – Извещение, Документация). </text:p>
      <text:p text:style-name="P31">Согласно Извещению:</text:p>
      <text:p text:style-name="P32"><text:span text:style-name="T15">дата и время окончания подачи заявок — </text:span><text:span text:style-name="T14">02.12.2016 в 10:00</text:span><text:span text:style-name="T67">;</text:span></text:p>
      <text:p text:style-name="P32"><text:span text:style-name="T67">дата и время рассмотрения заявок - </text:span><text:span text:style-name="T67">06.12.2016 в 12:00</text:span><text:span text:style-name="T68">;</text:span></text:p>
      <text:p text:style-name="P36"><text:span text:style-name="T67">дата и время подведения итогов – </text:span><text:span text:style-name="T68">12.01.2017 в 12:00</text:span><text:span text:style-name="T67">.</text:span></text:p>
      <text:p text:style-name="P33"><text:span text:style-name="T16">Начальная максимальная цена: </text:span><text:span text:style-name="Strong_20_Emphasis"><text:span text:style-name="T13">1 087 677 070,00 <text:s/>рублей</text:span></text:span><text:span text:style-name="Strong_20_Emphasis"><text:span text:style-name="T16">.</text:span></text:span></text:p>
      <text:p text:style-name="P30"><text:span text:style-name="Strong_20_Emphasis"><text:span text:style-name="T67">На участие в закупки подано 3 заявки, допущено 1 заявка.</text:span></text:span></text:p>
      <text:p text:style-name="P13">Из Жалобы следует, что при проведении Конкурса Заказчиком нарушены права и законные интересы Заявителя, а именно <text:span text:style-name="T69">Заказчиком неправомерно отказано заявке Заявителя в допуске на участие в закупке.</text:span></text:p>
      <text:p text:style-name="P13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13"><text:soft-page-break/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42"><text:span text:style-name="Основной_20_шрифт_20_абзаца"><text:span text:style-name="T43">1. </text:span></text:span><text:span text:style-name="T24">Согласно доводу Жалобы Заявителя, <text:s/></text:span><text:span text:style-name="T25">Заказчиком неправомерно отказано заявке Заявителя в допуске на участие в закупке.</text:span></text:p>
      <text:p text:style-name="P13">В соответствии с 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1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Аналогичный принцип установлен частью 1 статьи 1.5 Положения о закупках.</text:p>
      <text:p text:style-name="P21"><text:span text:style-name="T22">В соответствии с протоколом </text:span><text:span text:style-name="T9">заседания Комиссии по Закупкам по вопросу подведения итогов</text:span> от 12.01.2017 № 31604274793-04 (далее — Итоговый протокол) заявке Заявителя отказано в допуске, в связи с тем, что в<text:span text:style-name="T9"> предложении Заявителя о функциональных характеристиках (потребительских свойствах), качественных, количественных характеристиках работ и иные предложения об условиях исполнения Договора, представление которых предусмотрено Документацией, отсутствует информация, соответствующая пунктам 1.3, 3.12 (частично), 3.13, 3.20, 3.20.1, 3.20.2, 3.20.3 (частично), 8.11, 10.9, 12.1, 14.4 Технического Задания <text:s/>(Приложения № 1 к Документации), что является нарушением требований Инструкции по заполнению формы заявки (Приложение №5 к Документации). </text:span><text:span text:style-name="T6">Предложение Заявителя о функциональных характеристиках (потребительских свойствах), качественных, количественных характеристиках работ и иные предложения об условиях исполнения договора содержит ссылку на Техническое задание (раздел 9 Предложения), которое отсутствует в составе предложения Заявителя, что допускает двусмысленность толкования указанного предложения и является нарушением требований Инструкции по заполнению заявки (Приложение № 5 к Документации). </text:span></text:p>
      <text:p text:style-name="P22"><text:span text:style-name="T7">В соответствии с абзацем 7 Приложения № 5 Инструкции к </text:span>Документации п<text:span text:style-name="T6">редложение о функциональных характеристиках (потребительских свойствах), качественных, количественных характеристиках работ и иные предложения об условиях исполнения договора </text:span><text:span text:style-name="T8">необходимо оформлять в соответствии с требованиями</text:span><text:span text:style-name="T6"> положений Документации к качественным, количественным характеристикам услуг, являющихся объектом договора, изложенных в Приложении № 1 к Документации (Техническая часть). </text:span></text:p>
      <text:p text:style-name="P22"><text:span text:style-name="T7">Кроме того абзацем 11 <text:s/>Приложения № 5 Инструкция к Документации </text:span><text:soft-page-break/><text:span text:style-name="T7">предусмотрено, что частичное предложение по предмету Договора не допускается, в</text:span><text:span text:style-name="T6"> случае необходимости указания в заявке информации/сведений (части сведений и/или информации), содержащихся в Документации, в том числе в которые отсутствует возможность внесения изменений, участник излагает в заявке такую информацию/сведения, тем самым подтверждая свое согласие на исполнение договора согласно положениям Документации в полном объеме.</text:span></text:p>
      <text:p text:style-name="P22"><text:span text:style-name="T6">На заседании Комиссии ФАС России представитель Заказчика представил материалы, в том числе заявку Заявителя и пояснил, что заявка Заявителя не содержит, либо содержит частично пункты </text:span><text:span text:style-name="T7">1.3, 3.12, 3.13, 3.20, 3.20.1, 3.20.2, 3.20.3 , 8.11, 10.9, 12.1, 14.4 Приложения № 1 Технического Задания <text:s/>к Документации, что расценивается комиссией Заказчика на основании требовании Документации, как частичное предложение, при этом подача такого предложения не соответствует Документации.</text:span></text:p>
      <text:p text:style-name="P22"><text:span text:style-name="T7">Как следует из пояснений, Документация не содержит требования о дублирование Приложения № 1 Технического Задания <text:s/>к Документации, вместе </text:span><text:span text:style-name="T7">с тем, положение в отношении требований, указанных в данном приложении содержатся в <text:s text:c="2"/>Приложения № 5 Инструкции к Документации.</text:span></text:p>
      <text:p text:style-name="P20">Учитывая изложенное, Комиссия приходит к выводу, что Заявителем в нарушение <text:s/>абзаца 11 <text:s/>Приложения № 5 Инструкции к Документации представлено к участию в закупке частичное предложение, что не соответствует требованиям Документации.</text:p>
      <text:p text:style-name="P19">Таким образом, довод Заявителя не нашел своего подтверждения.</text:p>
      <text:p text:style-name="P13">Вместе с тем, при рассмотрении Жалобы Заявителя в действиях Заказчика выявлены следующие нарушения.</text:p>
      <text:p text:style-name="P12"><text:span text:style-name="T21">2. </text:span><text:span text:style-name="Основной_20_шрифт_20_абзаца"><text:span text:style-name="T46">В соответствии с частью 12 статьи 4 Закона о закупках п</text:span></text:span><text:span text:style-name="Основной_20_шрифт_20_абзаца"><text:span text:style-name="T47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46"><text:span text:style-name="Основной_20_шрифт_20_абзаца"><text:span text:style-name="T45">Согласно части 10 статьи 8.5 Положения о закупке п</text:span></text:span><text:span text:style-name="Основной_20_шрифт_20_абзаца"><text:span text:style-name="T35">ротокол оценки и сопоставления конкурсных заявок размещается в ЕИС, на Интернет-сайте Государственной Компании, на ЭТП (если применимо) в течение рабочего дня, сл</text:span></text:span><text:span text:style-name="Основной_20_шрифт_20_абзаца"><text:span text:style-name="T31">едующего после дня подписания указанного протокола. </text:span></text:span></text:p>
      <text:p text:style-name="P48"><text:span text:style-name="Основной_20_шрифт_20_абзаца"><text:span text:style-name="T27">В соответствии с <text:s/>разделом <text:s/></text:span></text:span><text:span text:style-name="Основной_20_шрифт_20_абзаца"><text:span text:style-name="T30">ХI <text:s/>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0"> </text:span></text:span><text:span text:style-name="Основной_20_шрифт_20_абзаца"><text:span text:style-name="T27">р</text:span></text:span><text:span text:style-name="Основной_20_шрифт_20_абзаца"><text:span text:style-name="T30">ассмотрение, оценка и сопоставление </text:span></text:span><text:span text:style-name="Основной_20_шрифт_20_абзаца"><text:span text:style-name="T27">к</text:span></text:span><text:span text:style-name="Основной_20_шрифт_20_абзаца"><text:span text:style-name="T30">онкурсных </text:span></text:span><text:span text:style-name="Основной_20_шрифт_20_абзаца"><text:span text:style-name="T27">п</text:span></text:span><text:span text:style-name="Основной_20_шрифт_20_абзаца"><text:span text:style-name="T30">редложений и </text:span></text:span><text:span text:style-name="Основной_20_шрифт_20_абзаца"><text:span text:style-name="T27">к</text:span></text:span><text:span text:style-name="Основной_20_шрифт_20_абзаца"><text:span text:style-name="T30">онкурсных </text:span></text:span><text:span text:style-name="Основной_20_шрифт_20_абзаца"><text:span text:style-name="T27">з</text:span></text:span><text:span text:style-name="Основной_20_шрифт_20_абзаца"><text:span text:style-name="T30">аявок оформля</text:span></text:span><text:span text:style-name="Основной_20_шрифт_20_абзаца"><text:span text:style-name="T27">е</text:span></text:span><text:span text:style-name="Основной_20_шрифт_20_абзаца"><text:span text:style-name="T30">тся протоколом подведения итогов Конкурса.</text:span></text:span></text:p>
      <text:p text:style-name="P48"><text:span text:style-name="Основной_20_шрифт_20_абзаца"><text:span text:style-name="T27">На заседании Комиссии ФАС России установлено, что </text:span></text:span><text:span text:style-name="Основной_20_шрифт_20_абзаца"><text:span text:style-name="T37">Итоговый протокол</text:span></text:span><text:span text:style-name="T10"> </text:span><text:span text:style-name="Основной_20_шрифт_20_абзаца"><text:span text:style-name="T27">подписан </text:span></text:span><text:span text:style-name="Основной_20_шрифт_20_абзаца"><text:span text:style-name="T35">12.01.2017.</text:span></text:span></text:p>
      <text:p text:style-name="P48"><text:span text:style-name="Основной_20_шрифт_20_абзаца"><text:span text:style-name="T35">При этом Итоговый протокол размещен в ЕИС 17.01.2016.</text:span></text:span></text:p>
      <text:p text:style-name="P47"><text:span text:style-name="Основной_20_шрифт_20_абзаца"><text:span text:style-name="T52">Таким образом, Заказчиком размещен Итоговый протокол в </text:span></text:span><text:span text:style-name="Основной_20_шрифт_20_абзаца"><text:span text:style-name="T51"><text:s/>нарушение сроков, предусмотренных Законом о закупках, Положением о закупке, что </text:span></text:span><text:soft-page-break/><text:span text:style-name="Основной_20_шрифт_20_абзаца"><text:span text:style-name="T51">нарушает часть 12 статьи 4 <text:s/>Закона о закупках.</text:span></text:span></text:p>
      <text:p text:style-name="P14"><text:span text:style-name="Основной_20_шрифт_20_абзаца"><text:span text:style-name="T5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span></text:span></text:p>
      <text:list xml:id="list8389436796435355730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5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39">Согласно частям 4, 5 статьи 8.5 Положения критерии и порядок оценки </text:span></text:span><text:span text:style-name="Основной_20_шрифт_20_абзаца"><text:span text:style-name="T36">устанавливаются Государственной Компанией и указываются в Документации. </text:span></text:span></text:p>
      <text:p text:style-name="P15"><text:span text:style-name="Основной_20_шрифт_20_абзаца"><text:span text:style-name="T36">Пунктом 16 раздела </text:span></text:span><text:span text:style-name="Основной_20_шрифт_20_абзаца"><text:span text:style-name="T30">ХI <text:s/></text:span></text:span><text:span text:style-name="Основной_20_шрифт_20_абзаца"><text:span text:style-name="T27">Документации предусмотрено, что к</text:span></text:span><text:span text:style-name="Основной_20_шрифт_20_абзаца"><text:span text:style-name="T40">омиссия при оценке и сопоставлении предложений в соответствии с критерием «Квалификация Участника Конкурса» оценивает предложения по подкритериям, указанным в Таблице № 1 раздела </text:span></text:span><text:span text:style-name="Основной_20_шрифт_20_абзаца"><text:span text:style-name="T38">X</text:span></text:span><text:span text:style-name="Основной_20_шрифт_20_абзаца"><text:span text:style-name="T40">I Конкурсной Документации.</text:span></text:span></text:p>
      <text:p text:style-name="P15"><text:span text:style-name="Основной_20_шрифт_20_абзаца"><text:span text:style-name="T40">Таблицей № 7 раздела </text:span></text:span><text:span text:style-name="Основной_20_шрифт_20_абзаца"><text:span text:style-name="T38">X</text:span></text:span><text:span text:style-name="Основной_20_шрифт_20_абзаца"><text:span text:style-name="T40">I </text:span></text:span><text:span text:style-name="Основной_20_шрифт_20_абзаца"><text:span text:style-name="T27">р</text:span></text:span><text:span text:style-name="Основной_20_шрифт_20_абзаца"><text:span text:style-name="T30">ассмотрение, оценка и сопоставление </text:span></text:span><text:span text:style-name="Основной_20_шрифт_20_абзаца"><text:span text:style-name="T27">к</text:span></text:span><text:span text:style-name="Основной_20_шрифт_20_абзаца"><text:span text:style-name="T30">онкурсных </text:span></text:span><text:span text:style-name="Основной_20_шрифт_20_абзаца"><text:span text:style-name="T27">п</text:span></text:span><text:span text:style-name="Основной_20_шрифт_20_абзаца"><text:span text:style-name="T30">редложений и </text:span></text:span><text:span text:style-name="Основной_20_шрифт_20_абзаца"><text:span text:style-name="T27">к</text:span></text:span><text:span text:style-name="Основной_20_шрифт_20_абзаца"><text:span text:style-name="T30">онкурсных </text:span></text:span><text:span text:style-name="Основной_20_шрифт_20_абзаца"><text:span text:style-name="T27">з</text:span></text:span><text:span text:style-name="Основной_20_шрифт_20_абзаца"><text:span text:style-name="T30">аявок</text:span></text:span><text:span text:style-name="Основной_20_шрифт_20_абзаца"><text:span text:style-name="T40"> Документации установлен подкритерий «Наличие у участника Конкурса компетентной лаборатории». Максимальное число баллов по подкритерию равно 75: </text:span></text:span></text:p>
      <text:p text:style-name="P15"><text:span text:style-name="Основной_20_шрифт_20_абзаца"><text:span text:style-name="T40">- Участник Конкурса получает 0 баллов: при </text:span></text:span><text:span text:style-name="Основной_20_шрифт_20_абзаца"><text:span text:style-name="T41">отсутствии  лаборатории</text:span></text:span><text:span text:style-name="Основной_20_шрифт_20_абзаца"><text:span text:style-name="T40">; <text:s text:c="12"/>в случае расположения собственной или привлеченной стационарной лаборатории, </text:span></text:span><text:span text:style-name="Основной_20_шрифт_20_абзаца"><text:span text:style-name="T41">в радиусе более 100 км от места выполнения работ</text:span></text:span><text:span text:style-name="Основной_20_шрифт_20_абзаца"><text:span text:style-name="T40">, являющихся предметом Договора - Участник Конкурса получает 25 баллов при использовании передвижной (мобильной) лаборатории или стационарной лаборатории, находящейся в радиусе не более 100 км от места выполнения работ, по договору аренды или оказания услуг или иным основаниям за исключением договора лизинга;</text:span></text:span></text:p>
      <text:p text:style-name="P15"><text:span text:style-name="Основной_20_шрифт_20_абзаца"><text:span text:style-name="T40">-Участник Конкурса получает 50 баллов при использовании передвижной (мобильной) лаборатории или стационарной лаборатории, находящейся </text:span></text:span><text:span text:style-name="Основной_20_шрифт_20_абзаца"><text:span text:style-name="T41">в радиусе не более 100 км</text:span></text:span><text:span text:style-name="Основной_20_шрифт_20_абзаца"><text:span text:style-name="T40"> от места выполнения работ, </text:span></text:span><text:span text:style-name="Основной_20_шрифт_20_абзаца"><text:span text:style-name="T41">по договору лизинга</text:span></text:span><text:span text:style-name="Основной_20_шрифт_20_абзаца"><text:span text:style-name="T40">;</text:span></text:span></text:p>
      <text:list xml:id="list8312136421645104581" text:style-name="L2">
        <text:list-item>
          <text:p text:style-name="P52"><text:span text:style-name="Основной_20_шрифт_20_абзаца"><text:span text:style-name="T40">Участник Конкурса получает 75 баллов при наличии </text:span></text:span><text:span text:style-name="Основной_20_шрифт_20_абзаца"><text:span text:style-name="T41">собственной</text:span></text:span><text:span text:style-name="Основной_20_шрифт_20_абзаца"><text:span text:style-name="T40"> передвижной (мобильной) лаборатории или собственной стационарной лаборатории, находящейся </text:span></text:span><text:span text:style-name="Основной_20_шрифт_20_абзаца"><text:span text:style-name="T41">в радиусе не более 100 км</text:span></text:span><text:span text:style-name="Основной_20_шрифт_20_абзаца"><text:span text:style-name="T40"> от места выполнения работ.</text:span></text:span></text:p>
        </text:list-item>
      </text:list>
      <text:p text:style-name="P41"><text:span text:style-name="Основной_20_шрифт_20_абзаца"><text:span text:style-name="T40">Вместе с тем, установление вышеуказанных требовании ограничивает возможность участника закупки в начислении заявке такого участника максимального количества баллов по данному подкритерию, так как форма собственности не является показателем деловой репутации участника закупки.</text:span></text:span></text:p>
      <text:p text:style-name="P41"><text:span text:style-name="Основной_20_шрифт_20_абзаца"><text:span text:style-name="T40">Учитывая изложенное, Комиссия ФАС России приходит к выводу, что </text:span></text:span><text:soft-page-break/><text:span text:style-name="Основной_20_шрифт_20_абзаца"><text:span text:style-name="T40">Заказчиком установлен ненадлежащим образом порядок и подкритерии оценки заявок участников закупки, что не позволяет присвоит участникам закупки максимальное количество баллов, указанные действия нарушают пункты 12, 13 части 10 статьи 4 Закона о закупках.</text:span></text:span></text:p>
      <text:p text:style-name="P49"><text:span text:style-name="Основной_20_шрифт_20_абзаца"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28">Вместе с тем, Комиссия ФАС России приходит к выводу, что выявленные нарушения не повлияли на результаты закупки, в связи с тем, что к участию допущена 1 заявка и порядок оценки установленный Документацией не применялся.</text:span></text:span></text:p>
      <text:p text:style-name="P23">На основании вышеизложенного и в соответствии с частью 20 статьи 18.1 Закона о защите конкуренции</text:p>
      <text:p text:style-name="P23"/>
      <text:p text:style-name="P23"/>
      <text:p text:style-name="P50">РЕШИЛА:</text:p>
      <text:p text:style-name="P8"/>
      <text:list xml:id="list8356661659610454848" text:style-name="L3">
        <text:list-item>
          <text:list>
            <text:list-item>
              <text:list>
                <text:list-item>
                  <text:p text:style-name="P53">Признать жалобу ООО «ДорСтройНадзор» от 24.01.2017 № 10/ДСН (вх. 10351/17 от 24.01.2017) на действия (бездействие) заказчика <text:s text:c="36"/>ГК «Российские автомобильные дороги» при проведении открытого двухэтапного конкурса в электронной форме на право заключения договора на оказание услуг технического эксперта в рамках строительства автомобильной дороги «Центральная кольцевая автомобильная дорога Московской области. Пусковой комплекс (этап строительства) № 3» (торги с привлечением к исполнению Договора субподрядчиков из числа субъектов малого и среднего предпринимательства) (извещение <text:s/>№ 31604274793) необоснованной.</text:p>
                </text:list-item>
              </text:list>
            </text:list-item>
          </text:list>
        </text:list-item>
      </text:list>
      <text:p text:style-name="P43"><text:span text:style-name="T12">2. Признать </text:span><text:span text:style-name="T63">заказчика </text:span><text:span text:style-name="T5">ГК «Российские автомобильные дороги»</text:span><text:span text:style-name="T12"> нарушившим пункты 12, 13 части 10, часть 12 статьи 4 Федерального закона от 18.07.2011 № 223-ФЗ «О закупках товаров, работ, услуг отдельными видами юридических лиц».</text:span> </text:p>
      <text:p text:style-name="P44">3. Не выдавать обязательное к исполнению Предписание, так как выявленные нарушения не повлияли на результаты закупки.</text:p>
      <text:p text:style-name="P45">4. Передать соответствующему должностному лицу Управления контроля размещения государственного заказа ФАС России материалы дела от 01<text:span text:style-name="T66">.02.2017 </text:span><text:s/>№ 223ФЗ-94/17 для рассмотрения вопроса о возбуждении дел об административных правонарушениях, ответственность за совершение которых предусмотрена частями 4, 7 статьи 7.32.3 Кодекса Российской Федерации об административных правонарушениях.</text:p>
      <text:p text:style-name="P56"><text:span text:style-name="T2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F6E5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0773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107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10773(2) </text:p></draw:text-box></draw:frame><draw:frame draw:style-name="Mfr2" draw:name="SpdBarcode" text:anchor-type="paragraph" svg:x="0cm" svg:width="3.6cm" svg:height="0.78cm" draw:z-index="11"><draw:image xlink:href="Pictures/10000201000000780000001A3F6E5F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5:53:25.52</meta:creation-date>
    <dc:date>2017-02-06T19:06:31.63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6" meta:word-count="1880" meta:character-count="14804"/>
    <meta:user-defined meta:name="Поле 1"/>
    <meta:user-defined meta:name="Поле 2"/>
    <meta:user-defined meta:name="Поле 3"/>
    <meta:user-defined meta:name="Поле 4"/>
  </office:meta>
</office:document-meta>
</file>