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A974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style:line-height-at-least="0.176cm" fo:text-align="end" style:justify-single-word="false"/>
    </style:style>
    <style:style style:name="P15" style:family="paragraph" style:parent-style-name="Text_20_body">
      <style:paragraph-properties fo:margin-top="0cm" fo:margin-bottom="0cm" style:line-height-at-least="0.176cm" fo:text-align="start" style:justify-single-word="false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9.44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446cm" fo:margin-right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en" fo:country="US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language="en" fo:country="US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fo:font-size="14pt" fo:language="en" fo:country="US" fo:background-color="#ffffff" style:font-name-asian="Segoe Print" style:font-size-asian="14pt" style:font-name-complex="Segoe Prin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26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style:line-height-at-least="0.176cm"/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7" style:family="text">
      <style:text-properties style:use-window-font-color="true" style:font-name="Times New Roman" fo:language="ru" fo:country="RU" fo:background-color="#ffffff" style:font-name-asian="Times New Roman2" style:font-name-complex="Times New Roman2"/>
    </style:style>
    <style:style style:name="T8" style:family="text">
      <style:text-properties style:use-window-font-color="true" style:font-name="Times New Roman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9" style:family="text">
      <style:text-properties style:use-window-font-color="true" style:font-name="Times New Roman2" fo:language="ru" fo:country="RU" fo:background-color="#ffffff" style:font-name-asian="Times New Roman2" style:font-name-complex="Times New Roman2"/>
    </style:style>
    <style:style style:name="T10" style:family="text">
      <style:text-properties style:use-window-font-color="true" style:font-name="Times New Roman2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11" style:family="text">
      <style:text-properties style:use-window-font-color="true" style:font-name="Times New Roman2" fo:language="en" fo:country="US" fo:background-color="#ffffff" style:font-name-asian="Times New Roman2" style:font-name-complex="Times New Roman2"/>
    </style:style>
    <style:style style:name="T12" style:family="text">
      <style:text-properties style:use-window-font-color="true" style:font-name="Times New Roman2" fo:language="en" fo:country="US" fo:font-weight="normal" fo:background-color="#ffffff" style:font-name-asian="Times New Roman2" style:font-weight-asian="normal" style:font-name-complex="Times New Roman2" style:font-weight-complex="normal"/>
    </style:style>
    <style:style style:name="T13" style:family="text">
      <style:text-properties style:use-window-font-color="true" style:text-underline-style="none" fo:background-color="#ffffff" style:font-name-asian="Segoe Print" style:font-name-complex="Segoe Print"/>
    </style:style>
    <style:style style:name="T14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15" style:family="text">
      <style:text-properties style:use-window-font-color="true" style:text-line-through-style="none" style:text-position="0% 100%"/>
    </style:style>
    <style:style style:name="T16" style:family="text">
      <style:text-properties fo:color="#000000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T19" style:family="text">
      <style:text-properties fo:color="#000000" fo:font-size="14pt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T20" style:family="text">
      <style:text-properties fo:color="#000000" style:text-line-through-style="none" style:text-position="0% 100%"/>
    </style:style>
    <style:style style:name="T21" style:family="text">
      <style:text-properties fo:color="#000000" fo:language="en" fo:country="US" fo:background-color="#ffffff"/>
    </style:style>
    <style:style style:name="T22" style:family="text">
      <style:text-properties fo:language="ru" fo:country="RU"/>
    </style:style>
    <style:style style:name="T23" style:family="text">
      <style:text-properties fo:background-color="#ffffff"/>
    </style:style>
    <style:style style:name="T24" style:family="text">
      <style:text-properties fo:background-color="#ffffff" style:font-name-asian="Segoe Print" style:font-name-complex="Segoe Print"/>
    </style:style>
    <style:style style:name="T25" style:family="text">
      <style:text-properties style:font-name-asian="Segoe Print" style:font-name-complex="Segoe Print"/>
    </style:style>
    <style:style style:name="T26" style:family="text">
      <style:text-properties fo:font-size="14pt" style:letter-kerning="true" fo:background-color="#ffffff" style:font-name-asian="SimSun1" style:font-size-asian="14pt" style:language-asian="zh" style:country-asian="CN" style:font-name-complex="Mangal2" style:font-size-complex="14pt" style:language-complex="hi" style:country-complex="IN"/>
    </style:style>
    <style:style style:name="T27" style:family="text">
      <style:text-properties style:font-name="Times New Roman" fo:font-size="14pt" fo:font-weight="normal" fo:background-color="#ffffff" style:font-size-asian="14pt" style:font-size-complex="14pt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62f3f7-743f-4c1e-9b1f-c4c02a4495bc" text:name="BossProviderVariable"/>
      </text:user-field-decls>
      <text:p text:style-name="P37">РЕШЕНИЕ № 223ФЗ - 86/17</text:p>
      <text:p text:style-name="P11"><text:span text:style-name="T23">по результатам расс</text:span><text:span text:style-name="T23">мотрения жалобы </text:span><text:span text:style-name="T13">ООО «Монолит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8"/>
      <text:p text:style-name="P7">01.02.2017 <text:s text:c="105"/>Москва</text:p>
      <text:p text:style-name="P21"/>
      <text:p text:style-name="P21">Комиссия Федеральной антимонопольной службы по контролю в сфере закупок в составе:</text:p>
      <text:p text:style-name="P36"><text:span text:style-name="T12">&lt;...&gt; </text:span><text:span text:style-name="T10">(далее – Комиссия ФАС России)</text:span><text:span text:style-name="T8">,</text:span></text:p>
      <text:p text:style-name="P31">при участии представителя: </text:p>
      <text:p text:style-name="P17">ФГУП «Почта России»: <text:span text:style-name="T28">&lt;...&gt;</text:span> – доверенность от <text:span text:style-name="T22">04.10.2016 <text:s text:c="2"/>№ 1662/ЮД,</text:span></text:p>
      <text:p text:style-name="P16"><text:span text:style-name="Основной_20_шрифт_20_абзаца"><text:span text:style-name="T20">представители </text:span></text:span><text:span text:style-name="Основной_20_шрифт_20_абзаца"><text:span text:style-name="T15">ООО «Монолит»</text:span></text:span><text:span text:style-name="Основной_20_шрифт_20_абзаца"><text:span text:style-name="T20"> на заседание Комиссии ФАС России <text:s text:c="12"/>не явились, о дате, времени и месте рассмотрения жалобы уведомлены надлежащим образом,</text:span></text:span></text:p>
      <text:p text:style-name="P18"><text:span text:style-name="T23">рассмотрев жалобу </text:span><text:span text:style-name="T14">ООО «Монолит» от б/д № б/н на действия (бездействие) заказчика ФГУП «Почта России» при проведении открытого конкурса в электронной форме на право заключения договора на выполнение работ и оказание услуг по развитию и сопровождению Единой автоматизированной системы отделений почтовой связи (ЕАС ОПС) Федерального Государственного Унитарного Предприятия «Почта России» <text:s/>(извещение №31604621421)</text:span><text:span text:style-name="T24">, в</text:span><text:span text:style-name="T23"> соответствии со статьей 18.1 Федерального закона от 26.07.2006 № 135-ФЗ </text:span>«О защите конкуренции» (далее<text:span text:style-name="T25"> – </text:span>Закон о защите конкуренции),</text:p>
      <text:p text:style-name="P18"/>
      <text:p text:style-name="P11">У С Т А Н О В И Л А:</text:p>
      <text:p text:style-name="P13"/>
      <text:p text:style-name="P19"><text:span text:style-name="Основной_20_шрифт_20_абзаца"><text:span text:style-name="T6">В ФАС России поступила жалоба ООО «Монолит» (далее — Заявитель) от б/д № б/н (вх. от 23.01.2017 № 9155-ЭП/17) на действия (бездействие) заказчика ФГУП «Почта России» (далее - Заказчик) при проведении открытого конкурса в электронной форме на право заключения договора на выполнение работ и оказание услуг по развитию и сопровождению Единой автоматизированной системы отделений почтовой связи (ЕАС ОПС) Федерального Государственного Унитарного Предприятия «Почта России» (извещение № 31604621421) (далее – Конкурс, Жалоба).</text:span></text:span></text:p>
      <text:p text:style-name="P27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<text:tab/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tab/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(далее – Положение о закупке).</text:p>
      <text:p text:style-name="P23"><text:tab/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3"><text:tab/>29.12.2016 в ЕИС размещено извещение и документация о проведении Конкурса (далее – Извещение, Документация). </text:p>
      <text:p text:style-name="P23"><text:tab/>Из Жалобы следует, что при проведении Конкурса Заказчиком нарушены положения Закона о закупке, а именно:</text:p>
      <text:p text:style-name="P27"><text:tab/>·<text:span text:style-name="T1"> </text:span>Заказчиком неправомерно в Документации установлено требование о предоставлении в составе заявки прототипа системы участника Конкурса на электронном носителе.</text:p>
      <text:p text:style-name="P27"><text:tab/>·<text:span text:style-name="T1"> </text:span>Заказчиком ненадлежащим образом в Документации установлен <text:span text:style-name="T17">порядок оценки заявок на участие в Конкурсе</text:span>.</text:p>
      <text:p text:style-name="P27"><text:tab/>·<text:span text:style-name="T1"> </text:span>Заказчиком в Документации неправомерно установлено требование о возможности выдачи банковской гарантии иной кредитной организацией.</text:p>
      <text:p text:style-name="P27"><text:tab/>·<text:span text:style-name="T1"> </text:span>Заказчиком неправомерно установлено требование об отсутствии сведений об участнике закупки в реестре недобросовестных поставщиков, предусмотренном, федеральным законом от 21.07.2005г. № 94-ФЗ <text:s text:c="40"/>«О размещении заказов на закупку товаров, работ, услуг для государственных и муниципальных нужд».</text:p>
      <text:p text:style-name="P23"><text:tab/>Представитель Заказчика с доводами жалобы не согласился и указал, <text:s text:c="15"/>что при проведении Конкурса Заказчик действовал в соответствии с требованиями законодательства Российской Федерации, Положения о закупке и Документации.</text:p>
      <text:p text:style-name="P23"><text:tab/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p text:style-name="P27"><text:soft-page-break/><text:tab/>1.<text:span text:style-name="T1"> </text:span><text:span text:style-name="T17">По мнению Заявителя, Заказчиком неправомерно в Документации установлено требование о предоставлении в составе заявки прототипа системы участника Конкурса на электронном носителе.</text:span></text:p>
      <text:p text:style-name="P23"><text:tab/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3"><text:tab/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p>
      <text:p text:style-name="P23"><text:tab/>Аналогичный принцип закупочной деятельности Заказчика предусмотрен пунктом 2.3.2 Положения о закупке.</text:p>
      <text:p text:style-name="P23"><text:tab/>В соответствии с Приложением № 2 к Информационной карте с целью демонстрации понимания участником закупки особенностей бизнес-процессов Заказчика и владения технологическим стеком, необходимым для развития системы участник в составе заявки должен предоставить приложение в качестве прототипа. </text:p>
      <text:p text:style-name="P27"><text:span text:style-name="T17"><text:tab/>Документацией установлены функциональные и технические требования к указанному прототипу, а также к реализации и демонстрации прототипа, а именно: п</text:span>рототип должен быть развёрнут на инфраструктуре участника и быть доступным через публичный интернет. Необходимо приложить в составе заявки данные для доступа к прототипу, исходные коды прототипа на электронном носителе, описание реализации прототипа в свободной форме, инструкцию по сборке и развертыванию прототипа, сценарий его тестирования.</text:p>
      <text:p text:style-name="P24"><text:tab/>Вместе с тем, Комиссия ФАС России приходит к выводу, что установление требований о предоставлении соответствующих прототипов на этапе подачи заявки является избыточным и неправомерным, так как накладывает на участников Конкурса дополнительные обременения, в том числе финансовые, трудовые и иные. Кроме того, предоставление соответствующего прототипа на этапе подачи заявки требует дополнительные временные затраты для его разработки, что влечет риск несвоевременной подготовки участниками заявки на участие в Конкурсе.</text:p>
      <text:p text:style-name="P24"><text:tab/>Таким образом, установление указанных требований Заказчиком противоречит пункту 2 части 1 статьи 3 Закона о закупках, пункту 2.3.2 Положения о закупке и нарушает требования части 1 статьи 2 Закона о закупках.</text:p>
      <text:p text:style-name="P27"><text:tab/>2.<text:span text:style-name="T1"> </text:span><text:span text:style-name="T17">По мнению Заявителя, Заказчиком ненадлежащим образом в Документации установлены критерии и порядок оценки заявок на участие в Конкурсе.</text:span></text:p>
      <text:p text:style-name="P23"><text:tab/>В соответствии с пунктами 12, 13 части 10 статьи 4 Закона о закупках в <text:soft-page-break/>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23"><text:tab/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p>
      <text:p text:style-name="P23"><text:tab/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p>
      <text:p text:style-name="P23"><text:tab/>Аналогичный принцип установлен в пункте 2.3.4 Положения о закупке.</text:p>
      <text:p text:style-name="P24"><text:tab/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23"><text:tab/>Пунктом 18.7.2 Положения о закупке установлено, что о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, которые установлены Документацией. Совокупная значимость таких критериев должна составлять сто процентов.</text:p>
      <text:p text:style-name="P27"><text:bookmark text:name="_Toc3758989081"/><text:bookmark text:name="_Toc3758983241"/><text:span text:style-name="T17"><text:tab/>Приложением к</text:span> Информационной карте Документации установлены критерии оценки заявок на участие в Конкурсе, величины значимости и порядок оценки в том числе:</text:p>
      <text:p text:style-name="P27"><text:tab/>·<text:span text:style-name="T1"> </text:span>«Цена договора за единицу работы» (значимость критерия – 35%).</text:p>
      <text:p text:style-name="P27"><text:tab/>·<text:span text:style-name="T1"> </text:span>«Максимальная сумма исполненного договора на выполнение одноименных* работ» (значимость критерия – 10%).</text:p>
      <text:p text:style-name="P27"><text:tab/>·<text:span text:style-name="T1"> </text:span>«Общая сумма всех исполненных договоров на выполнение одноименных* работ» (значимость критерия – 10%).</text:p>
      <text:p text:style-name="P27"><text:tab/>·<text:span text:style-name="T1"> </text:span>«Общее количество исполненных договоров, цена каждого из которых превышает 20% от начальной (максимальной) цены договора» (значимость критерия –10%).</text:p>
      <text:p text:style-name="P27"><text:tab/>·<text:span text:style-name="T1"> </text:span>«Качество работ и квалификация участника конкурса при закупке работ» (значимость критерия – 35%).</text:p>
      <text:p text:style-name="P27"><text:span text:style-name="T16"><text:tab/>Пунктом 18.7.3.4 Положения о закупке установлено, что в случае если в представленном участником конкурса в </text:span>договоре<text:span text:style-name="T16"> не указан код ОКДП или указан код ОКДП, который не соответствует предмету конкурса, Заказчик руководствуется предметом представленного участником конкурса договора при принятии решения об одноименности товаров, работ, услуг, включенных в предмет такого договора, с предметом Конкурса.</text:span></text:p>
      <text:p text:style-name="P27"><text:span text:style-name="T17"><text:tab/>Приложением к</text:span> Информационной карте Документации установлено, <text:s text:c="12"/>что *одноименные товары, работы, услуги - товары, работы, услуги, <text:soft-page-break/>относящиеся к одной группе товаров, работ, услуг в соответствии с номенклатурой товаров, работ, услуг, указанной в приложении № 4 к Положению о закупке.</text:p>
      <text:p text:style-name="P27"><text:tab/>Вместе с тем, из приложением № 4 Положения о закупке не представляется возможным определить какой <text:span text:style-name="T16">код ОКДП соответствует предмету Конкурса, поскольку </text:span>в Документации отсутствуют указанные сведения.</text:p>
      <text:p text:style-name="P23"><text:tab/>Кроме того, Заказчиком в Документации не раскрыт термин «одноименных работ», что не позволяет участникам закупки установить, какие именно договоры с целью подтверждения опыта выполнения каких именно работ необходимо представить участникам в составе заявок.</text:p>
      <text:p text:style-name="P23"><text:tab/>Таким образом, Заказчиком в Документации в нарушение пунктов 9, 12, 13 части 10 статьи 4 Закона о закупках не установлен надлежащим образом порядок оценки заявок на участие в Конкурсе, что не позволяет объективно выявить лучшее условие выполнения договора.</text:p>
      <text:p text:style-name="P23"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16"/>об административных правонарушениях.</text:p>
      <text:p text:style-name="P23"><text:tab/>3. По мнению Заявителя, Заказчиком в Документации неправомерно установлено требование о возможности выдачи банковской гарантии иной кредитной организацией.</text:p>
      <text:p text:style-name="P24"><text:tab/>Закон о закупках устанавливает общие принципы закупки товаров, работ, услуг и основные требования к закупке товаров, работ, услуг лицами, указанными в части 2 статьи 1 Закона о закупках.</text:p>
      <text:p text:style-name="P23"><text:tab/>В соответствии с частью 2 статьи 2 Закона о закупках заказчики утверждают положение о закупке, которое регламентирует закупочную деятельность заказчика и должно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27"><text:span text:style-name="T17"><text:tab/>Пунктом 26.7 Положения о закупке и пунктом 7.5.2 Общей части Конкурсной Документации установлено, что и</text:span>сполнение договора может обеспечиваться безотзывной банковской гарантией, выданной банком, включенным в предусмотренный статьей 74.1 Налогового кодекса Российской Федерации перечень банков, отвечающих установленным требованиям для принятия банковских гарантий в целях налогообложения, или внесением денежных средств, в размере обеспечения исполнения договора, предусмотренном документацией о закупке, на счет, указанный Заказчиком в документации о закупке. Способ обеспечения исполнения договора из указанных в настоящем пункте способов определяется участником закупки самостоятельно. </text:p>
      <text:p text:style-name="P27"><text:soft-page-break/><text:span text:style-name="T17"><text:tab/>Согласно пункту 6.6.2 Информационной карты Документации о</text:span>беспечение исполнения договора может быть представлено в виде безотзывной банковской гарантии выданной банком или иной кредитной организацией и соответствующей требованиям, предусмотренной пунктом 7.5 Части I Документации или внесения денежных средств на указанный заказчиком счет.</text:p>
      <text:p text:style-name="P23"><text:tab/>Таким образом, Заказчик действовал в соответствии с требованиями Положения о закупке.</text:p>
      <text:p text:style-name="P23"><text:tab/>Учитывая изложенное, довод Заявителя не нашел своего подтверждения.</text:p>
      <text:p text:style-name="P27"><text:tab/>4.<text:span text:style-name="T1"> </text:span><text:span text:style-name="T17">По мнению Заявителя, Заказчиком неправомерно установлено </text:span><text:span text:style-name="T17">требование об отсутствии сведений об участнике закупки в реестре недобросовестных поставщиков, предусмотренном Федеральным законом от 21.07.2005г. № 94-ФЗ «О размещении заказов на закупку товаров, работ, услуг для государственных и муниципальных нужд».</text:span></text:p>
      <text:p text:style-name="P27"><text:span text:style-name="T17"><text:tab/>Подпунктом 5 пункта 1.4.3 Части </text:span><text:span text:style-name="T21">I</text:span><text:span text:style-name="T17"> </text:span><text:span text:style-name="T17">Документации установлено требование, в том числе об</text:span> отсутствии сведений об участнике закупки в реестре недобросовестных поставщиков, предусмотренном статьей 19 Федерального закона от 21 июля 2005 года № 94-ФЗ «О размещении заказов на поставки товаров, выполнение работ, оказание услуг для государственных и муниципальных нужд».</text:p>
      <text:p text:style-name="P27"><text:tab/>На заседании Комиссии ФАС России представитель Заказчика пояснил, что указанное требование установлено в соответствии с пунктом 10.1.5 Положения о закупке.</text:p>
      <text:p text:style-name="P32"><text:span text:style-name="T17"><text:tab/>Вместе с тем, Заявитель на заседании Комиссии ФАС России</text:span> не явился и не представил доказательств и сведений о том, что вышеуказанное требование ограничивает количество участников закупки.</text:p>
      <text:p text:style-name="P27"><text:tab/>Таким образом, довод Заявителя не нашел своего подтверждения.</text:p>
      <text:p text:style-name="P27"><text:tab/>5. <text:span text:style-name="T17">Согласно пункту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23"><text:tab/>Аналогичный принцип закупочной деятельности Заказчика предусмотрен пунктом 2.3.2 Положения о закупке.</text:p>
      <text:p text:style-name="P27"><text:span text:style-name="T17"><text:tab/>В соответствии с пунктом 5, 7 части 10 статьи 4 Закона о закупках в</text:span> документации о закупке должны быть указаны сведения, определенные положением о закупке, в том числе: сведения о начальной (максимальной) цене договора (цене лота) и порядок формирования цены договора (цены лота) (с учетом или без учета расходов на перевозку, страхование, уплату таможенных пошлин, налогов и других обязательных платежей).</text:p>
      <text:p text:style-name="P27"><text:tab/>Следовательно, при определении в документации о закупке начальной (максимальной) цены договора заказчик должен установить одно значение <text:soft-page-break/>такой цены для всех участников закупки (независимо от применяемой ими системы налогообложения), указав при этом содержит или нет установленная цена НДС. </text:p>
      <text:p text:style-name="P23"><text:tab/>Согласно пункту 1 статьи 424 Гражданского кодекса Российской Федерации исполнение договора оплачивается по цене, установленной соглашением сторон.</text:p>
      <text:p text:style-name="P27"><text:bookmark text:name="Договор"/><text:bookmark text:name="ФормулировкаФормированияЦены"/><text:span text:style-name="T17"><text:tab/>Пунктом 2.5 Информационной карты Документации установлен порядок формирования цены договора (цены лота) и обоснование расчета, согласно которому у</text:span><text:span text:style-name="T16">частник закупки указывает в заявке предложение о цене </text:span>работы с учетом<text:span text:style-name="T16"> НДС в размере ставки, определенной в главе 21 Налогового кодекса </text:span><text:span text:style-name="T16">Российской Федерации, в том числе, если такой участник не признается плательщиком НДС или освобожден от уплаты НДС. </text:span>В случае если участник закупки в соответствии с законодательством Российской Федерации не признается плательщиком НДС или освобожден от уплаты НДС, то договор с таким участником закупки заключается по предложенной им цене, сниженной на сумму НДС в размере ставки, определенной в главе 21 Налогового кодекса Российской Федерации. </text:p>
      <text:p text:style-name="P27"><text:tab/>Вместе с тем, наличие в документации о закупке нескольких значений начальной (максимальной) цены договора (цены лота) не соответствует положениями Закона о закупках и может привести к неоднозначному толкованию таких положений участниками закупки и необъективной оценке своих возможностей при определении в заявке ценового предложения такого участника.</text:p>
      <text:p text:style-name="P27"><text:tab/>Кроме того, учитывая, что налоговым законодательством предусмотрена возможность применения налоговых режимов, не предусматривающих обязанность уплаты НДС, установление требования о представлении в заявке участниками закупки, применяющими такие режимы, ценового предложения включающего НДС, а также последующее уменьшение цены при заключении договора на размер НДС является неправомерным. </text:p>
      <text:p text:style-name="P27"><text:span text:style-name="T17"><text:tab/>Таким образом, установление в Документации двух начальных максимальных цен договора в зависимости от применяемой участником системы налогообложения противоречит требованиям пунктов 5, 7 части 10 статьи 4 Закона о закупках, что нарушает часть 1 статьи 2 </text:span><text:span text:style-name="T16">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23"><text:tab/>На основании вышеизложенного и в соответствии с частью 20 статьи 18.1 Закона о защите конкуренции Комиссия ФАС России</text:p>
      <text:p text:style-name="P25">РЕШИЛА:</text:p>
      <text:p text:style-name="P23"><text:tab/>1. Признать жалобу ООО «Монолит» от б/д № б/н на действия (бездействие) заказчика ФГУП «Почта России» при проведении открытого конкурса в электронной форме на право заключения договора на выполнение <text:soft-page-break/>работ и оказание услуг по развитию и сопровождению Единой автоматизированной системы отделений почтовой связи (ЕАС ОПС) Федерального Государственного Унитарного Предприятия «Почта России» (извещение № 31604621421) обоснованной в части неправомерного требования о предоставлении в составе заявки участника Конкурса прототипа системы на электронном носителе, а также ненадлежащего порядка оценки заявок на участие в Конкурсе.</text:p>
      <text:p text:style-name="P27"><text:span text:style-name="T17"><text:tab/>2. Признать ФГУП «Почта России» </text:span><text:span text:style-name="T23">нарушившим </text:span><text:span text:style-name="T17">часть 1 статьи 2, пункты 9, 12, 13 части 10 статьи 4</text:span> <text:span text:style-name="T23">Федерального закона от 18.07.2011 № 223-ФЗ <text:s text:c="18"/></text:span><text:span text:style-name="T23">«О закупках товаров, работ, услуг отдельными видами юридических лиц».</text:span></text:p>
      <text:p text:style-name="P26"><text:span text:style-name="Strong_20_Emphasis"><text:span text:style-name="T27"><text:tab/>3. Выдать обязательное к исполнению предписание, направленное на устранение выявленных нарушений.</text:span></text:span></text:p>
      <text:p text:style-name="P23"><text:tab/>4. Передать соответствующему должностному лицу Управления контроля размещения государственного заказа ФАС России материалы дела от 01.02.2017 № 223ФЗ-86/17 для рассмотрения вопроса о возбуждении дела <text:s text:c="33"/>об административном правонарушении.</text:p>
      <text:p text:style-name="P19"><text:span text:style-name="Основной_20_шрифт_20_абзаца"><text:span text:style-name="T2"/></text:span></text:p>
      <text:p text:style-name="P20">Решение может быть обжаловано в арбитражный суд в течение трех месяцев со дня его вынесения.</text:p>
      <text:p text:style-name="P20"/>
      <text:p text:style-name="P38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A974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11" style:family="paragraph" style:parent-style-name="Standard" style:default-outline-level="">
      <style:paragraph-properties fo:margin-top="0.049cm" fo:margin-bottom="0.04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7-10490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7-1049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7-10490(4) </text:p></draw:text-box></draw:frame><draw:frame draw:style-name="Mfr2" draw:name="SpdBarcode" text:anchor-type="paragraph" svg:x="0cm" svg:width="3.6cm" svg:height="0.78cm" draw:z-index="15"><draw:image xlink:href="Pictures/10000201000000780000001AB8A974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0:43:03.84</meta:creation-date>
    <meta:generator>OpenOffice.org/3.4.1$Win32 OpenOffice.org_project/341m1$Build-9593</meta:generator>
    <dc:date>2017-02-06T19:07:48.88</dc:date>
    <meta:document-statistic meta:table-count="0" meta:image-count="1" meta:object-count="0" meta:page-count="8" meta:paragraph-count="82" meta:word-count="2417" meta:character-count="18737"/>
    <meta:user-defined meta:name="Поле 1"/>
    <meta:user-defined meta:name="Поле 2"/>
    <meta:user-defined meta:name="Поле 3"/>
    <meta:user-defined meta:name="Поле 4"/>
  </office:meta>
</office:document-meta>
</file>