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005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53cm" style:rel-column-width="40564*"/>
    </style:style>
    <style:style style:name="Таблица1.B" style:family="table-column">
      <style:table-column-properties style:column-width="6.482cm" style:rel-column-width="249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612cm" fo:margin-left="0cm" fo:margin-right="0.388cm" table:align="margins"/>
    </style:style>
    <style:style style:name="Таблица2.A" style:family="table-column">
      <style:table-column-properties style:column-width="1.917cm" style:rel-column-width="7563*"/>
    </style:style>
    <style:style style:name="Таблица2.B" style:family="table-column">
      <style:table-column-properties style:column-width="5.39cm" style:rel-column-width="21265*"/>
    </style:style>
    <style:style style:name="Таблица2.C" style:family="table-column">
      <style:table-column-properties style:column-width="4.23cm" style:rel-column-width="16686*"/>
    </style:style>
    <style:style style:name="Таблица2.D" style:family="table-column">
      <style:table-column-properties style:column-width="5.075cm" style:rel-column-width="2002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D8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1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font-name-complex="Times New Roman2" style:font-size-complex="13.5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3.8000001907349pt" style:font-size-asian="13.8000001907349pt" style:font-size-complex="13.8000001907349pt"/>
    </style:style>
    <style:style style:name="P7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</style:style>
    <style:style style:name="P7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left="9.416cm" fo:margin-right="0cm" fo:text-indent="0cm" style:auto-text-indent="false"/>
      <style:text-properties fo:color="#000000" fo:font-size="14pt" fo:background-color="#ffffff" style:font-size-asian="14pt" style:font-size-complex="14pt"/>
    </style:style>
    <style:style style:name="P81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color="#000000" fo:font-size="14pt" fo:background-color="#ffffff" style:font-size-asian="14pt" style:font-size-complex="14pt"/>
    </style:style>
    <style:style style:name="P82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3" style:family="paragraph" style:parent-style-name="Standard">
      <style:paragraph-properties fo:margin-left="9.499cm" fo:margin-right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4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5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6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87" style:family="paragraph" style:parent-style-name="Text_20_body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8" style:family="paragraph" style:parent-style-name="Text_20_body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text-align="justify" style:justify-single-word="false" fo:text-indent="1.062cm" style:auto-text-indent="false"/>
      <style:text-properties fo:font-size="14pt" fo:background-color="#ffffff" style:font-size-asian="14pt" style:font-size-complex="14pt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1" fo:font-size="14pt" fo:background-color="#ffffff"/>
    </style:style>
    <style:style style:name="P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fo:font-size="14pt" fo:font-weight="normal" fo:background-color="#ffffff" style:font-weight-asian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ffffff" style:font-name-asian="Segoe Print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2pt" fo:font-style="normal" fo:background-color="#ffffff" style:font-name-asian="Segoe Print" style:font-size-asian="12pt" style:font-style-asian="normal" style:font-name-complex="Times New Roman" style:font-size-complex="12pt" style:font-style-complex="normal"/>
    </style:style>
    <style:style style:name="P101" style:family="paragraph" style:parent-style-name="Table_20_Contents">
      <style:paragraph-properties fo:text-align="justify" style:justify-single-word="false"/>
      <style:text-properties fo:font-style="normal" fo:background-color="#ffffff" style:font-style-asian="normal" style:font-style-complex="normal"/>
    </style:style>
    <style:style style:name="P10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Standard" style:list-style-name="L4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10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6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font-weight="bold" fo:background-color="#ffffff" style:font-name-asian="Segoe Print" style:font-size-asian="12pt" style:font-weight-asian="bold" style:font-name-complex="Times New Roman" style:font-size-complex="12pt" style:font-weight-complex="bold"/>
    </style:style>
    <style:style style:name="P107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108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Text_20_body" style:list-style-name="L1">
      <style:paragraph-properties fo:margin-left="0.026cm" fo:margin-right="0cm" fo:margin-top="0cm" fo:margin-bottom="0.101cm" fo:line-height="100%" fo:text-align="justify" style:justify-single-word="false" fo:text-indent="1.3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0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2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3" style:family="paragraph" style:parent-style-name="Text_20_body" style:list-style-name="L5">
      <style:paragraph-properties fo:margin-left="0cm" fo:margin-right="0cm" fo:margin-top="0cm" fo:margin-bottom="0cm" style:line-height-at-least="0.176cm" fo:text-align="center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2pt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4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5" style:family="paragraph" style:parent-style-name="Text_20_body" style:list-style-name="L7">
      <style:paragraph-properties fo:margin-left="0cm" fo:margin-right="0cm" fo:margin-top="0cm" fo:margin-bottom="0cm" fo:line-height="110%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1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17" style:family="paragraph" style:parent-style-name="Text_20_body" style:list-style-name="L8">
      <style:paragraph-properties fo:margin-left="0.191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8" style:family="paragraph" style:parent-style-name="Text_20_body" style:list-style-name="L8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9" style:family="paragraph" style:parent-style-name="Text_20_body" style:list-style-name="L8">
      <style:paragraph-properties fo:margin-left="0.13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0" style:family="paragraph" style:parent-style-name="Text_20_body" style:list-style-name="L8">
      <style:paragraph-properties fo:margin-left="0.136cm" fo:margin-right="0cm" fo:margin-top="0.101cm" fo:margin-bottom="0.101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1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background-color="#ffffff" style:font-name-asian="Times New Roman5" style:language-asian="ru" style:country-asian="RU" style:font-name-complex="Times New Roman5"/>
    </style:style>
    <style:style style:name="T15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fo:font-size="14pt" style:text-underline-style="none" fo:background-color="#ffffff" style:font-size-asian="14pt" style:font-size-complex="14pt"/>
    </style:style>
    <style:style style:name="T23" style:family="text">
      <style:text-properties fo:color="#000000" style:font-name="Times New Roman3" style:font-name-asian="Times New Roman3" style:font-name-complex="Times New Roman3"/>
    </style:style>
    <style:style style:name="T24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29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30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2pt" style:font-name-asian="Segoe Print" style:font-size-asian="12pt" style:font-name-complex="Times New Roman" style:font-size-complex="12pt"/>
    </style:style>
    <style:style style:name="T33" style:family="text">
      <style:text-properties style:font-name="Times New Roman" fo:language="ru" fo:country="RU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36" style:family="text">
      <style:text-properties fo:language="ru" fo:country="RU" style:font-name-asian="TimesNewRomanPSMT" style:font-name-complex="TimesNewRomanPSMT"/>
    </style:style>
    <style:style style:name="T37" style:family="text">
      <style:text-properties fo:language="ru" fo:country="RU" fo:font-weight="bold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fo:letter-spacing="normal" style:text-blinking="false" fo:background-color="#ffffff" style:font-name-asian="Times New Roman6" style:font-name-complex="Times New Roman6"/>
    </style:style>
    <style:style style:name="T67" style:family="text">
      <style:text-properties fo:font-variant="normal" fo:text-transform="none" style:use-window-font-color="true" fo:letter-spacing="normal" style:text-blinking="false" fo:background-color="#ffffff" style:font-name-asian="Times New Roman3" style:language-asian="ru" style:country-asian="RU" style:font-name-complex="Times New Roman3" style:font-weight-complex="bold"/>
    </style:style>
    <style:style style:name="T68" style:family="text">
      <style:text-properties fo:font-variant="normal" fo:text-transform="none" style:use-window-font-color="true" style:font-name="Times New Roman" fo:letter-spacing="normal" style:text-blinking="false" fo:background-color="#ffffff" style:font-name-asian="Times New Roman3" style:language-asian="ru" style:country-asian="RU" style:font-name-complex="Times New Roman3" style:font-weight-complex="bold"/>
    </style:style>
    <style:style style:name="T69" style:family="text">
      <style:text-properties fo:font-variant="normal" fo:text-transform="none" style:use-window-font-color="true" style:font-name="Times New Roman" fo:font-size="14pt" fo:letter-spacing="normal" fo:font-weight="normal" style:text-blinking="false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font-name="Times New Roman3" fo:font-size="14pt" fo:letter-spacing="normal" fo:language="ru" fo:country="RU" fo:font-style="normal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6" style:language-asian="ru" style:country-asian="RU" style:font-name-complex="Times New Roman6"/>
    </style:style>
    <style:style style:name="T73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7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/>
    </style:style>
    <style:style style:name="T75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76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77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78" style:family="text">
      <style:text-properties fo:font-variant="normal" fo:text-transform="none" style:text-line-through-style="none" style:text-position="0% 100%" fo:letter-spacing="normal" style:text-blinking="false" style:font-name-asian="Times New Roman6" style:language-asian="ru" style:country-asian="RU" style:font-name-complex="Times New Roman6"/>
    </style:style>
    <style:style style:name="T79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Arial"/>
    </style:style>
    <style:style style:name="T80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81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82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 style:font-name-complex="Segoe Print"/>
    </style:style>
    <style:style style:name="T83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8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8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font-name-complex="Times New Roman"/>
    </style:style>
    <style:style style:name="T8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6" style:language-asian="ru" style:country-asian="RU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6" style:language-asian="ru" style:country-asian="RU" style:font-name-complex="Times New Roman6"/>
    </style:style>
    <style:style style:name="T8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8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9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Segoe Print" style:font-name-complex="Segoe Print"/>
    </style:style>
    <style:style style:name="T9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MS Mincho" style:language-asian="zxx" style:country-asian="none" style:font-name-complex="Times New Roman CYR1"/>
    </style:style>
    <style:style style:name="T92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93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6" style:language-asian="ru" style:country-asian="RU" style:font-name-complex="Times New Roman6"/>
    </style:style>
    <style:style style:name="T94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font-name-complex="Arial1"/>
    </style:style>
    <style:style style:name="T95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Segoe Print" style:font-name-complex="Segoe Print"/>
    </style:style>
    <style:style style:name="T96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#ffffff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97" style:family="text">
      <style:text-properties fo:font-variant="normal" fo:text-transform="none" style:text-line-through-style="none" style:text-position="0% 100%" style:font-name="Times New Roman1" fo:font-size="14pt" fo:letter-spacing="normal" fo:font-weight="normal" style:text-blinking="false" fo:background-color="#ffffff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98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6" style:font-size-asian="14pt" style:language-asian="ru" style:country-asian="RU" style:font-name-complex="Times New Roman6" style:font-size-complex="14pt"/>
    </style:style>
    <style:style style:name="T99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100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01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Times New Roman"/>
    </style:style>
    <style:style style:name="T102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6" style:language-asian="ru" style:country-asian="RU" style:font-name-complex="Times New Roman6"/>
    </style:style>
    <style:style style:name="T103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Arial" style:language-asian="zxx" style:country-asian="none" style:font-name-complex="Arial"/>
    </style:style>
    <style:style style:name="T104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105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6" style:font-size-asian="14pt" style:language-asian="ru" style:country-asian="RU" style:font-name-complex="Times New Roman6" style:font-size-complex="14pt"/>
    </style:style>
    <style:style style:name="T10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114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115" style:family="text">
      <style:text-properties fo:font-variant="normal" fo:text-transform="none" fo:letter-spacing="normal" fo:language="en" fo:country="US" style:text-blinking="false" fo:background-color="#ffffff" style:font-name-asian="Times New Roman3" style:font-name-complex="Times New Roman3"/>
    </style:style>
    <style:style style:name="T116" style:family="text">
      <style:text-properties fo:font-variant="normal" fo:text-transform="none" fo:letter-spacing="normal" style:text-blinking="false" fo:background-color="#ffffff" style:font-name-asian="Times New Roman3" style:font-name-complex="Times New Roman3"/>
    </style:style>
    <style:style style:name="T117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8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9" style:family="text">
      <style:text-properties fo:font-size="14pt" fo:background-color="#ffffff" style:font-size-asian="14pt" style:font-size-complex="14pt"/>
    </style:style>
    <style:style style:name="T120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121" style:family="text">
      <style:text-properties fo:language="en" fo:country="US"/>
    </style:style>
    <style:style style:name="T122" style:family="text">
      <style:text-properties style:font-name="Times New Roman1"/>
    </style:style>
    <style:style style:name="T123" style:family="text">
      <style:text-properties style:font-name="Times New Roman1" fo:font-size="14pt" fo:background-color="#ffffff" style:font-size-asian="14pt" style:font-size-complex="14pt"/>
    </style:style>
    <style:style style:name="T12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25" style:family="text">
      <style:text-properties style:font-name="Times New Roman1" fo:font-size="12pt"/>
    </style:style>
    <style:style style:name="T126" style:family="text">
      <style:text-properties style:font-name="Times New Roman1" style:text-underline-style="solid" style:text-underline-width="auto" style:text-underline-color="font-color"/>
    </style:style>
    <style:style style:name="T127" style:family="text">
      <style:text-properties style:font-name="Times New Roman1" fo:font-size="11pt"/>
    </style:style>
    <style:style style:name="T128" style:family="text">
      <style:text-properties style:font-name="Times New Roman1" fo:language="ru" fo:country="RU"/>
    </style:style>
    <style:style style:name="T129" style:family="text">
      <style:text-properties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30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31" style:family="text">
      <style:text-properties style:text-line-through-style="none" style:text-position="0% 100%" fo:font-size="14pt" fo:language="ru" fo:country="RU" fo:font-style="italic" fo:font-weight="bold" fo:background-color="#ffffff" style:font-name-asian="Arial1" style:font-size-asian="14pt" style:font-name-complex="Arial1" style:font-size-complex="14pt"/>
    </style:style>
    <style:style style:name="T132" style:family="text">
      <style:text-properties style:text-line-through-style="none" style:text-position="0% 100%" fo:language="ru" fo:country="RU"/>
    </style:style>
    <style:style style:name="T133" style:family="text">
      <style:text-properties style:text-line-through-style="none" style:text-position="0% 100%" fo:language="ru" fo:country="RU" style:font-name-asian="Arial1" style:font-name-complex="Arial1"/>
    </style:style>
    <style:style style:name="T134" style:family="text">
      <style:text-properties style:text-line-through-style="none" style:text-position="0% 100%" fo:language="ru" fo:country="RU" fo:background-color="#ffffff" style:font-name-asian="Arial1" style:font-name-complex="Arial1"/>
    </style:style>
    <style:style style:name="T135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36" style:family="text">
      <style:text-properties style:text-line-through-style="none" style:text-position="0% 100%" style:text-underline-style="none"/>
    </style:style>
    <style:style style:name="T137" style:family="text">
      <style:text-properties style:text-line-through-style="none" style:text-position="0% 100%" fo:font-size="12pt" fo:language="ru" fo:country="RU" fo:background-color="#ffffff"/>
    </style:style>
    <style:style style:name="T138" style:family="text">
      <style:text-properties style:text-line-through-style="none" style:text-position="0% 100%" style:font-name="Times New Roman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39" style:family="text">
      <style:text-properties style:text-line-through-style="none" style:text-position="0% 100%" fo:background-color="#ffffff" style:font-name-asian="Arial1" style:font-name-complex="Arial1"/>
    </style:style>
    <style:style style:name="T140" style:family="text">
      <style:text-properties style:text-line-through-style="none" style:text-position="0% 100%" style:font-name-asian="Arial1" style:font-name-complex="Arial1"/>
    </style:style>
    <style:style style:name="T141" style:family="text">
      <style:text-properties fo:background-color="#ffffff"/>
    </style:style>
    <style:style style:name="T1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3" style:family="text">
      <style:text-properties fo:letter-spacing="normal" style:text-blinking="false" style:font-name-asian="Segoe Print" style:font-name-complex="Segoe Print"/>
    </style:style>
    <style:style style:name="T144" style:family="text">
      <style:text-properties fo:letter-spacing="normal" fo:language="en" fo:country="US" style:text-blinking="false" style:font-name-asian="Segoe Print" style:font-name-complex="Segoe Print"/>
    </style:style>
    <style:style style:name="T145" style:family="text">
      <style:text-properties fo:font-weight="bold"/>
    </style:style>
    <style:style style:name="T146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f879e6-7e47-4af8-9f39-abc021b9123c" text:name="BossProviderVariable"/>
      </text:user-field-decls>
      <text:p text:style-name="P121"><text:span text:style-name="T145">РЕШЕНИЕ № 223ФЗ-</text:span><text:span text:style-name="T37">92</text:span><text:span text:style-name="T145">/17</text:span></text:p>
      <text:p text:style-name="P95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7">01.02.2017 <text:s/><text:tab/><text:tab/><text:tab/><text:tab/><text:tab/><text:tab/><text:tab/> <text:s text:c="5"/><text:tab/><text:tab/><text:tab/> <text:s text:c="12"/>Москва</text:p>
      <text:p text:style-name="P34">Комиссия Федеральной антимонопольной службы по контролю в сфере закупок в составе:</text:p>
      <text:p text:style-name="P116"><text:span text:style-name="Основной_20_шрифт_20_абзаца"><text:span text:style-name="T112">&lt;...&gt; </text:span></text:span><text:span text:style-name="Основной_20_шрифт_20_абзаца"><text:span text:style-name="T109">(далее – Комиссия ФАС России),</text:span></text:span></text:p>
      <text:p text:style-name="P28"><text:span text:style-name="Основной_20_шрифт_20_абзаца"><text:span text:style-name="T110">при участии представителей:</text:span></text:span></text:p>
      <text:p text:style-name="P35"><text:span text:style-name="Основной_20_шрифт_20_абзаца"><text:span text:style-name="T11">ПАО «ФСК ЕЭС»</text:span></text:span><text:span text:style-name="Основной_20_шрифт_20_абзаца"><text:span text:style-name="T15">: <text:s/></text:span></text:span><text:span text:style-name="Основной_20_шрифт_20_абзаца"><text:span text:style-name="T16">&lt;...&gt;</text:span></text:span><text:span text:style-name="Основной_20_шрифт_20_абзаца"><text:span text:style-name="T15"> - доверенность от 02.12.2016 № 331-16, </text:span></text:span><text:span text:style-name="Основной_20_шрифт_20_абзаца"><text:span text:style-name="T16">&lt;...&gt;</text:span></text:span><text:span text:style-name="Основной_20_шрифт_20_абзаца"><text:span text:style-name="T15"> - доверенность от 19.03.2015 № 157-15.</text:span></text:span></text:p>
      <text:p text:style-name="P35"><text:span text:style-name="Основной_20_шрифт_20_абзаца"><text:span text:style-name="T6">ООО «Антей»: </text:span></text:span><text:span text:style-name="Основной_20_шрифт_20_абзаца"><text:span text:style-name="T7">&lt;...&gt;</text:span></text:span><text:span text:style-name="Основной_20_шрифт_20_абзаца"><text:span text:style-name="T6"> - доверенность от 24.01.2017 № б/н,</text:span></text:span></text:p>
      <text:p text:style-name="P65"><text:span text:style-name="Основной_20_шрифт_20_абзаца"><text:span text:style-name="T8"><text:s/>рассмотрев жалобу ООО «Антей» <text:s/>от 24.01.2017 № <text:s/>02-34402 на действия (бездействие) заказчика ПАО «ФСК ЕЭС» при проведении открыт</text:span></text:span><text:span text:style-name="Основной_20_шрифт_20_абзаца"><text:span text:style-name="T9">ого</text:span></text:span><text:span text:style-name="Основной_20_шрифт_20_абзаца"><text:span text:style-name="T8"> конкурс</text:span></text:span><text:span text:style-name="Основной_20_шрифт_20_абзаца"><text:span text:style-name="T9">а</text:span></text:span><text:span text:style-name="Основной_20_шрифт_20_абзаца"><text:span text:style-name="T8"> в электронной форме на право заключения договор</text:span></text:span><text:span text:style-name="Основной_20_шрифт_20_абзаца"><text:span text:style-name="T9">а</text:span></text:span><text:span text:style-name="Основной_20_шрифт_20_абзаца"><text:span text:style-name="T8"> на выполнение СМР по ППН на 2017 для нужд филиалов МЭС (извещение № 31604629246), <text:s text:c="48"/></text:span></text:span><text:span text:style-name="Основной_20_шрифт_20_абзаца"><text:span text:style-name="T8">в 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42"><text:span text:style-name="Основной_20_шрифт_20_абзаца"><text:span text:style-name="T120"/></text:span></text:p>
      <text:p text:style-name="P67">У С Т А Н О В И Л А:</text:p>
      <text:p text:style-name="P67"/>
      <text:p text:style-name="P66"><text:span text:style-name="Основной_20_шрифт_20_абзаца"><text:span text:style-name="T16">В ФАС России поступила жалоба </text:span></text:span><text:span text:style-name="Основной_20_шрифт_20_абзаца"><text:span text:style-name="T17"><text:s/>ООО «Антей» (</text:span></text:span><text:span text:style-name="Основной_20_шрифт_20_абзаца"><text:span text:style-name="T19">далее - Заявитель)</text:span></text:span><text:span text:style-name="Основной_20_шрифт_20_абзаца"><text:span text:style-name="T17"> от от 24.01.2017 № <text:s/>02-34402 (</text:span></text:span><text:span text:style-name="Основной_20_шрифт_20_абзаца"><text:span text:style-name="T19">вх. 10320/17 от 24.01.2017) </text:span></text:span><text:span text:style-name="Основной_20_шрифт_20_абзаца"><text:span text:style-name="T17">на действия (бездействие) заказчика ПАО «ФСК ЕЭС» (</text:span></text:span><text:span text:style-name="Основной_20_шрифт_20_абзаца"><text:span text:style-name="T19">далее — Заказчик) </text:span></text:span><text:span text:style-name="Основной_20_шрифт_20_абзаца"><text:span text:style-name="T17">при проведении открыт</text:span></text:span><text:span text:style-name="Основной_20_шрифт_20_абзаца"><text:span text:style-name="T19">ого</text:span></text:span><text:span text:style-name="Основной_20_шрифт_20_абзаца"><text:span text:style-name="T17"> конкурс</text:span></text:span><text:span text:style-name="Основной_20_шрифт_20_абзаца"><text:span text:style-name="T19">а</text:span></text:span><text:span text:style-name="Основной_20_шрифт_20_абзаца"><text:span text:style-name="T17"> в электронной форме на право заключения договор</text:span></text:span><text:span text:style-name="Основной_20_шрифт_20_абзаца"><text:span text:style-name="T19">а</text:span></text:span><text:span text:style-name="Основной_20_шрифт_20_абзаца"><text:span text:style-name="T17"> на выполнение СМР по ППН на 2017 для нужд филиалов МЭС (извещение № 31604629246) </text:span></text:span><text:span text:style-name="Основной_20_шрифт_20_абзаца"><text:span text:style-name="T18">(далее – </text:span></text:span><text:span text:style-name="Основной_20_шрифт_20_абзаца"><text:span text:style-name="T20"><text:s/>Конкурс</text:span></text:span><text:span text:style-name="Основной_20_шрифт_20_абзаца"><text:span text:style-name="T18">, Жалоба).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<text:span text:style-name="Основной_20_шрифт_20_абзаца"><text:span text:style-name="T1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7"><text:soft-page-break/><text:span text:style-name="Основной_20_шрифт_20_абзаца"><text:span text:style-name="T10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117">342</text:span></text:span><text:span text:style-name="Основной_20_шрифт_20_абзаца"><text:span text:style-name="T118"> от </text:span></text:span><text:span text:style-name="Основной_20_шрифт_20_абзаца"><text:span text:style-name="T117">1</text:span></text:span><text:span text:style-name="Основной_20_шрифт_20_абзаца"><text:span text:style-name="T118">0.</text:span></text:span><text:span text:style-name="Основной_20_шрифт_20_абзаца"><text:span text:style-name="T117">10.</text:span></text:span><text:span text:style-name="Основной_20_шрифт_20_абзаца"><text:span text:style-name="T118">2016</text:span></text:span><text:span text:style-name="Основной_20_шрифт_20_абзаца"><text:span text:style-name="T10"> <text:s text:c="20"/>(далее – Положение о закупке).</text:span></text:span></text:p>
      <text:p text:style-name="P46"><text:span text:style-name="Основной_20_шрифт_20_абзаца"><text:span text:style-name="T36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</text:span></text:span><text:span text:style-name="Основной_20_шрифт_20_абзаца"><text:span text:style-name="T36">Закона о закупках. </text:span></text:span></text:p>
      <text:p text:style-name="P24"><text:span text:style-name="Основной_20_шрифт_20_абзаца"><text:span text:style-name="T5">30.12.2016 в ЕИС размещено извещение и документация о проведении Конкурс (далее – Извещение, Документация).</text:span></text:span></text:p>
      <text:p text:style-name="P20">Согласно информации размещенной в ЕИС:</text:p>
      <text:p text:style-name="P23"><text:span text:style-name="T12">Дата и время окончания подачи заявок </text:span><text:span text:style-name="T12">15.02.2017 в 12:00</text:span><text:span text:style-name="T12">;</text:span></text:p>
      <text:p text:style-name="P22"><text:span text:style-name="T122">Дата и время рассмотрения заявок </text:span><text:span text:style-name="T122">01.03.2017 в 12:00</text:span><text:span text:style-name="T122">;</text:span></text:p>
      <text:p text:style-name="P22"><text:span text:style-name="T122">Дата и время подведения итогов </text:span><text:span text:style-name="T122">15.03.2017 в 12:00</text:span><text:span text:style-name="T122">.</text:span></text:p>
      <text:p text:style-name="P15"><text:span text:style-name="Основной_20_шрифт_20_абзаца"><text:span text:style-name="T2">Начальная максимальная цена закупках — </text:span></text:span><text:span text:style-name="Strong_20_Emphasis"><text:span text:style-name="T2">342 858 360 ,00 </text:span></text:span><text:span text:style-name="Основной_20_шрифт_20_абзаца"><text:span text:style-name="T129"><text:s/></text:span></text:span><text:span text:style-name="Основной_20_шрифт_20_абзаца"><text:span text:style-name="T2">рублей.</text:span></text:span></text:p>
      <text:p text:style-name="P39"><text:span text:style-name="Основной_20_шрифт_20_абзаца"><text:span text:style-name="T135">Из Жалобы <text:s/>следует, что при проведении Конкурса Заказчиком нарушены положения Закона о закупке, </text:span></text:span><text:span text:style-name="Основной_20_шрифт_20_абзаца"><text:span text:style-name="T133">а именно:</text:span></text:span></text:p>
      <text:list xml:id="list4632888095842133199" text:style-name="L1">
        <text:list-item>
          <text:list>
            <text:list-item>
              <text:list>
                <text:list-item>
                  <text:p text:style-name="P108"><text:span text:style-name="Основной_20_шрифт_20_абзаца"><text:span text:style-name="T133">Заказчиком неправомерно предусмотрена возможность отклонения заявок участников, аффилированных между собой;</text:span></text:span></text:p>
                </text:list-item>
                <text:list-item>
                  <text:p text:style-name="P108"><text:span text:style-name="Основной_20_шрифт_20_абзаца"><text:span text:style-name="T133">в Документации неправомерно <text:s/>установлено требование к участникам закупки о представлении в составе заявки участника подтверждения правомочий от производителя на поставку оборудования;</text:span></text:span></text:p>
                </text:list-item>
                <text:list-item>
                  <text:p text:style-name="P108"><text:span text:style-name="Основной_20_шрифт_20_абзаца"><text:span text:style-name="T133">в Документации неправомерно установлено требование о том, что участник в случае победы должен выполнить не менее 30% монтажных работ собственными силами;</text:span></text:span></text:p>
                </text:list-item>
                <text:list-item>
                  <text:p text:style-name="P108"><text:span text:style-name="Основной_20_шрифт_20_абзаца"><text:span text:style-name="T133">Заказчиком неправомерно установлено требование, о том что коллективные участники должны соответствовать требованиям, установленным к участникам закупки в соответствии с пунктом 2.3.1.3 Документации;</text:span></text:span></text:p>
                </text:list-item>
                <text:list-item>
                  <text:p text:style-name="P108"><text:span text:style-name="Основной_20_шрифт_20_абзаца"><text:span text:style-name="T133">Заказчик неправомерно оставляет за собой право направлять запрос на разъяснение или уточнение документов, представленных в составе заявки участника закупки;</text:span></text:span></text:p>
                </text:list-item>
                <text:list-item>
                  <text:p text:style-name="P108"><text:span text:style-name="Основной_20_шрифт_20_абзаца"><text:span text:style-name="T133">в Документации не установлены конкретные даты представления участникам закупки разъяснений положений Документации;</text:span></text:span></text:p>
                </text:list-item>
                <text:list-item>
                  <text:p text:style-name="P109"><text:span text:style-name="Основной_20_шрифт_20_абзаца"><text:span text:style-name="T133">Заказчиком неправомерно установлены избыточные требования к </text:span></text:span><text:soft-page-break/><text:span text:style-name="Основной_20_шрифт_20_абзаца"><text:span text:style-name="T133">страховой организации, с которой при поставке Поставщик заключает договор страхования;</text:span></text:span></text:p>
                </text:list-item>
                <text:list-item>
                  <text:p text:style-name="P109"><text:span text:style-name="Основной_20_шрифт_20_абзаца"><text:span text:style-name="T133">в Документации установлен срок подписания договора по результатам закупки противоречащий требованиям Закона о защите конкуренции, Положения о закупке;</text:span></text:span></text:p>
                </text:list-item>
                <text:list-item>
                  <text:p text:style-name="P109"><text:span text:style-name="Основной_20_шрифт_20_абзаца"><text:span text:style-name="T133">Заказчиком установлен некорректный порядок и критерии оценки заявок участников закупк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136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и о закупках и Документации.</text:span></text:span></text:p>
      <text:p text:style-name="P49"><text:span text:style-name="Основной_20_шрифт_20_абзаца"><text:span text:style-name="T139">Рассмотрев представленные материалы и выслушав пояснения представителей Заказчика, Заявителя, а также руководствуясь частью 17 статьи </text:span></text:span><text:span text:style-name="Основной_20_шрифт_20_абзаца"><text:span text:style-name="T139">18.1 Закона о защите конкуренции, Комиссия ФАС России установила следующее.</text:span></text:span></text:p>
      <text:list xml:id="list7058025693856982178" text:style-name="L2">
        <text:list-item>
          <text:list>
            <text:list-item>
              <text:list>
                <text:list-item>
                  <text:p text:style-name="P110"><text:span text:style-name="Основной_20_шрифт_20_абзаца"><text:span text:style-name="T139">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8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1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40">Аналогичный принцип закупочной деятельности Заказчика установлен </text:span></text:span><text:span text:style-name="Основной_20_шрифт_20_абзаца"><text:span text:style-name="T81">подпунктом 5 статьи 1.3 Положения о закупке</text:span></text:span><text:span text:style-name="Основной_20_шрифт_20_абзаца"><text:span text:style-name="T140">.</text:span></text:span></text:p>
      <text:p text:style-name="P58"><text:span text:style-name="Основной_20_шрифт_20_абзаца"><text:span text:style-name="T42">Пунктом 1.5.7 Документации установлено, что целью исключения рисков недобросовестной конкуренции при проведении Конкурса, конкурсная комиссия вправе отклонить  заявки участников, аффилированных между собой, при этом в соответствии с пунктом 1.5.8 <text:s/>ф</text:span></text:span><text:span text:style-name="T27">акт подачи заявок лицами, аффилированными с Заказчиком и/или Организатором Конкурса, и/или экспертом, не является основанием для отклонения таких заявок, но является основанием для самоотвода соответственно члена конкурсной комиссии или эксперта, имеющих аффилированные связи с участником Конкурса.</text:span></text:p>
      <text:p text:style-name="P58"><text:span text:style-name="Основной_20_шрифт_20_абзаца"><text:span text:style-name="T42">Вместе с тем, Заказчиком в нарушение</text:span></text:span><text:span text:style-name="Основной_20_шрифт_20_абзаца"><text:span text:style-name="T43"> </text:span></text:span><text:span text:style-name="Основной_20_шрифт_20_абзаца"><text:span text:style-name="T42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</text:span></text:span><text:soft-page-break/><text:span text:style-name="Основной_20_шрифт_20_абзаца"><text:span text:style-name="T42">аффилированных с иными участниками закупки.</text:span></text:span></text:p>
      <text:p text:style-name="P58"><text:span text:style-name="Основной_20_шрифт_20_абзаца"><text:span text:style-name="T42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59"><text:span text:style-name="Основной_20_шрифт_20_абзаца"><text:span text:style-name="T72">Таким образом, Комиссия ФАС России приходит к выводу, что </text:span></text:span><text:span text:style-name="Основной_20_шрифт_20_абзаца"><text:span text:style-name="T73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72"> противоречит </text:span></text:span><text:span text:style-name="Основной_20_шрифт_20_абзаца"><text:span text:style-name="T75">подпункту 5 статьи 1.3 Положения о закупке, </text:span></text:span><text:span text:style-name="Основной_20_шрифт_20_абзаца"><text:span text:style-name="T72">пункту 2 части 1 статьи 3 Закона о закупках и нарушает часть 1 статьи 2 Закона о закупках.</text:span></text:span></text:p>
      <text:list xml:id="list8665603916231651398" text:style-name="L3">
        <text:list-item>
          <text:list>
            <text:list-item>
              <text:list>
                <text:list-item>
                  <text:p text:style-name="P111"><text:span text:style-name="Основной_20_шрифт_20_абзаца"><text:span text:style-name="T133">Из довода Жалобы следует, что в Документации неправомерно </text:span></text:span><text:span text:style-name="Основной_20_шрифт_20_абзаца"><text:span text:style-name="T133">установлено требование к участникам закупки об представлении в составе заявки участника подтверждения правомочий от производителя на поставку оборудования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33">Подпунктом 10 пункта 2.3.1.3 Документации предусмотрено, что участник закупки <text:s/>должен иметь <text:s/>необходимые полномочия <text:s/>на поставку оборудования и подтверждение <text:s/>распространения фирменных гарантийных обязательств от производителей оборудования, предлагаемого в рамках Конкурса.</text:span></text:span></text:p>
      <text:p text:style-name="P58"><text:span text:style-name="Основной_20_шрифт_20_абзаца"><text:span text:style-name="T42">Подпунктом 6</text:span></text:span><text:span text:style-name="Основной_20_шрифт_20_абзаца"><text:span text:style-name="T49"> </text:span></text:span><text:span text:style-name="Основной_20_шрифт_20_абзаца"><text:span text:style-name="T42">пункта 2.3.2.3 Документации установлен перечень <text:s/>документов</text:span></text:span><text:span text:style-name="Основной_20_шрифт_20_абзаца"><text:span text:style-name="T96">, подтверждающих квалификацию участника Конкурса, в том числе </text:span></text:span><text:span text:style-name="Основной_20_шрифт_20_абзаца"><text:span text:style-name="T97">копии документов, подтверждающих наличие у участника правомочий от производителей предлагаемого им оборудования на предложение в рамках Конкурса этого оборудования по форме, установленной в Документации (раздел 4, форма 12), если участник не является производителем предлагаемого оборудования. </text:span></text:span></text:p>
      <text:p text:style-name="P50"><text:span text:style-name="Основной_20_шрифт_20_абзаца"><text:span text:style-name="T76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60"><text:span text:style-name="Основной_20_шрифт_20_абзаца"><text:span text:style-name="T78">Таким образом, Комиссия ФАС России приходит к выводу, что </text:span></text:span><text:span text:style-name="Основной_20_шрифт_20_абзаца"><text:span text:style-name="T79">установление в Документации требования о представлении в составе заявки участника закупки подтверждающих документов, предусмотренных а</text:span></text:span><text:span text:style-name="Основной_20_шрифт_20_абзаца"><text:span text:style-name="T78">бзацем </text:span></text:span><text:span text:style-name="Основной_20_шрифт_20_абзаца"><text:span text:style-name="T93">b) </text:span></text:span><text:span text:style-name="Основной_20_шрифт_20_абзаца"><text:span text:style-name="T78">пункта 2.3.2.3 Документации,</text:span></text:span><text:span text:style-name="Основной_20_шрифт_20_абзаца"><text:span text:style-name="T79"> <text:s/>в качестве обязательных к участникам Конкурса</text:span></text:span><text:span text:style-name="Основной_20_шрифт_20_абзаца"><text:span text:style-name="T78"> противоречит </text:span></text:span><text:span text:style-name="Основной_20_шрифт_20_абзаца"><text:span text:style-name="T81">подпункту 5 статьи 1.3 Положения о закупке, </text:span></text:span><text:span text:style-name="Основной_20_шрифт_20_абзаца"><text:span text:style-name="T78">пункту 2 части 1 статьи 3 Закона о закупках и нарушает часть 1 статьи 2 Закона о закупках.</text:span></text:span></text:p>
      <text:p text:style-name="P39"><text:soft-page-break/><text:span text:style-name="Основной_20_шрифт_20_абзаца"><text:span text:style-name="T133">3. Из Жалобы Заявителя следует, что в Документации неправомерно установлено требование о том, что участник в случае победы должен выполнить не менее 30% монтажных работ собственными силами.</text:span></text:span></text:p>
      <text:p text:style-name="P41"><text:span text:style-name="Основной_20_шрифт_20_абзаца"><text:span text:style-name="T2">Пунктом 2.3.3.2 Документации установлено, что у</text:span></text:span><text:span text:style-name="Основной_20_шрифт_20_абзаца"><text:span text:style-name="T130">частник Конкурса должен выполнять не менее 30% монтажных работ c использованием собственных ресурсов (включая ресурсы ДЗО). При нарушении этого требования, конкурсная заявка данного участника, по решению конкурсной комиссии, может быть отклонена. При необходимости выполнения наладочных работ по РЗА и АСУ ТП, данные наладочные работы должны выполняться одной наладочной организацией</text:span></text:span><text:span text:style-name="Основной_20_шрифт_20_абзаца"><text:span text:style-name="T131">.</text:span></text:span></text:p>
      <text:p text:style-name="P94"><text:span text:style-name="Основной_20_шрифт_20_абзаца"><text:span text:style-name="T133">Установление вышеуказанного требования в Документации, а также отказ в допуске на основании данного требования, неправомерно, так как данные действия Заказчика являются необоснованным вмешательством в </text:span></text:span><text:span text:style-name="Основной_20_шрифт_20_абзаца"><text:span text:style-name="T133">деятельность участника закупки. Кроме того, участник имеет право на привлечение субподрядных организации для распределения указанного в Документации объема работ.</text:span></text:span></text:p>
      <text:p text:style-name="P60"><text:span text:style-name="Основной_20_шрифт_20_абзаца"><text:span text:style-name="T78">Таким образом, Комиссия ФАС России приходит к выводу, что </text:span></text:span><text:span text:style-name="Основной_20_шрифт_20_абзаца"><text:span text:style-name="T79">вышеуказанные действия Заказчика</text:span></text:span><text:span text:style-name="Основной_20_шрифт_20_абзаца"><text:span text:style-name="T78"> противоречат </text:span></text:span><text:span text:style-name="Основной_20_шрифт_20_абзаца"><text:span text:style-name="T81">подпункту 5 статьи 1.3 </text:span></text:span><text:span text:style-name="Основной_20_шрифт_20_абзаца"><text:span text:style-name="T81">Положения о закупке, </text:span></text:span><text:span text:style-name="Основной_20_шрифт_20_абзаца"><text:span text:style-name="T78">пункту 2 части 1 статьи 3 Закона о закупках и нарушают часть 1 статьи 2 Закона о закупках.</text:span></text:span></text:p>
      <text:p text:style-name="P40"><text:span text:style-name="Основной_20_шрифт_20_абзаца"><text:span text:style-name="T77">4. Согласно доводу Жалобы Заявителя, Заказчиком неправомерно установлено требование о том, что коллективные участники должны соответствовать требованиям установленным к участникам закупки в соответствии с пунктом 2.3.1.3 Документации.</text:span></text:span></text:p>
      <text:p text:style-name="P40"><text:span text:style-name="Основной_20_шрифт_20_абзаца"><text:span text:style-name="T77">В соответствии с пунктом 2.3.4.3. Документации каждое юридическое лицо, входящее в состав коллективного Участника или физическое лицо (индивидуальный предприниматель), входящее в группу лиц, должно отвечать требованиям Документации (пункт 2.3.1.3.).</text:span></text:span></text:p>
      <text:p text:style-name="P40"><text:span text:style-name="Основной_20_шрифт_20_абзаца"><text:span text:style-name="T77">При этом на заседании Комиссии ФАС России представитель Заказчика пояснил, что в данном пункте Заказчиком допущена техническая ошибка и указанный пункт сформирован с нарушением. </text:span></text:span></text:p>
      <text:p text:style-name="P60"><text:span text:style-name="Основной_20_шрифт_20_абзаца"><text:span text:style-name="T78">Таким образом, Комиссия ФАС России приходит к выводу, что </text:span></text:span><text:span text:style-name="Основной_20_шрифт_20_абзаца"><text:span text:style-name="T79">вышеуказанные действия Заказчика</text:span></text:span><text:span text:style-name="Основной_20_шрифт_20_абзаца"><text:span text:style-name="T78"> противоречат </text:span></text:span><text:span text:style-name="Основной_20_шрифт_20_абзаца"><text:span text:style-name="T81">подпункту 5 статьи 1.3 Положения о закупке, </text:span></text:span><text:span text:style-name="Основной_20_шрифт_20_абзаца"><text:span text:style-name="T78">пункту 2 части 1 статьи 3 Закона о закупках и нарушают часть 1 статьи 2 Закона о закупках.</text:span></text:span></text:p>
      <text:p text:style-name="P60"><text:span text:style-name="Основной_20_шрифт_20_абзаца"><text:span text:style-name="T78">5. По мнению Заявителя, </text:span></text:span><text:span text:style-name="Основной_20_шрифт_20_абзаца"><text:span text:style-name="T77">Заказчик неправомерно оставляет за собой право направлять запрос на разъяснение или уточнение документов, представленных в составе заявки участника закупки.</text:span></text:span></text:p>
      <text:p text:style-name="P51"><text:span text:style-name="Основной_20_шрифт_20_абзаца"><text:span text:style-name="T42">Согласно пункту 2.9.2.2 Документации в</text:span></text:span><text:span text:style-name="Основной_20_шрифт_20_абзаца"><text:span text:style-name="T98"> рамках отборочной стадии Организатор по решению комиссии вправе запросить у участника разъяснение </text:span></text:span><text:soft-page-break/><text:span text:style-name="Основной_20_шрифт_20_абзаца"><text:span text:style-name="T98">или уточнение касательно представленных в составе заявки документов, предоставив участнику для направления пояснений необходимый срок. </text:span></text:span></text:p>
      <text:p text:style-name="P52"><text:span text:style-name="Основной_20_шрифт_20_абзаца"><text:span text:style-name="T104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105">что <text:s/>в конечном счете может повлечь ограничение количества участников Конкурса.</text:span></text:span></text:p>
      <text:p text:style-name="P53"><text:span text:style-name="Основной_20_шрифт_20_абзаца"><text:span text:style-name="T86">Вместе с тем, возможность участия в Конкурсе с учетом указанного положения Документации зависит от волеизъявления Заказчика, так как <text:s/>применение Заказчиком вышеуказанного права может применяться не в равной степени к участникам закупки,</text:span></text:span><text:span text:style-name="Основной_20_шрифт_20_абзаца"><text:span text:style-name="T87"> что может ограничивать количество участников </text:span></text:span><text:span text:style-name="Основной_20_шрифт_20_абзаца"><text:span text:style-name="T87">закупки.<text:tab/></text:span></text:span></text:p>
      <text:p text:style-name="P54"><text:span text:style-name="Основной_20_шрифт_20_абзаца"><text:span text:style-name="T78">Таким образом, Комиссия ФАС России приходит к выводу, что </text:span></text:span><text:span text:style-name="Основной_20_шрифт_20_абзаца"><text:span text:style-name="T79">установление вышеуказанного положения в Документации </text:span></text:span><text:span text:style-name="Основной_20_шрифт_20_абзаца"><text:span text:style-name="T78">противоречит </text:span></text:span><text:span text:style-name="Основной_20_шрифт_20_абзаца"><text:span text:style-name="T81">подпункту 5 статьи 1.3 Положения о закупке, </text:span></text:span><text:span text:style-name="Основной_20_шрифт_20_абзаца"><text:span text:style-name="T78">пункту 2 части 1 статьи 3 Закона о закупках и нарушает часть 1 статьи 2 Закона о закупках.</text:span></text:span></text:p>
      <text:list xml:id="list8827003655799340945" text:style-name="L4">
        <text:list-item>
          <text:list>
            <text:list-item>
              <text:list>
                <text:list-item>
                  <text:p text:style-name="P103"><text:span text:style-name="Основной_20_шрифт_20_абзаца"><text:span text:style-name="T78">Согласно доводу Жалобы Заявителя, </text:span></text:span><text:span text:style-name="Основной_20_шрифт_20_абзаца"><text:span text:style-name="T77">в Документации не установлены конкретные даты представления участникам закупки разъяснений положении Документации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5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58">Согласно статьи 190 Гражданского кодекса Российской Федерации у</text:span></text:span><text:span text:style-name="Основной_20_шрифт_20_абзаца"><text:span text:style-name="T100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5"><text:span text:style-name="Основной_20_шрифт_20_абзаца"><text:span text:style-name="T100">Как указывалось выше, в пункте <text:s/></text:span></text:span><text:span text:style-name="Основной_20_шрифт_20_абзаца"><text:span text:style-name="T58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58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57"><text:span text:style-name="Основной_20_шрифт_20_абзаца"><text:span text:style-name="T102">Таким образом, в Документации Заказчиком не установлены конкретные даты представления разъяснений положении Документации участникам </text:span></text:span><text:soft-page-break/><text:span text:style-name="Основной_20_шрифт_20_абзаца"><text:span text:style-name="T102">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7"><text:span text:style-name="Основной_20_шрифт_20_абзаца"><text:span text:style-name="T102">7. </text:span></text:span><text:span text:style-name="Основной_20_шрифт_20_абзаца"><text:span text:style-name="T77">Из довода Жалобы Заявителя следует, что 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51"><text:span text:style-name="Основной_20_шрифт_20_абзаца"><text:span text:style-name="T44">Пунктами 15-16 Проектов договоров Документации установлено, что с</text:span></text:span><text:span text:style-name="Основной_20_шрифт_20_абзаца"><text:span text:style-name="T99">траховая компания, с которой Поставщик заключает Договор страхования, должна быть надежной и отвечать, в том числе следующим требованиям: </text:span></text:span><text:span text:style-name="T123">размер оплаченного уставного капитала составляет не менее 2 000 млн. рублей; </text:span><text:span text:style-name="T123">размер собственных средств - не менее 2 500 млн. рублей; опыт работы на страховом рынке - не менее 10 лет; наличие опыта участия в страховании и/или перестраховании рисков предприятий российской электроэнергетики.</text:span></text:p>
      <text:p text:style-name="P51"><text:span text:style-name="T119"><text:s/></text:span><text:span text:style-name="Основной_20_шрифт_20_абзаца"><text:span text:style-name="T45">Вместе с тем, установление указанных требований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е указанным требованием не влияет на исполнение обязательств по договору страхования между поставщиком и страховой компанией.</text:span></text:span></text:p>
      <text:p text:style-name="P57"><text:span text:style-name="Основной_20_шрифт_20_абзаца"><text:span text:style-name="T77">Таким образом, Заказчиком неправомерно установлены требования в Документации к страховой организации, с которой при поставке Поставщик заключает договор страхования, что </text:span></text:span><text:span text:style-name="Основной_20_шрифт_20_абзаца"><text:span text:style-name="T78">противоречит </text:span></text:span><text:span text:style-name="Основной_20_шрифт_20_абзаца"><text:span text:style-name="T82">подпункту 5 статьи 1.3 Положения о закупке, </text:span></text:span><text:span text:style-name="Основной_20_шрифт_20_абзаца"><text:span text:style-name="T78">пункту 2 части 1 статьи 3 Закона о закупках и нарушает часть 1 статьи 2 Закона о закупках.</text:span></text:span></text:p>
      <text:p text:style-name="P57"><text:span text:style-name="Основной_20_шрифт_20_абзаца"><text:span text:style-name="T102">8. </text:span></text:span><text:span text:style-name="Основной_20_шрифт_20_абзаца"><text:span text:style-name="T78">Согласно доводу Жалобы, </text:span></text:span><text:span text:style-name="Основной_20_шрифт_20_абзаца"><text:span text:style-name="T77">в Документации установлен срок подписания договора по результатам закупки противоречащий требованиям Закона о защите конкуренции, Положения о закупке.</text:span></text:span></text:p>
      <text:p text:style-name="P16"><text:span text:style-name="Основной_20_шрифт_20_абзаца"><text:span text:style-name="T46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70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<text:soft-page-break/>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72"><text:span text:style-name="T141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21">частью 11</text:span></text:a><text:span text:style-name="T141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68"><text:span text:style-name="T119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22">частью 11</text:span></text:a><text:span text:style-name="T119"> статьи 18.1 Закона о защите конкуренции, направлено уведомление, не вправе заключать договор до принятия </text:span><text:span text:style-name="T119">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69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69">Пунктом 10.1.3 Положения о закупке установлено, что <text:span text:style-name="T23">10.1.2. договор между Заказчиком и участником, выбранным в качестве победителя /представившим по решению закупочной комиссии наилучшую заявку по результатам конкурса  (аукциона), заключается не ранее чем через десять дней со дня подведения итогов по закупочной процедуре, либо в случае если предусмотрено размещение результатов закупки на сайте в информационно - телекоммуникационной сети «Интернет», со дня такого размещения.</text:span></text:p>
      <text:p text:style-name="P71"><text:span text:style-name="T142">При этом пунктом 2.14.4 Документации предусмотрено, что </text:span><text:span text:style-name="T24">Договор между Заказчиком и победителем Конкурса подписывается на основании протокола о результатах Конкурса, в 10 рабочих дней с момента подписания данного протокола</text:span><text:span text:style-name="T124">.</text:span><text:span text:style-name="T142"> </text:span></text:p>
      <text:p text:style-name="P73"><text:span text:style-name="T119">Учитывая изложенное, Заказчиком в нарушение <text:s/>части 4 статьи 18.1 Закона о защите конкуренции, требования Положения о закупке установлен </text:span><text:span text:style-name="Основной_20_шрифт_20_абзаца"><text:span text:style-name="T46"><text:s/>срок заключения договора по результатам закупки, не учитывающий закрепленной в Законе о закупках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что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span></text:span></text:p>
      <text:p text:style-name="P57"><text:span text:style-name="Основной_20_шрифт_20_абзаца"><text:span text:style-name="T77">Таким образом, Заказчиком неправомерно установлено требование в </text:span></text:span><text:soft-page-break/><text:span text:style-name="Основной_20_шрифт_20_абзаца"><text:span text:style-name="T77">Документации, противоречащее требованиям Положения о закупке, что </text:span></text:span><text:span text:style-name="Основной_20_шрифт_20_абзаца"><text:span text:style-name="T78">противоречит </text:span></text:span><text:span text:style-name="Основной_20_шрифт_20_абзаца"><text:span text:style-name="T82">подпункту 5 статьи 1.3 Положения о закупке, </text:span></text:span><text:span text:style-name="Основной_20_шрифт_20_абзаца"><text:span text:style-name="T78">пункту 2 части 1 статьи 3 Закона о закупках и нарушает часть 1 статьи 2 Закона о закупках.</text:span></text:span></text:p>
      <text:p text:style-name="P57"><text:span text:style-name="Основной_20_шрифт_20_абзаца"><text:span text:style-name="T102">9. </text:span></text:span><text:span text:style-name="Основной_20_шрифт_20_абзаца"><text:span text:style-name="T78">Из довода Жалобы Заявителя следует, что </text:span></text:span><text:span text:style-name="Основной_20_шрифт_20_абзаца"><text:span text:style-name="T77">Заказчиком установлен некорректный порядок и критерии оценки заявок участников закупки.</text:span></text:span></text:p>
      <text:p text:style-name="P75"><text:span text:style-name="Основной_20_шрифт_20_абзаца"><text:span text:style-name="T80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5"><text:span text:style-name="Основной_20_шрифт_20_абзаца"><text:span text:style-name="T80">Пунктом 6.3.2.12 Положения о закупке должна содержать, в том числе критерии и порядок оценки.</text:span></text:span></text:p>
      <text:p text:style-name="P13"><text:span text:style-name="Основной_20_шрифт_20_абзаца"><text:span text:style-name="T88">Пунктом 2.9.3 Документации установлен порядок и критерии оценки <text:s/></text:span></text:span><text:span text:style-name="Основной_20_шрифт_20_абзаца"><text:span text:style-name="T88">заявок участников закупки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6">Наименование показателя</text:p>
          </table:table-cell>
          <table:table-cell table:style-name="Таблица1.B1" office:value-type="string">
            <text:p text:style-name="P97">Весовой коэффициент</text:p>
          </table:table-cell>
        </table:table-row>
        <table:table-row>
          <table:table-cell table:style-name="Таблица1.A2" office:value-type="string">
            <text:p text:style-name="P98">1. Цена заявки (рейтинг по критерию стоимости)</text:p>
          </table:table-cell>
          <table:table-cell table:style-name="Таблица1.B2" office:value-type="float" office:value="0.6">
            <text:p text:style-name="P107">0,6</text:p>
          </table:table-cell>
        </table:table-row>
        <table:table-row>
          <table:table-cell table:style-name="Таблица1.A2" office:value-type="string">
            <text:p text:style-name="P98">2. Финансовая устойчивость</text:p>
          </table:table-cell>
          <table:table-cell table:style-name="Таблица1.B2" office:value-type="float" office:value="0.2">
            <text:p text:style-name="P99">0,2</text:p>
          </table:table-cell>
        </table:table-row>
        <table:table-row>
          <table:table-cell table:style-name="Таблица1.A2" office:value-type="string">
            <text:p text:style-name="P101"><text:span text:style-name="T32">3.</text:span><text:span text:style-name="T125">Квалификация и надежность Участника</text:span> </text:p>
          </table:table-cell>
          <table:table-cell table:style-name="Таблица1.B2" office:value-type="float" office:value="0.2">
            <text:p text:style-name="P99">0,2</text:p>
          </table:table-cell>
        </table:table-row>
        <table:table-row>
          <table:table-cell table:style-name="Таблица1.A2" office:value-type="string">
            <text:p text:style-name="P100"><text:span text:style-name="T122">3.1 Опыт выполнения </text:span><text:span text:style-name="T126">аналогичных</text:span><text:span text:style-name="T122"> поставок</text:span> </text:p>
          </table:table-cell>
          <table:table-cell table:style-name="Таблица1.B2" office:value-type="float" office:value="0.3">
            <text:p text:style-name="P99">0,3</text:p>
          </table:table-cell>
        </table:table-row>
        <table:table-row>
          <table:table-cell table:style-name="Таблица1.A2" office:value-type="string">
            <text:p text:style-name="P100"><text:span text:style-name="T122">3.2 Деловая репутация</text:span> </text:p>
          </table:table-cell>
          <table:table-cell table:style-name="Таблица1.B2" office:value-type="float" office:value="0.3">
            <text:p text:style-name="P99">0,3</text:p>
          </table:table-cell>
        </table:table-row>
        <table:table-row>
          <table:table-cell table:style-name="Таблица1.A2" office:value-type="string">
            <text:p text:style-name="P100">3.3 Наличие МТРиО</text:p>
          </table:table-cell>
          <table:table-cell table:style-name="Таблица1.B2" office:value-type="float" office:value="0.2">
            <text:p text:style-name="P99">0,2</text:p>
          </table:table-cell>
        </table:table-row>
        <table:table-row>
          <table:table-cell table:style-name="Таблица1.A2" office:value-type="string">
            <text:p text:style-name="P100">3.4 Наличие квалифицированных кадровых ресурсов</text:p>
          </table:table-cell>
          <table:table-cell table:style-name="Таблица1.B2" office:value-type="float" office:value="0.2">
            <text:p text:style-name="P99">0,2</text:p>
          </table:table-cell>
        </table:table-row>
      </table:table>
      <text:p text:style-name="P17"><text:span text:style-name="Основной_20_шрифт_20_абзаца"><text:span text:style-name="T134"/></text:span></text:p>
      <text:p text:style-name="P19"><text:span text:style-name="Основной_20_шрифт_20_абзаца"><text:span text:style-name="T3">Вместе с тем, в Документации не приводится толкование термина «аналогичных поставок», что не позволяет участникам Конкурса определить, какой именно опыт необходимо представить в составе заявки для получения максимального балла и какой опыт будет оцениваться комиссией Заказчика.</text:span></text:span></text:p>
      <text:p text:style-name="P61"><text:span text:style-name="Основной_20_шрифт_20_абзаца"><text:span text:style-name="T66">При этом, </text:span></text:span><text:span text:style-name="Основной_20_шрифт_20_абзаца"><text:span text:style-name="T67">учитывая природу договора поставки, отсутствие у данного поставщика фактов поставки товаров, предусмотренного к поставке в рамках данной закупки, не является подтверждением ненадлежащего исполнения обязательств по договору заключаемому по результатам закупки. <text:tab/><text:tab/></text:span></text:span></text:p>
      <text:p text:style-name="P90"><text:span text:style-name="Основной_20_шрифт_20_абзаца"><text:span text:style-name="T115">Установление в Документации д</text:span></text:span><text:span text:style-name="Основной_20_шрифт_20_абзаца"><text:span text:style-name="T116">анного критерия</text:span></text:span><text:span text:style-name="Основной_20_шрифт_20_абзаца"><text:span text:style-name="T115"> н</text:span></text:span><text:span text:style-name="Основной_20_шрифт_20_абзаца"><text:span text:style-name="T116">е позволяет при отсутствие опыта поставки у участника Конкурса присвоить заявке такого участника </text:span></text:span><text:span text:style-name="Основной_20_шрифт_20_абзаца"><text:span text:style-name="T115">м</text:span></text:span><text:span text:style-name="Основной_20_шрифт_20_абзаца"><text:span text:style-name="T116">аксимальное количество баллов</text:span></text:span><text:span text:style-name="Основной_20_шрифт_20_абзаца"><text:span text:style-name="T115">.</text:span></text:span></text:p>
      <text:p text:style-name="P61"><text:span text:style-name="Основной_20_шрифт_20_абзаца"><text:span text:style-name="T67">Кроме того, в соответствии с подпунктом 3 пункта 2.3.1 Документации участник должен соответствовать отборочным критериям по финансовой устойчивости.</text:span></text:span></text:p>
      <text:p text:style-name="P63"><text:span text:style-name="Основной_20_шрифт_20_абзаца"><text:span text:style-name="T64">Также, пунктом 2.9.3.5 Документации предусмотрено, что п</text:span></text:span><text:span text:style-name="Основной_20_шрифт_20_абзаца"><text:span text:style-name="T69">о подкритериям «Наличие МТРиО» и «Наличие квалифицированных кадровых ресурсов» оценка производится членами конкурсной комиссии  (при </text:span></text:span><text:soft-page-break/><text:span text:style-name="Основной_20_шрифт_20_абзаца"><text:span text:style-name="T69">необходимости – с привлечением экспертов) на основании документов заявки участника. Оценка «0» баллов присваивается если кадровых и материально-технических ресурсов достаточно (в соответствии с установленными требованиями пункта 2.3.1.3.) для выполнения работ. Оценка «1» балл присваивается, если привлекаемые ресурсы превышают установленные минимальные требования Заказчика.</text:span></text:span></text:p>
      <text:p text:style-name="P63"><text:span text:style-name="Основной_20_шрифт_20_абзаца"><text:span text:style-name="T69">В соответствии с пунктом 2.3.1.3 Документации <text:s/>участник должен иметь в наличии кадровые ресурсы соответствующих специальностей в количестве не менее 70 чел., а именно: </text:span></text:span><text:span text:style-name="T31"><text:s/>электромонтажники основного оборудования - 9 чел.; электромонтажники вторичного оборудования - 8 чел.; электромонтажники - линейщики - 10 чел.; механизаторы (машинист погрузчика, автокрана, водители) - 10 чел; монтажники и наладчики ОКГТ - 4 </text:span><text:span text:style-name="T31">чел; Рабочие строительных специальностей 3-6 разрядов - 20 чел; специалист для проведения проверочных испытаний перед приемкой объекта на обеспечение требуемой электромагнитной безопасности - 1 чел. Дополнительно к справке о кадровых ресурсах необходимо приложить копии квалификационных аттестатов кадастровых инженеров и выписки из государственного реестра кадастровых инженеров.</text:span></text:p>
      <text:p text:style-name="P64">Кроме того, пунктом 2.9.3.5 Документации также установлен перечень собственных или привлеченных (арендованных и т.п.) материально-технических ресурсов (основные машины и механизмы, специальные приспособления и инструменты).</text:p>
      <text:p text:style-name="P62"><text:span text:style-name="Основной_20_шрифт_20_абзаца"><text:span text:style-name="T68">Вместе с тем, финансовая устойчивость, а также наличие материально-технических и кадровых ресурсов являются оценочными критериями, и установление данных оснований в качестве допуска является неправомерным, так как указанные сведения не являются подтверждением надлежащего исполнения участником закупки обязательств по договору заключаемому по результатам закупки.</text:span></text:span></text:p>
      <text:p text:style-name="P74"><text:span text:style-name="T30"><text:s text:c="2"/>Кроме того, </text:span><text:span text:style-name="Основной_20_шрифт_20_абзаца"><text:span text:style-name="T71">такие производственные мощности, кадровые ресурсы могут быть привлечены участником закупки после подведения итогов закупки в случае признания такого участника</text:span></text:span><text:span text:style-name="Основной_20_шрифт_20_абзаца"><text:span text:style-name="T70"><text:tab/>победителем закупки.<text:tab/><text:tab/><text:tab/><text:tab/></text:span></text:span></text:p>
      <text:p text:style-name="P18"><text:span text:style-name="Основной_20_шрифт_20_абзаца"><text:span text:style-name="T132">Также, пунктом 2.9.3.4 Документации установлены неценовые критерии: Оценка по неценовым критериям будет производиться в соответствии со следующей шкалой:</text:span></text:span></text:p>
      <text:list xml:id="list5819475591921835473" text:style-name="L5">
        <text:list-item>
          <text:list>
            <text:list-item>
              <text:list>
                <text:list-item>
                  <text:list>
                    <text:list-header>
                      <text:p text:style-name="P112"><text:span text:style-name="Основной_20_шрифт_20_абзаца"><text:span text:style-name="T137"/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Оценка, балл  </text:p>
          </table:table-cell>
          <table:table-cell table:style-name="Таблица2.A1" office:value-type="string">
            <text:p text:style-name="P8"><text:s/>Финансовая устойчивость</text:p>
            <text:p text:style-name="P88"><text:span text:style-name="T122">(сумма показателя КСВ за 2013 и 2014 годы)</text:span> </text:p>
          </table:table-cell>
          <table:table-cell table:style-name="Таблица2.A1" office:value-type="string">
            <text:p text:style-name="P7">опыт аналогичных поставок (количество договоров)</text:p>
          </table:table-cell>
          <table:table-cell table:style-name="Таблица2.D1" office:value-type="string">
            <text:list xml:id="list39293371" text:continue-numbering="true"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13">деловая репутация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2.A2" office:value-type="float" office:value="-5">
            <text:p text:style-name="P11">-5</text:p>
          </table:table-cell>
          <table:table-cell table:style-name="Таблица2.B2" table:number-rows-spanned="5" table:number-columns-spanned="2" office:value-type="string">
            <text:p text:style-name="P11"><text:span text:style-name="T127">Не оценивается</text:span> </text:p>
          </table:table-cell>
          <table:covered-table-cell/>
          <table:table-cell table:style-name="Таблица2.D2" office:value-type="string">
            <text:p text:style-name="P6">Имеет прямое отношение <text:s/>к офшорным зонам</text:p>
          </table:table-cell>
        </table:table-row>
        <table:table-row>
          <table:table-cell table:style-name="Таблица2.A2" office:value-type="float" office:value="-4">
            <text:p text:style-name="P11">-4</text:p>
          </table:table-cell>
          <table:covered-table-cell/>
          <table:covered-table-cell/>
          <table:table-cell table:style-name="Таблица2.D2" office:value-type="string">
            <text:p text:style-name="P11"><text:span text:style-name="T127">Не оценивается</text:span> </text:p>
          </table:table-cell>
        </table:table-row>
        <table:table-row>
          <table:table-cell table:style-name="Таблица2.A2" office:value-type="float" office:value="-3">
            <text:p text:style-name="P11">-3</text:p>
          </table:table-cell>
          <table:covered-table-cell/>
          <table:covered-table-cell/>
          <table:table-cell table:style-name="Таблица2.D2" office:value-type="string">
            <text:p text:style-name="P6">Имеет опосредованное отношение <text:s/>к офшорным зонам</text:p>
          </table:table-cell>
        </table:table-row>
        <table:table-row>
          <table:table-cell table:style-name="Таблица2.A2" office:value-type="float" office:value="-2">
            <text:p text:style-name="P11">-2</text:p>
          </table:table-cell>
          <table:covered-table-cell/>
          <table:covered-table-cell/>
          <table:table-cell table:style-name="Таблица2.D2" table:number-rows-spanned="2" office:value-type="string">
            <text:p text:style-name="P6"/>
            <text:p text:style-name="P11"><text:span text:style-name="T127">Не оценивается</text:span> </text:p>
          </table:table-cell>
        </table:table-row>
        <table:table-row>
          <table:table-cell table:style-name="Таблица2.A2" office:value-type="float" office:value="-1">
            <text:p text:style-name="P11">-1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float" office:value="0">
            <text:p text:style-name="P11">0</text:p>
          </table:table-cell>
          <table:table-cell table:style-name="Таблица2.B2" office:value-type="string">
            <text:p text:style-name="P6">0,5 </text:p>
          </table:table-cell>
          <table:table-cell table:style-name="Таблица2.A2" office:value-type="float" office:value="1">
            <text:p text:style-name="P6">1</text:p>
          </table:table-cell>
          <table:table-cell table:style-name="Таблица2.D2" office:value-type="string">
            <text:p text:style-name="P6"><text:span text:style-name="T127">Не имеет отношения к офшорным зонам</text:span> </text:p>
          </table:table-cell>
        </table:table-row>
        <table:table-row>
          <table:table-cell table:style-name="Таблица2.A2" office:value-type="float" office:value="1">
            <text:p text:style-name="P11">1</text:p>
          </table:table-cell>
          <table:table-cell table:style-name="Таблица2.B2" office:value-type="string">
            <text:p text:style-name="P6">более 0.5, но менее 1.5 </text:p>
          </table:table-cell>
          <table:table-cell table:style-name="Таблица2.C8" office:value-type="float" office:value="42492">
            <text:p text:style-name="P11">2-5</text:p>
          </table:table-cell>
          <table:table-cell table:style-name="Таблица2.D8" table:number-rows-spanned="5" office:value-type="float" office:value="0">
            <text:p text:style-name="P11"><text:span text:style-name="T127">Не оценивается</text:span> </text:p>
          </table:table-cell>
        </table:table-row>
        <table:table-row>
          <table:table-cell table:style-name="Таблица2.A2" office:value-type="float" office:value="2">
            <text:p text:style-name="P11">2</text:p>
          </table:table-cell>
          <table:table-cell table:style-name="Таблица2.B2" office:value-type="string">
            <text:p text:style-name="P6"><text:s/>более 1.5, но менее 2.5</text:p>
          </table:table-cell>
          <table:table-cell table:style-name="Таблица2.C8" office:value-type="float" office:value="42619">
            <text:p text:style-name="P6">6-9</text:p>
          </table:table-cell>
          <table:covered-table-cell/>
        </table:table-row>
        <table:table-row>
          <table:table-cell table:style-name="Таблица2.A2" office:value-type="float" office:value="3">
            <text:p text:style-name="P11">3</text:p>
          </table:table-cell>
          <table:table-cell table:style-name="Таблица2.B2" office:value-type="string">
            <text:p text:style-name="P6">Более 2.5, но менее 3.5</text:p>
          </table:table-cell>
          <table:table-cell table:style-name="Таблица2.C8" office:value-type="float" office:value="41548">
            <text:p text:style-name="P6">10-13</text:p>
          </table:table-cell>
          <table:covered-table-cell/>
        </table:table-row>
        <table:table-row>
          <table:table-cell table:style-name="Таблица2.A2" office:value-type="float" office:value="4">
            <text:p text:style-name="P11">4</text:p>
          </table:table-cell>
          <table:table-cell table:style-name="Таблица2.B2" office:value-type="string">
            <text:p text:style-name="P6"><text:s/>Более 3.5, но менее 4.5</text:p>
          </table:table-cell>
          <table:table-cell table:style-name="Таблица2.B2" office:value-type="string">
            <text:p text:style-name="P6">14-17</text:p>
          </table:table-cell>
          <table:covered-table-cell/>
        </table:table-row>
        <table:table-row>
          <table:table-cell table:style-name="Таблица2.A2" office:value-type="float" office:value="5">
            <text:p text:style-name="P11">5</text:p>
          </table:table-cell>
          <table:table-cell table:style-name="Таблица2.B2" office:value-type="string">
            <text:p text:style-name="P6">Более 4,5  </text:p>
          </table:table-cell>
          <table:table-cell table:style-name="Таблица2.B2" office:value-type="string">
            <text:p text:style-name="P6">18 и больше</text:p>
          </table:table-cell>
          <table:covered-table-cell/>
        </table:table-row>
      </table:table>
      <text:p text:style-name="P76"><text:span text:style-name="Основной_20_шрифт_20_абзаца"><text:span text:style-name="T101"/></text:span></text:p>
      <text:p text:style-name="P76"><text:span text:style-name="Основной_20_шрифт_20_абзаца"><text:span text:style-name="T101"/></text:span></text:p>
      <text:p text:style-name="P76"><text:span text:style-name="Основной_20_шрифт_20_абзаца"><text:span text:style-name="T101">Однако в данном порядке оценка отсутствует пропорциональная зависимость между представленным количество договоров в составе заявки участника закупки, а также </text:span></text:span><text:span text:style-name="Основной_20_шрифт_20_абзаца"><text:span text:style-name="T74">суммой показателя КСВ за 2013-2014 гг. </text:span></text:span><text:span text:style-name="Основной_20_шрифт_20_абзаца"><text:span text:style-name="T101">участника.</text:span></text:span></text:p>
      <text:p text:style-name="P76"><text:span text:style-name="Основной_20_шрифт_20_абзаца"><text:span text:style-name="T101">Кроме того, <text:s/>по критерию «Деловая репутация» Заказчиком установлен следующий порядок оценки:</text:span></text:span></text:p>
      <text:p text:style-name="P77"><text:span text:style-name="Основной_20_шрифт_20_абзаца"><text:span text:style-name="T101">В случае если Участник (либо какой-либо член коллективного Участника, если заявка подается от лица коллективного Участника) имеет прямое отношение к офшорным зонам, определенным приказом Министерства Финансов Российской Федерации от 13.11.2007 № 108н, а также привлекает субпоставщиков, имеющих прям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5» баллов.</text:span></text:span></text:p>
      <text:p text:style-name="P91">В случае если Участник имеет опосредованное отношение к офшорным зонам, определенным приказом Министерства Финансов Российской Федерации от 13.11.2007 № 108н, а также привлекает субпоставщиков, имеющих опосредованн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3» балла, при этом указанный критерий применяется только в случае если отношение к офшорным зонам установлено в отношении юридических лиц, входящих в цепочку бенефициаров участника, либо члена коллективного участника, либо привлекаемого субпоставщика.</text:p>
      <text:p text:style-name="P91">В случае, если Участник (а также члены коллективного Участника, если заявка подается от лица коллективного Участника), а также привлекаемые им субпоставщики не имеют отношение (прямое либо опосредованное) к <text:soft-page-break/>офшорным зонам, определенным приказом Министерства Финансов Российской Федерации от 13.11.2007 № 108н по подкритерию «Деловая репутация» в рамках критерия «Квалификация и надежность участника» ему присваивается оценка равная «0» баллов.</text:p>
      <text:p text:style-name="P29"><text:span text:style-name="T141">При этом, Заказчиком в Документации не определены понятия <text:s/>«опосредованное отношение к офшорным зонам», «</text:span><text:span text:style-name="Основной_20_шрифт_20_абзаца"><text:span text:style-name="T56">прямое отношение к офшорным зонам», а также критерии отнесения участника к прямым и опосредованным офшорным зонам.</text:span></text:span></text:p>
      <text:p text:style-name="P47"><text:span text:style-name="Основной_20_шрифт_20_абзаца"><text:span text:style-name="T51">Кроме того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, зарегистрированных на особых территориях, называемых офшорными зонами.</text:span></text:span></text:p>
      <text:p text:style-name="P79"><text:span text:style-name="T14">Учитывая изложенное, Комиссия приходит к выводу, что в установленном порядке оценки заявок на участие в Конкурсе отсутствует пропорциональная зависимость </text:span><text:span text:style-name="Основной_20_шрифт_20_абзаца"><text:span text:style-name="T57">между представленным количество договоров в составе заявки участника закупки и </text:span></text:span><text:span text:style-name="Основной_20_шрифт_20_абзаца"><text:span text:style-name="T52">суммой показателя КСВ участника за два последних отчётных года</text:span></text:span><text:span text:style-name="T14">, а <text:s/>также </text:span><text:span text:style-name="Основной_20_шрифт_20_абзаца"><text:span text:style-name="T53">установление критерия «</text:span></text:span><text:span text:style-name="Основной_20_шрифт_20_абзаца"><text:span text:style-name="T54">Опыт выполнения </text:span></text:span><text:span text:style-name="Основной_20_шрифт_20_абзаца"><text:span text:style-name="T54">аналогичных поставок», «Деловая репутация» в порядке оценки</text:span></text:span><text:span text:style-name="Основной_20_шрифт_20_абзаца"><text:span text:style-name="T55"> н</text:span></text:span><text:span text:style-name="Основной_20_шрифт_20_абзаца"><text:span text:style-name="T53">е позволяет при отсутствие опыта поставки у участника Конкурса присвоить заявке такого участника </text:span></text:span><text:span text:style-name="Основной_20_шрифт_20_абзаца"><text:span text:style-name="T55">м</text:span></text:span><text:span text:style-name="Основной_20_шрифт_20_абзаца"><text:span text:style-name="T53">аксимальное количество баллов</text:span></text:span><text:span text:style-name="T13">, что нарушает <text:s/>пункты 12, 13 части 10 статьи 4 Закона о закупках.</text:span></text:p>
      <text:p text:style-name="P78"><text:span text:style-name="Основной_20_шрифт_20_абзаца"><text:span text:style-name="T9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77">Вместе с тем, при рассмотрении Жалобы Заявителя в действиях Заказчика выявлены следующие нарушения.</text:span></text:span></text:p>
      <text:p text:style-name="P54"><text:span text:style-name="Основной_20_шрифт_20_абзаца"><text:span text:style-name="T77">10. </text:span></text:span><text:span text:style-name="Основной_20_шрифт_20_абзаца"><text:span text:style-name="T103">Согласно техническому заданию Документации исполнителю в ходе выполнения работ необходимо подготовить проектную документацию и выполнить, в том числе строительно-монтажные работы для нужд 8 филиалов Заказчика на всей территории Российской Федерации.</text:span></text:span></text:p>
      <text:p text:style-name="P92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92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<text:soft-page-break/>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92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92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договора.</text:p>
      <text:p text:style-name="P92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p>
      <text:p text:style-name="P92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92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92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36"><text:soft-page-break/><text:span text:style-name="T128">Кроме того, пунктом</text:span><text:span text:style-name="T122"> 2.3.1.3 Документации установлено требование к участникам закупки, а именно участник закупки должен обладать <text:s/>соответствующим разрешающим документом на осуществление функции генерального подрядчика и документы подтверждающие наличие допусков, выданых СРО (в случае привлечения субподрядчиков): </text:span><text:bookmark text:name="_Toc416883875"/><text:span text:style-name="T122">1.1. Разбивочные работы в процессе строительства</text:span><text:bookmark text:name="_Toc416883876"/><text:span text:style-name="T122">, 2.2. Строительство временных: дорог; площадок; инженерных сетей и сооружений</text:span><text:bookmark text:name="_Toc416883877"/><text:span text:style-name="T122">, 3.1. Механизированная разработка грунта</text:span><text:bookmark text:name="_Toc416883878"/><text:span text:style-name="T122">, 3.5. Уплотнение грунта катками, грунтоуплотняющими машинами или тяжелыми трамбовками</text:span><text:bookmark text:name="_Toc416883879"/><text:span text:style-name="T122">, 3.7. Работы по водопонижению, организации поверхностного стока и водоотвода</text:span><text:bookmark text:name="_Toc416883880"/><text:span text:style-name="T122">, 4.2. Бурение и обустройство скважин (кроме нефтяных и газовых скважин</text:span><text:bookmark text:name="_Toc416883881"/><text:span text:style-name="T122">, 4.3. Крепление скважин трубами, извлечение труб, свободный спуск или подъем труб из скважин;</text:span><text:bookmark text:name="_Toc416883882"/><text:span text:style-name="T122"> 4.4. </text:span><text:span text:style-name="T122">Тампонажные работы;</text:span><text:bookmark text:name="_Toc416883883"/><text:span text:style-name="T122"> 5.3. Устройство ростверков</text:span><text:bookmark text:name="_Toc416883884"/><text:span text:style-name="T122">; 5.4. Устройство забивных и буронабивных свай</text:span><text:bookmark text:name="_Toc416883885"/><text:span text:style-name="T122">; 6.1. Опалубочные работы;</text:span><text:bookmark text:name="_Toc416883886"/><text:span text:style-name="T122">6.2. Арматурные работы</text:span>;<text:bookmark text:name="_Toc416883887"/> <text:span text:style-name="T122">6.3. Устройство монолитных бетонных и железобетонных конструкций</text:span><text:bookmark text:name="_Toc416883888"/><text:span text:style-name="T122">; 7.1. Монтаж фундаментов и конструкций подземной части зданий и сооружений</text:span><text:bookmark text:name="_Toc416883889"/><text:span text:style-name="T122">; 10.1. Монтаж, усиление и демонтаж конструктивных элементов и ограждающих </text:span><text:span text:style-name="T122">конструкций зданий и сооружений</text:span><text:bookmark text:name="_Toc416883890"/><text:span text:style-name="T122">; 10.5. Монтаж, усиление и демонтаж технологических конструкций</text:span><text:bookmark text:name="_Toc416883891"/><text:span text:style-name="T122">; 11.1. Монтаж, усиление и демонтаж конструктивных элементов и ограждающих конструкций зданий и сооружений, в том числе из клееных конструкций;</text:span><text:bookmark text:name="_Toc416883892"/><text:span text:style-name="T122"> 12.3. Защитное покрытие лакокрасочными материалами</text:span><text:bookmark text:name="_Toc416883893"/><text:span text:style-name="T122">; 12.9. Гидроизоляция строительных конструкций;</text:span><text:bookmark text:name="_Toc416883894"/><text:span text:style-name="T122"> 12.12. Работы по огнезащите строительных конструкций и оборудования;</text:span><text:bookmark text:name="_Toc416883895"/><text:span text:style-name="T122"> 15.5. Устройство системы</text:span> <text:span text:style-name="T122">электроснабжения;</text:span><text:bookmark text:name="_Toc416883896"/><text:span text:style-name="T122"> 20.3. Устройство сетей электроснабжения напряжением до 330 кВ включительно</text:span><text:bookmark text:name="_Toc416883897"/><text:span text:style-name="T122">; 20.6. Монтаж и демонтаж опор для воздушных линий электропередачи напряжением до 500 кВ</text:span><text:bookmark text:name="_Toc416883898"/><text:span text:style-name="T122">; 20.9. Монтаж и демонтаж проводов и грозозащитных тросов воздушных линий электропередачи напряжением свыше 35 кВ</text:span><text:bookmark text:name="_Toc416883899"/><text:span text:style-name="T122">; 20.11. Монтаж и демонтаж трансформаторных подстанций и линейного электрооборудования напряжением свыше 35 кВ</text:span><text:bookmark text:name="_Toc416883900"/><text:span text:style-name="T122">; 20.12. Установка распределительных устройств, коммутационной аппаратуры, устройств защиты</text:span><text:bookmark text:name="_Toc416883901"/><text:span text:style-name="T122">; 20.13. Устройство наружных линий связи, в том числе телефонных, радио и телевидения</text:span><text:bookmark text:name="_Toc416883902"/><text:span text:style-name="T122">; 23.6. Монтаж электротехнических установок, оборудования, систем автоматики и сигнализации</text:span><text:bookmark text:name="_Toc416883903"/><text:span text:style-name="T122">; 23.33. Монтаж оборудования сооружений связи</text:span><text:bookmark text:name="_Toc416883904"/><text:span text:style-name="T122">; 24.4. Пусконаладочные работы силовых и измерительных трансформаторов</text:span><text:bookmark text:name="_Toc416883905"/><text:span text:style-name="T122">; 24.5. Пусконаладочные работы коммутационных аппаратов</text:span><text:bookmark text:name="_Toc416883906"/><text:span text:style-name="T122">; 24.6. Пусконаладочные работы устройств релейной защиты</text:span><text:bookmark text:name="_Toc416883907"/><text:span text:style-name="T122">; 24.7. Пусконаладочные работы автоматики в электроснабжении</text:span><text:bookmark text:name="_Toc416883908"/><text:span text:style-name="T122">; 24.8. Пусконаладочные работы систем напряжения и оперативного тока;</text:span><text:bookmark text:name="_Toc416883909"/><text:span text:style-name="T122"> 24.9. Пусконаладочные работы электрических машин и электроприводов;</text:span><text:bookmark text:name="_Toc416883910"/><text:span text:style-name="T122"> 24.10. Пусконаладочные работы систем автоматики, сигнализации и взаимосвязанных устройст</text:span><text:bookmark text:name="_Toc416883911"/><text:span text:style-name="T122">в; 24.12. Пусконаладочные работы комплексной наладки систем;</text:span><text:bookmark text:name="_Toc416883912"/><text:span text:style-name="T122"> 24.13. Пусконаладочные работы средств телемеханики;</text:span><text:bookmark text:name="_Toc416883913"/><text:span text:style-name="T122"> 33. Работы по организации </text:span><text:soft-page-break/><text:span text:style-name="T122">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.</text:span></text:p>
      <text:p text:style-name="P93"><text:span text:style-name="T122">Так например, в составе Документации размещено з</text:span>адание на проектирование «Некомлексная реконструкция ВЛ 220 кВ Васильев-ГПП-2 (замена опоры №178), ВЛ 220 кВ Трачуковская -Васильев (замена опоры №86), ВЛ 220 кВ ГПП-2-Сибирская (замена опоры №210)».</text:p>
      <text:p text:style-name="P38"><text:span text:style-name="Основной_20_шрифт_20_абзаца"><text:span text:style-name="T63">Кроме того, в составе Документации размещено 8 «Технических частей», согласно которым установлены <text:s/>характеристики для каждого <text:s/>из 8 объектов строительства для нужд: </text:span></text:span><text:span text:style-name="Основной_20_шрифт_20_абзаца"><text:span text:style-name="T65"><text:s/>МЭС Центра, </text:span></text:span><text:span text:style-name="T123">МЭС Северо-Запада, МЭС Юга Солода А.В., <text:s/>МЭС Волги, МЭС Урала, МЭС Востока, Западной Сибири, МЭС Сибири, находящихся в разных территориальных зонах.</text:span></text:p>
      <text:p text:style-name="P56"><text:span text:style-name="Основной_20_шрифт_20_абзаца"><text:span text:style-name="T59">На основании вышеизложенного, Заказчиком неправомерно объединены в один предмет закупки </text:span></text:span><text:span text:style-name="Основной_20_шрифт_20_абзаца"><text:span text:style-name="T61">работы по территориальному признаку</text:span></text:span><text:span text:style-name="Основной_20_шрифт_20_абзаца"><text:span text:style-name="T59">,</text:span></text:span><text:span text:style-name="Основной_20_шрифт_20_абзаца"><text:span text:style-name="T61"> а также работы по разработке проектно-сметнои документации и проведению <text:s/>строительно-монтажых работ, кроме того, </text:span></text:span><text:span text:style-name="Основной_20_шрифт_20_абзаца"><text:span text:style-name="T59">в составе Документации отсутствует проектно-сметная документация, что нарушает </text:span></text:span><text:span text:style-name="Основной_20_шрифт_20_абзаца"><text:span text:style-name="T44"><text:s/>части 1 статьи 2, </text:span></text:span><text:span text:style-name="Основной_20_шрифт_20_абзаца"><text:span text:style-name="T48">пункт 3 части 9 статьи 4, пункт 1 части 10 статьи 4</text:span></text:span><text:span text:style-name="Основной_20_шрифт_20_абзаца"><text:span text:style-name="T44"> Закона о закупках</text:span></text:span><text:span text:style-name="Основной_20_шрифт_20_абзаца"><text:span text:style-name="T60"> </text:span></text:span><text:span text:style-name="Основной_20_шрифт_20_абзаца"><text:span text:style-name="T48">и содержат признаки состава административного правонарушения, ответственность за совершение которого предусмотрена частью 7 статьи 7.32.3 Кодекса об административных правонарушениях.</text:span></text:span></text:p>
      <text:list xml:id="list7386800452977280369" text:style-name="L6">
        <text:list-item>
          <text:list>
            <text:list-item>
              <text:list>
                <text:list-item>
                  <text:p text:style-name="P114"><text:span text:style-name="Основной_20_шрифт_20_абзаца"><text:span text:style-name="T2">Пунктом 2.3.2.3 Документации установлен перечень документов подтверждающих квалификацию участника, в том числе</text:span></text:span><text:span text:style-name="Основной_20_шрифт_20_абзаца"><text:span text:style-name="T50">: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0">- </text:span></text:span><text:span text:style-name="Основной_20_шрифт_20_абзаца"><text:span text:style-name="T2">оригинал справки по СУОТ (раздел 4, форма 10) с приложением копии утвержденного руководителем организации Положения о службе по охране труда, разработанного на основании Рекомендаций по организации работы службы охраны труда в организации (постановление Министерства труда и социального развития РФ от 08.02. 2000 №14), с предоставлением списка лиц, ответственных за ОТ или копия сертификата </text:span></text:span><text:span text:style-name="Основной_20_шрифт_20_абзаца"><text:span text:style-name="T4">ISO</text:span></text:span><text:span text:style-name="Основной_20_шрифт_20_абзаца"><text:span text:style-name="T2"> 18001 (при его наличии);</text:span></text:span></text:p>
      <text:list xml:id="list352591651702568758" text:style-name="L7">
        <text:list-item>
          <text:p text:style-name="P115">копию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надзорных органов (Росприроднадзора, экологического надзора).</text:p>
        </text:list-item>
      </text:list>
      <text:p text:style-name="P102">Вместе с тем, наличие указных документов у участника закупки является подтверждением соответствия системы охраны труда и окружающей среды, установленных в организации, при этом данные требования в качестве критерия допуска к участию в закупочной процедуре являются ограничением числа участников закупки, так как указанные документы не являются подтверждением надлежащего исполнения обязательств по договору, а также могут быть представлены участником закупки при заключении договора.</text:p>
      <text:p text:style-name="P15"><text:soft-page-break/><text:span text:style-name="Основной_20_шрифт_20_абзаца"><text:span text:style-name="T2">Согласно пункту 2.3.3 Документации предусмотрено, что у</text:span></text:span><text:span text:style-name="Основной_20_шрифт_20_абзаца"><text:span text:style-name="T138">частник Конкурса может привлекать сопоставщиков при условии, что у</text:span></text:span><text:span text:style-name="T28">частник Конкурса докажет конкурсной комиссии, что каждый из привлекаемых им сопоставщиков (выполняющий 1% и более объема поставок): <text:s/>осведомлен о привлечении его в качестве сопоставщика;</text:span><text:span text:style-name="T29"> </text:span><text:span text:style-name="T28">согласен с выделяемым ему перечнем, объемами, сроками и стоимостью выполнения поставок. В связи с вышеизложенным участник Конкурса включаются в заявку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опоставщиком, с указанием перечня, объема, стоимости и сроков выполнения возлагаемых на сопоставщика соответственно поставок.</text:span></text:p>
      <text:p text:style-name="P21"><text:span text:style-name="Основной_20_шрифт_20_абзаца"><text:span text:style-name="T39">В</text:span></text:span><text:span text:style-name="T141"> соответствии с положениями Закона о закупках, заказчик вправе </text:span><text:span text:style-name="T141">установить требования исключительно к участникам закупки. </text:span></text:p>
      <text:p text:style-name="P14"><text:span text:style-name="Основной_20_шрифт_20_абзаца"><text:span text:style-name="T76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58"><text:span text:style-name="Основной_20_шрифт_20_абзаца"><text:span text:style-name="T42">Таким образом, Комиссия ФАС России приходит к выводу, что </text:span></text:span><text:span text:style-name="Основной_20_шрифт_20_абзаца"><text:span text:style-name="T47">установление в Документации вышеуказанных требовании в качестве обязательных к участникам Конкурса</text:span></text:span><text:span text:style-name="Основной_20_шрифт_20_абзаца"><text:span text:style-name="T42"> противоречит </text:span></text:span><text:span text:style-name="Основной_20_шрифт_20_абзаца"><text:span text:style-name="T43">подпункту 5 статьи 1.3 Положения о закупке, </text:span></text:span><text:span text:style-name="Основной_20_шрифт_20_абзаца"><text:span text:style-name="T42">пункту 2 части 1 статьи 3 Закона о закупках и нарушает часть 1 статьи 2 Закона о закупках.</text:span></text:span></text:p>
      <text:p text:style-name="P45"><text:span text:style-name="Основной_20_шрифт_20_абзаца"><text:span text:style-name="T9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6"><text:span text:style-name="Основной_20_шрифт_20_абзаца"><text:span text:style-name="T130"/></text:span></text:p>
      <text:p text:style-name="P25"><text:span text:style-name="Основной_20_шрифт_20_абзаца"><text:span text:style-name="T92">РЕШИЛА</text:span></text:span><text:span text:style-name="Основной_20_шрифт_20_абзаца"><text:span text:style-name="T83">:</text:span></text:span></text:p>
      <text:list xml:id="list4365945301056031940" text:style-name="L8">
        <text:list-item>
          <text:list>
            <text:list-item>
              <text:list>
                <text:list-item>
                  <text:p text:style-name="P117"><text:span text:style-name="Основной_20_шрифт_20_абзаца"><text:span text:style-name="T85">Признать жалобу</text:span></text:span><text:span text:style-name="Основной_20_шрифт_20_абзаца"><text:span text:style-name="T95"> ООО «Антей» <text:s/>от 24.01.2017 № <text:s/>02-34402 на действия (бездействие) заказчика ПАО «ФСК ЕЭС» при проведении открыт</text:span></text:span><text:span text:style-name="Основной_20_шрифт_20_абзаца"><text:span text:style-name="T90">ого</text:span></text:span><text:span text:style-name="Основной_20_шрифт_20_абзаца"><text:span text:style-name="T95"> конкурс</text:span></text:span><text:span text:style-name="Основной_20_шрифт_20_абзаца"><text:span text:style-name="T90">а</text:span></text:span><text:span text:style-name="Основной_20_шрифт_20_абзаца"><text:span text:style-name="T95"> в электронной форме на право заключения договор</text:span></text:span><text:span text:style-name="Основной_20_шрифт_20_абзаца"><text:span text:style-name="T90">а</text:span></text:span><text:span text:style-name="Основной_20_шрифт_20_абзаца"><text:span text:style-name="T95"> на выполнение СМР по ППН на 2017 для нужд филиалов МЭС (извещение № 31604629246) о</text:span></text:span><text:span text:style-name="Основной_20_шрифт_20_абзаца"><text:span text:style-name="T90">боснованно</text:span></text:span><text:span text:style-name="Основной_20_шрифт_20_абзаца"><text:span text:style-name="T89">й.</text:span></text:span></text:p>
                </text:list-item>
                <text:list-item>
                  <text:p text:style-name="P118"><text:span text:style-name="Основной_20_шрифт_20_абзаца"><text:span text:style-name="T143">Признать </text:span></text:span><text:span text:style-name="Основной_20_шрифт_20_абзаца"><text:span text:style-name="T144">ПАО «ФСК-ЕЭС» </text:span></text:span><text:span text:style-name="Основной_20_шрифт_20_абзаца"><text:span text:style-name="T143">нарушившим часть 1 статьи 2, пункт 3 части 9, пункты 1, 10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119"><text:span text:style-name="Основной_20_шрифт_20_абзаца"><text:span text:style-name="T143">Обязательное к исполнению предписание, направленное на устранение выявленных нарушений не выдавать, так как закупка отменена.</text:span></text:span></text:p>
                </text:list-item>
                <text:list-item>
                  <text:p text:style-name="P120"><text:span text:style-name="Основной_20_шрифт_20_абзаца"><text:span text:style-name="T143">Передать соответствующему должностному лицу Управления контроля размещения государственного заказа ФАС России материалы дела от 01.02.2017 № 223ФЗ-92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89"><text:soft-page-break/><text:span text:style-name="Основной_20_шрифт_20_абзаца"><text:span text:style-name="T83">Решение может быть обжаловано в арбитражный суд в течение трех месяцев со дня его вынесения.</text:span></text:span></text:p>
      <text:p text:style-name="P13"><text:span text:style-name="Основной_20_шрифт_20_абзаца"><text:span text:style-name="T134"/></text:span></text:p>
      <text:p text:style-name="P10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7D005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footer>
        <text:p text:style-name="MP2"><draw:frame draw:style-name="Mfr1" draw:name="Врезка1" text:anchor-type="paragraph" svg:x="0.499cm" svg:y="28.7cm" svg:width="4.8cm" draw:z-index="13"><draw:text-box fo:min-height="0.041cm"><text:p text:style-name="Frame_20_contents">2017-10952(1) </text:p></draw:text-box></draw:frame><draw:frame draw:style-name="Mfr1" draw:name="SpdTextFrame" text:anchor-type="paragraph" svg:x="0.499cm" svg:y="28.7cm" svg:width="4.8cm" draw:z-index="29"><draw:text-box fo:min-height="0.041cm"><text:p text:style-name="Frame_20_contents">2017-1095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2"><draw:text-box fo:min-height="0.041cm"><text:p text:style-name="Frame_20_contents">2017-10952(2) </text:p></draw:text-box></draw:frame><draw:frame draw:style-name="Mfr2" draw:name="SpdBarcode" text:anchor-type="paragraph" svg:x="0cm" svg:width="3.6cm" svg:height="0.78cm" draw:z-index="33"><draw:image xlink:href="Pictures/10000201000000780000001AA7D005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9:13:53.12</meta:creation-date>
    <meta:generator>OpenOffice.org/3.4.1$Win32 OpenOffice.org_project/341m1$Build-9593</meta:generator>
    <dc:date>2017-02-06T19:10:00.95</dc:date>
    <meta:document-statistic meta:table-count="2" meta:image-count="1" meta:object-count="0" meta:page-count="17" meta:paragraph-count="186" meta:word-count="4861" meta:character-count="38527"/>
    <meta:user-defined meta:name="Поле 1"/>
    <meta:user-defined meta:name="Поле 2"/>
    <meta:user-defined meta:name="Поле 3"/>
    <meta:user-defined meta:name="Поле 4"/>
  </office:meta>
</office:document-meta>
</file>