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4889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UI" svg:font-family="SegoeUI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start" style:justify-single-word="false"/>
      <style:text-properties fo:font-size="10.5pt" style:font-size-asian="10.5pt" style:font-size-complex="10.5pt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3.201cm" fo:margin-right="2.619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3.201cm" fo:margin-right="2.619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026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.026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font-name-asian="OpenSymbol" style:font-size-asian="14pt" style:font-name-complex="OpenSymbol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language="ru" fo:country="RU"/>
    </style:style>
    <style:style style:name="T8" style:family="text">
      <style:text-properties fo:language="en" fo:country="US"/>
    </style:style>
    <style:style style:name="T9" style:family="text">
      <style:text-properties fo:language="en" fo:country="US" fo:background-color="transparen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style:font-name-asian="TimesNewRomanPSMT" style:font-name-complex="TimesNewRomanPSMT"/>
    </style:style>
    <style:style style:name="T14" style:family="text">
      <style:text-properties style:font-name="Times New Roman1" fo:font-size="14pt" style:font-name-asian="SegoeUI" style:font-size-asian="14pt" style:font-name-complex="SegoeUI" style:font-size-complex="14pt"/>
    </style:style>
    <style:style style:name="T1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c38822-49e0-44ce-9301-af38aeb2211d" text:name="BossProviderVariable"/>
      </text:user-field-decls>
      <text:p text:style-name="P23">ОПРЕДЕЛЕНИЕ</text:p>
      <text:p text:style-name="P15"><text:span text:style-name="T1">о возбуждении дела об административном правонарушени</text:span><text:span text:style-name="T2">и № </text:span><text:span text:style-name="T3">4-19.8-154/00-06-17 </text:span><text:span text:style-name="T2"><text:s/></text:span><text:span text:style-name="T1">и проведении <text:s/></text:span><text:span text:style-name="T5">административного расследования</text:span></text:p>
      <text:p text:style-name="P16"/>
      <text:p text:style-name="P7"><text:span text:style-name="T8">03</text:span> <text:span text:style-name="T10">февраля</text:span> 201<text:span text:style-name="T10">7</text:span> г. <text:s text:c="89"/>г. Москва</text:p>
      <text:p text:style-name="P7"/>
      <text:p text:style-name="P8"><text:tab/>Я, <text:span text:style-name="T8">&lt;...&gt;</text:span>, рассмотрев материалы мотивированного требования ФАС России <text:s text:c="12"/>от 19<text:span text:style-name="T10">.12.2016</text:span> <text:span text:style-name="T10">№ ЦА/87935/16 </text:span>о предоставлении информации в отношении КАЗАНСКОГО ПУБЛИЧНОГО АКЦИОНЕРНОГО ОБЩЕСТВА <text:span text:style-name="T10">«ОРГАНИЧЕСКИЙ СИНТЕЗ»</text:span> (далее — <text:span text:style-name="T10">ПАО «КАЗАНЬОРГСИНТЕЗ»</text:span>) (адрес: <text:span text:style-name="T10">420051, Республика Татарстан, г. Казань, ул. Беломорская, д. 101; ОГРН 1021603267674, ИНН 1658008723, КПП 165801001; дата регистрации юридического лица — 29.10.2001</text:span>),</text:p>
      <text:p text:style-name="P8"/>
      <text:p text:style-name="P9">УСТАНОВИЛ:</text:p>
      <text:p text:style-name="P9"/>
      <text:p text:style-name="P8"><text:tab/>В <text:span text:style-name="T10">целях</text:span> <text:span text:style-name="T10">проведения ФАС России анализа состояния конкуренции на рынке полиэтилена высокого давления и в соответствии со статьей 25 Федерального закона от 27.07.2006 № 135-ФЗ « О защите конкуренции» <text:s text:c="9"/>(далее — Закон о защите конкуренции)</text:span>, ФАС России письмом от <text:span text:style-name="T10">19.12.2016 <text:s text:c="6"/>№ ЦА/87935/16</text:span> направила мотивированное требование в адрес <text:span text:style-name="T10">ПАО «КАЗАНЬОРГСИНТЕЗ»</text:span>, в котором сообщалось о необходимости в срок до 10<text:span text:style-name="T10">.01.2017</text:span> представить в ФАС России <text:span text:style-name="T10">следующую информацию:</text:span></text:p>
      <text:p text:style-name="P11"><text:span text:style-name="T7"><text:tab/></text:span><text:span text:style-name="T13">1. сведения о фактических объемах производства и/или реализации видов/марок (сортов) ПЭВД 10803-020, 15803-020 и 15813-020 (далее — Продукция), а также иных видов/марок (сортов) ПЭВД соответствующим следующим характеристикам:</text:span></text:p>
      <text:p text:style-name="P17"><text:span text:style-name="T4"><text:tab/>– </text:span><text:span text:style-name="T1">показатель текучести расплава, г/10 мин - 2,0-2,5;</text:span></text:p>
      <text:p text:style-name="P17"><text:span text:style-name="T4"><text:tab/>– </text:span><text:span text:style-name="T1">плотность, г/см</text:span><text:span text:style-name="T14">³</text:span><text:span text:style-name="T1">-0,917-0,921;</text:span></text:p>
      <text:p text:style-name="P17"><text:span text:style-name="T4"><text:tab/>– </text:span><text:span text:style-name="T1">количество включений, шт., не более - 2 (далее — иные виды/марки ПЭВД) за период с января 2014 г. по ноябрь 2016 г. с разбивкой по кварталам и по видам/маркам (сортам) Продукции, а также иным видам/маркам ПЭВД отдельно в соответствии с Приложениями 1, 2;</text:span></text:p>
      <text:p text:style-name="P18"><text:tab/>2. сведения об уровне загрузки производственных мощностей за период с января 2014 г. по ноябрь 2016 г. в соответствии с Приложением 3;</text:p>
      <text:p text:style-name="P18"><text:tab/>3. сведения о способах отгрузки, хранения и транспортировки Продукции;</text:p>
      <text:p text:style-name="P18"><text:tab/>4. информацию об основных конкурентах Общества на российском рынке Продукции, а также иных видов/марок ПЭВД - (наименование, организационно-правовая форма, юридический и почтовый адреса) с указанием оценочных долей на данном рынке;</text:p>
      <text:p text:style-name="P18"><text:tab/>5. сведения о наличии каких-либо барьеров входа на рынок Продукции в <text:soft-page-break/>соответствии с данными анкеты, приведенной в Приложении 4 к настоящему запросу;</text:p>
      <text:p text:style-name="P18"><text:tab/>6. информацию о сбытовых организациях, входящих в одну группу лиц с Обществом;</text:p>
      <text:p text:style-name="P18"><text:tab/>7. сведения о применяемых политиках сбыта в отношении реализации Продукции ПЭВД;</text:p>
      <text:p text:style-name="P18"><text:tab/>8. контактные данные лица, уполномоченного давать разъяснения по представляемой информации.</text:p>
      <text:p text:style-name="P12"><text:span text:style-name="T6"><text:tab/>Письму ФАС России от 19.12.2016 № ЦА/87935/16 был присвоен внутрироссийский почтовый идентификатор № </text:span><text:span text:style-name="T1">12599304386453</text:span><text:span text:style-name="T6">.</text:span></text:p>
      <text:p text:style-name="P10"><text:tab/>Согласно информации по почтовому идентификатору № 12599304386453, представленной на официальном сайте ФГУП «Почта России», 26.12.2016 письмо ФАС России от 19.12.2016 № ЦА/87935/16 получено адресатом.</text:p>
      <text:p text:style-name="P5"><text:tab/>До настоящего времени запрошенная информация в <text:s/>ФАС России не представлена.</text:p>
      <text:p text:style-name="P5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5"><text:tab/>Таким образом, в действиях <text:span text:style-name="T7">ПАО «КАЗАНЬОРГСИНТЕЗ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5"><text:tab/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5"><text:tab/>Указанные материалы и данные являются достаточными для возбуждения дела.</text:p>
      <text:p text:style-name="P5"><text:tab/>Руководствуясь статьями 28.1, 28.7 КоАП,</text:p>
      <text:p text:style-name="P5"/>
      <text:p text:style-name="P6">ОПРЕДЕЛИЛ:</text:p>
      <text:p text:style-name="P6"/>
      <text:p text:style-name="P5"><text:soft-page-break/><text:tab/>1.<text:tab/>Возбудить в отношении <text:span text:style-name="T7">ПАО «КАЗАНЬОРГСИНТЕЗ»</text:span>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, ответственность за которое предусмотрена частью 5 статьи 19.8 КоАП.</text:p>
      <text:p text:style-name="P5"><text:tab/>2.<text:tab/>Провести административное расследование.</text:p>
      <text:p text:style-name="P20">3.<text:tab/>В соответствии со статьей 26.10 КоАП, <text:span text:style-name="T7">ПАО «КАЗАНЬОРГСИНТЕЗ»</text:span> надлежит в трехдневный срок со дня получения настоящего определения представить в ФАС России информацию и документы, указанные в письме ФАС России от <text:span text:style-name="T7">19.12.2016 № ЦА/87935/16</text:span>, прошитые и заверенные надлежащим образом или пояснения о причинах, препятствующих их представлению с приложением заверенных копий подтверждающих документов.</text:p>
      <text:p text:style-name="P5"><text:tab/>4. Законному представителю <text:span text:style-name="T7">ПАО «КАЗАНЬОРГСИНТЕЗ»</text:span> надлежит явиться<text:span text:style-name="T15"> </text:span><text:span text:style-name="T11">27</text:span><text:span text:style-name="T15">.</text:span><text:span text:style-name="T11">02</text:span><text:span text:style-name="T15">.201</text:span><text:span text:style-name="T11">7</text:span><text:span text:style-name="T15"> в 11 часов </text:span><text:span text:style-name="T9">30</text:span><text:span text:style-name="T15"> минут</text:span> по адресу: г. Москва, ул. Садовая-Кудринская, д. 11, кабинет 5<text:span text:style-name="T10">08</text:span>-в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text:span text:style-name="T12">4-19.8-154/00-06-17</text:span> со всеми правами, предусмотренными статьей 25.5 КоАП.</text:p>
      <text:p text:style-name="P5"><text:tab/>Неявка в указанный срок будет расценена как отказ от подписания протокола.</text:p>
      <text:p text:style-name="P5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/>
      <text:p text:style-name="P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UI" svg:font-family="SegoeUI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4889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/text:p>
      </style:header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7-104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7-10494(1) </text:p></draw:text-box></draw:frame><draw:frame draw:style-name="Mfr2" draw:name="SpdBarcode" text:anchor-type="paragraph" svg:x="0cm" svg:width="3.6cm" svg:height="0.78cm" draw:z-index="3"><draw:image xlink:href="Pictures/10000201000000780000001ACB4889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0:54:17.11</meta:creation-date>
    <meta:generator>OpenOffice.org/3.4.1$Win32 OpenOffice.org_project/341m1$Build-9593</meta:generator>
    <dc:date>2017-02-07T13:28:02.75</dc:date>
    <meta:editing-duration>PT33S</meta:editing-duration>
    <meta:editing-cycles>1</meta:editing-cycles>
    <meta:print-date>2017-02-03T10:19:18.51</meta:print-date>
    <meta:document-statistic meta:table-count="0" meta:image-count="1" meta:object-count="0" meta:page-count="3" meta:paragraph-count="36" meta:word-count="801" meta:character-count="6324"/>
    <meta:user-defined meta:name="Поле 1"/>
    <meta:user-defined meta:name="Поле 2"/>
    <meta:user-defined meta:name="Поле 3"/>
    <meta:user-defined meta:name="Поле 4"/>
  </office:meta>
</office:document-meta>
</file>