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A968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3.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8.70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1" fo:font-size="14pt" fo:font-weight="normal" style:font-name-asian="Calibri" style:font-size-asian="14pt" style:language-asian="ru" style:country-asian="RU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style:font-name="Times New Roman" fo:font-size="14pt" fo:font-weight="normal" style:font-name-asian="Calibri" style:font-size-asian="14pt" style:language-asian="ru" style:country-asian="RU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fo:font-weight="normal" style:font-name-asian="Calibri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 fo:font-weight="normal" style:font-name-asian="Calibri" style:language-asian="ru" style:country-asian="RU" style:font-weight-asian="normal" style:font-name-complex="Times New Roman" style:font-weight-complex="normal"/>
    </style:style>
    <style:style style:name="T6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4031cc-b464-49b4-9b32-1a2301a6c38c" text:name="BossProviderVariable"/>
      </text:user-field-decls>
      <text:p text:style-name="P20"><text:s text:c="74"/></text:p>
      <text:p text:style-name="P5"><text:s text:c="70"/><text:span text:style-name="T1">Р Е Ш Е Н И Е</text:span></text:p>
      <text:p text:style-name="P6">по жалобе на постановление от 21.11.2016 по делу № 06-151/16 об административном правонарушении</text:p>
      <text:p text:style-name="P5"/>
      <text:p text:style-name="P5">«02» февраля 2017 г. <text:s text:c="85"/>г. Москва</text:p>
      <text:p text:style-name="P5"/>
      <text:p text:style-name="P10">Я, <text:span text:style-name="T7">&lt;...&gt;</text:span>, рассмотрев материалы жалобы на постановление от 21.11.2016, вынесенное заместителем руководителя - начальником отдела рекламы Новосибирского УФАС России <text:span text:style-name="T7">&lt;...&gt;</text:span>, по делу № 06-151/16 об административном правонарушении в отношении директора ООО «ЛОРД Компани» <text:span text:style-name="T7">&lt;...&gt;</text:span>, в отсутствии <text:span text:style-name="T7">&lt;...&gt;</text:span>, <text:span text:style-name="T2">уве</text:span>домленной надлежащим образом о дате, месте и времени рассмотрения жалобы на постановление,</text:p>
      <text:p text:style-name="P5"/>
      <text:p text:style-name="P7"><text:s text:c="9"/>У С Т А Н О В И Л:</text:p>
      <text:p text:style-name="P5"/>
      <text:p text:style-name="P10">В ФАС России поступила жалоба директора ООО «ЛОРД Компани» <text:span text:style-name="T7">&lt;...&gt;</text:span> (вх. № 189976/16 от 21.12.2016) на постановление от 21.11.2016, вынесенное заместителем руководителя - начальником отдела рекламы Новосибирского УФАС России <text:span text:style-name="T7">&lt;...&gt;</text:span>, по делу № 06-151/16 об административном правонарушении.</text:p>
      <text:p text:style-name="P10">В указанной жалобе <text:span text:style-name="T7">&lt;...&gt;</text:span> (далее также – Заявитель) просит отменить постановление от 21.11.2016 по делу № 06-151/16 об административном правонарушении.</text:p>
      <text:p text:style-name="P10">Свою жалобу Заявитель мотивирует тем, что считает обоснованным отменить постановление Новосибирского УФАС России от 21.11.2016 на основании следующего:</text:p>
      <text:p text:style-name="P10">-Заявителем совершено указанное правонарушение впервые;</text:p>
      <text:p text:style-name="P10">-умысла на совершение правонарушения у Заявителя не было, все имеющиеся замечания Заявитель устранил еще до вынесения решения по делу № 06-01-01-14-16;</text:p>
      <text:p text:style-name="P10">-Заявитель является директором ООО «ЛОРД Компани», которое относится к предприятиям малого бизнеса;</text:p>
      <text:p text:style-name="P10">-совершенное административное правонарушение не содержит существенной угрозы охраняемым общественным отношениям, не причинило вреда интересам граждан, общества и государства.</text:p>
      <text:p text:style-name="P10">Заявитель также указывает, что реализация товара в спорной упаковке была произведена им разово с одним контрагентом - ООО «Эссен Логистик», в настоящее время такая упаковка Заявителем уже не используется. </text:p>
      <text:p text:style-name="P10">Кроме того, Заявитель считает, что Новосибирское УФАС России не обосновало наличия сходства до степени смешения продукции ООО «ЛОРД Компани» - туалетной бумаги «Набережная» с товарными знаками ЗАОР «НП <text:soft-page-break/>НЧ КБК ИМ.С.П.ТИТОВА» по свидетельствам № 212349 и № 406383 в отношении товаров 16 класса МКТУ.</text:p>
      <text:p text:style-name="P10">По результатам рассмотрения жалобы установлено следующее.</text:p>
      <text:p text:style-name="P11">Решением Новосибирского УФАС России от 29.09.2016 по делу № 06-01-01-14-16 ООО «ЛОРД Компани» признано нарушившим требования пункта 1 статьи 14.6 Федерального закона от 26.07.2006 № 135-Ф3 «О защите конкуренции» (далее – Закон «О защите конкуренции»).</text:p>
      <text:p text:style-name="P10">Указанное нарушение выразилось в использовании обозначения, нанесенного на упаковку продукции Заявителя - туалетной бумаги «Набережная», сходного до степени смешения с товарными знаками ЗАОР «НП НЧ КБК ИМ.С.П.ТИТОВА» по свидетельствам № 212349 и № 406383 в отношении товаров 16 класса МКТУ.</text:p>
      <text:p text:style-name="P10">Решение Новосибирского УФАС России <text:span text:style-name="T2">от 29.09.2016 по делу № 06-01-01-14-16 в порядке, установленном главой 24 АПК РФ, в суд не обжаловалось.</text:span></text:p>
      <text:p text:style-name="P10">Постановлением Новосибирского УФАС России № 06-151/16 от 21.11.2016 о назначении административного наказания на Слинкину О.А. наложен административный штраф в размере 20 000 (двадцати тысяч) рублей за совершение административного правонарушения, ответственность за которое установлена частью 2 статьи 14.33 КоАП РФ.</text:p>
      <text:p text:style-name="P10">Заявитель в жалобе на постановление указывает, что Новосибирское УФАС России не обосновало сходство до степени смешения обозначения, нанесенного на упаковку продукции ООО «ЛОРД Компани» - туалетной бумаги «Набережная», с товарными знаками ЗАОР «НП НЧ КБК ИМ.С.П.ТИТОВА» по свидетельствам № 212349 и № 406383 в отношении товаров 16 класса МКТУ.</text:p>
      <text:p text:style-name="P10">Товарный знак правообладателя и товарный (незарегистрированный) знак ООО «ЛОРД Компани», а также упаковки не смешиваются, поскольку правовая охрана товарного знака правообладателя дана ему на конструктивные элементы и цветовую гамму, а Заявителем использована иная цветовая гамма, конструктивные элементы имеют принципиально иное расположение.</text:p>
      <text:p text:style-name="P10">По запросу Новосибирского УФАС России в <text:span text:style-name="T2">Федеральную службу по интеллектуальной собственности, патентам и товарным знакам РФ</text:span> (Роспатент) о схожести обозначения, нанесенного на упаковку продукции ООО «ЛОРД Компани» - туалетной бумаги «Набережная», с комбинированным товарным знаком - туалетная бумага «Набережные челны» по свидетельству № 406382 от 15.04.2010 (исх. № 06-12221 от 04.12.2016), специалистами Роспатента была подготовлена справка №08/17-18174 от 29.12.2015, согласно которой в результате проведенного исследования установлено, что представленное для исследования обозначение (фотоизображение упаковки туалетной бумаги, содержащей, в том числе словесное обозначение «НАБЕРЕЖНАЯ», изобразительные обозначения в виде стилизованного изображения коробки и комбинированное обозначение с изобразительным элементом в виде стилизованного изображения коробки в круге, и словесным элементом <text:soft-page-break/>«ВЕРНОЕ КАЧЕСТВО») является сходным до степени смешения с товарным знаком по свидетельству № 406382, поскольку они ассоциируются друг с другом в целом в силу сходства изобразительных элементов в виде стилизованного изображения коробки.</text:p>
      <text:p text:style-name="P10">Вместе с тем, согласно выводам Справки ФИПС № 41-2453-12 от 29.04.2016, представленное обозначение упаковки туалетной бумаги «Набережная» является сходным до степени смешения с товарным знаком по свидетельству № 212349 в силу наличия сходных изобразительных элементов в виде стилизованного изображения коробки.</text:p>
      <text:p text:style-name="P10">Таким образом, выводы Новосибирского УФАС России о сходстве до степени смешения обозначения, нанесенного на упаковку продукции ООО «ЛОРД Компани» - туалетной бумаги «Набережная», с товарными знаками ЗАОР «НП НЧ КБК ИМ.С.П.ТИТОВА» по свидетельствам № 212349 и № 406383 в отношении товаров 16 класса МКТУ документально подтверждены и обоснованы.</text:p>
      <text:p text:style-name="P10">Кроме того, Заявитель считает, что его необходимо освободить от административной ответственности, поскольку нарушение антимонопольного законодательства было устранено им еще до вынесения решения комиссией Новосибирского УФАС России от 29.09.2016 по делу № 06-01-01-14-16. Заявитель указывает, что нарушение совершено впервые, неумышленно, сходство логотипа и упаковки было вызвано случайным стечением обстоятельств, отсутствует существенная угроза охраняемым общественным отношениям, что свидетельствует об отсутствии события административного правонарушения, а также указывает, что Заявитель является директором ООО «ЛОРД Компани», которое относится к предприятиям малого бизнеса.</text:p>
      <text:p text:style-name="P11">В части 1 статьи 41 Закона «О защите конкуренции» установлен закрытый перечень оснований для прекращения дела о нарушении антимонопольного законодательства, в соответствии с которым добровольное устранение нарушений антимонопольного законодательства и его последствий лицом, совершившим такое нарушение, не является основанием для прекращения дела о нарушении антимонопольного законодательства.</text:p>
      <text:p text:style-name="P11">В части 1 статьи 24.5 КоАП РФ закреплен закрытый перечень обстоятельств, исключающих производство по делу об административном правонарушении.</text:p>
      <text:p text:style-name="P18">Согласно пункту 1.2 статьи 28.1 КоАП РФ поводом к возбуждению дел об административных правонарушениях, предусмотренных статьями 14.9, 14.31, 14.32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p>
      <text:p text:style-name="P11">Таким образом, факт недобросовестной конкуренции в действиях ООО «ЛОРД Компани» установлен решением Новосибирского УФАС России от 29.09.2016 по делу № 06-01-01-14-16, что свидетельствует о наличии состава <text:soft-page-break/>административного правонарушения, предусмотренного частью 2 статьи 14.33 КоАП РФ.</text:p>
      <text:p text:style-name="P11">В настоящее время такое основание, как добровольное устранение нарушений антимонопольного законодательства и его последствий лицом, совершившим такое нарушение, не является основанием для прекращения дела о нарушении антимонопольного законодательства, а также обстоятельством, исключающим производство по делу об административном правонарушении.</text:p>
      <text:p text:style-name="P23">Добровольное устранение Заявителем нарушения антимонопольного законодательства и его последствий учтено Новосибирским УФАС России в качестве обстоятельства, смягчающего административную ответственность.</text:p>
      <text:p text:style-name="P17">В соответствии с пунктом 3 статьи 2.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17">Согласно части 1 статьи 1.5 КоАП РФ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13">В соответствии со статьей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text:span text:style-name="T5">Следовательно, Слинкина Оксана Аскатовна, занимающая должность <text:s/>директора ООО «ЛОРД Компани» на момент нарушения антимонопольного законодательства, является должностным лицом, которое несет ответственность за совершение административного правонарушения, ответственность за которое установлена </text:span><text:span text:style-name="T5">частью 2 статьи 14.33 КоАП РФ.</text:span></text:p>
      <text:p text:style-name="P11">Согласно пункту 2 части 1 статьи 4.2 КоАП РФ добровольное прекращение противоправного поведения лицом, совершившим административное правонарушение, является обстоятельством, смягчающим административную ответственность.</text:p>
      <text:p text:style-name="P11">Согласно части 2 статьи 14.33 КоАП РФ недобросовестная конкуренция,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, средств индивидуализации продукции, работ, услуг, влечет наложение административного штрафа на должностных лиц в размере двадцати тысяч рублей либо дисквалификацию на срок до трех лет.</text:p>
      <text:p text:style-name="P11">В соответствии с частью 1 статьи 4.1.1 КоАП РФ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<text:soft-page-break/>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частью 2 статьи 3.4 настоящего Кодекса, за исключением случаев, предусмотренных частью 2 настоящей статьи.</text:p>
      <text:p text:style-name="P10"><text:span text:style-name="T2">В силу части 2 статьи 4.1.1 КоАП РФ административное наказание в виде административного штрафа не подлежит замене на предупреждение в случае совершения административного правонарушения, предусмотренного статьями 14.31 - 14.33, 19.3, 19.5, 19.5.1, 19.6, 19.8 - 19.8.2, 19.23, частями 2 и 3 статьи 19.27, статьями 19.28, 19.29, 19.30,</text:span> 19.33 <text:span text:style-name="T2">настоящего Кодекса.</text:span></text:p>
      <text:p text:style-name="P11">Следовательно, в данном случае в отношении директора ООО «ЛОРД Компани» Слинкиной О.А. административное наказание в виде административного штрафа не подлежит замене на предупреждение.</text:p>
      <text:p text:style-name="P15">Пунктами 18 и 18.1 Постановления Пленума ВАС РФ от 02.06.2004 № 10 «О некоторых вопросах, возникших в судебной практике при рассмотрении дел об административных правонарушениях» указываются обязательные критерии, которые должны учитываться при определении должностным лицом или судом возможности освобождения от административной ответственности при малозначительности административного правонарушения в соответствии со статьей 2.9 КоАП РФ:</text:p>
      <text:p text:style-name="P15">- требование основывать вывод на конкретных обстоятельствах совершения административного правонарушения;</text:p>
      <text:p text:style-name="P15">- отсутствие существенной угрозы охраняемым общественным отношениям с учетом того, что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;</text:p>
      <text:p text:style-name="P16"><text:span text:style-name="T4">- недопустимость установления малозначительности абстрактно, исходя из сформулированной в </text:span><text:span text:style-name="T6">КоАП</text:span><text:span text:style-name="T4"> РФ конструкции состава административного правонарушения, за совершение которого установлена ответственность;</text:span></text:p>
      <text:p text:style-name="P15">- возможность квалификации правонарушения как малозначительного может иметь место только в исключительных случаях.</text:p>
      <text:p text:style-name="P15">Установленные антимонопольным органом фактические обстоятельства дела свидетельствуют о невозможности квалификации совершенного <text:s/>административного правонарушения как малозначительного.</text:p>
      <text:p text:style-name="P15">В рассматриваемом случае существенная угроза охраняемым общественным отношениям выражается, прежде всего, в пренебрежительном <text:soft-page-break/>отношении к требованиям законодательства, в том числе содержащимся в статье 10.bis Парижской конвенции по охране промышленной собственности от 20.03.1883.</text:p>
      <text:p text:style-name="P15">В соответствии с указанной статьей актом недобросовестной конкуренции считается всякий акт конкуренции, противоречащий честным обычаям в промышленных и торговых делах. <text:span text:style-name="T3">В частности, подлежат запрету все действия, способные каким бы то ни было способом вызвать смешение в отношении предприятия, продуктов или промышленной или торговой деятельности конкурента.</text:span></text:p>
      <text:p text:style-name="P19">Малозначительность в совершенном <text:span text:style-name="T7">&lt;...&gt;</text:span> административном правонарушении не установлена. Таким образом, основания для освобождения <text:span text:style-name="T7">&lt;...&gt;</text:span> от административной ответственности согласно статье 2.9 КоАП РФ отсутствуют.</text:p>
      <text:p text:style-name="P10">С учетом вышеуказанных обстоятельств, а также того, что Заявитель относится к субъекту малого предпринимательства и совершил правонарушение впервые, Новосибирским УФАС России назначен минимальный размер штрафа, установленный санкцией части 2 статьи 14.33 КоАП РФ.</text:p>
      <text:p text:style-name="P10">Таким образом, ФАС России не усматривает оснований для удовлетворения жалобы Заявителя.</text:p>
      <text:p text:style-name="P10">Нарушений процессуальных требований, предусмотренных Кодексом Российской Федерации об административных правонарушениях, в действиях должностных лиц Новосибирского УФАС России при возбуждении и рассмотрении дела № 06-151/16 об административном правонарушении, а также при вынесении постановления по указанному делу, выявлено не было. </text:p>
      <text:p text:style-name="P10">На основании изложенного, руководствуясь пунктом 1 части 1 статьи 30.7 КоАП РФ,</text:p>
      <text:p text:style-name="P5"/>
      <text:p text:style-name="P7">Р Е Ш И Л:</text:p>
      <text:p text:style-name="P5"/>
      <text:p text:style-name="P12">Постановление от 21.11.2016, вынесенное заместителем руководителя - начальником отдела рекламы Новосибирского УФАС России <text:span text:style-name="T7">&lt;...&gt;</text:span>, по делу № 06-151/16 об административном правонарушении в отношении директора ООО «ЛОРД Компани» <text:span text:style-name="T7">&lt;...&gt;</text:span> оставить без изменения, а жалобу директора ООО «ЛОРД Компани» <text:span text:style-name="T7">&lt;...&gt;</text:span> без удовлетворения.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A968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10156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101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10156(1) </text:p></draw:text-box></draw:frame><draw:frame draw:style-name="Mfr2" draw:name="SpdBarcode" text:anchor-type="paragraph" svg:x="0cm" svg:width="3.6cm" svg:height="0.78cm" draw:z-index="11"><draw:image xlink:href="Pictures/10000201000000780000001AF1A968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23:58.25</meta:creation-date>
    <meta:generator>OpenOffice.org/3.4.1$Win32 OpenOffice.org_project/341m1$Build-9593</meta:generator>
    <dc:date>2017-02-07T13:35:13.69</dc:date>
    <meta:document-statistic meta:table-count="0" meta:image-count="1" meta:object-count="0" meta:page-count="6" meta:paragraph-count="59" meta:word-count="1777" meta:character-count="14761"/>
    <meta:user-defined meta:name="Поле 1"/>
    <meta:user-defined meta:name="Поле 2"/>
    <meta:user-defined meta:name="Поле 3"/>
    <meta:user-defined meta:name="Поле 4"/>
  </office:meta>
</office:document-meta>
</file>