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49F1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master-page-name="First_20_Page">
      <style:paragraph-properties fo:margin-left="9.922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29" style:family="paragraph" style:parent-style-name="Text_20_body" style:list-style-name="L2">
      <style:paragraph-properties fo:margin-left="-0.021cm" fo:margin-right="0cm" fo:margin-top="0cm" fo:margin-bottom="0cm" fo:line-height="150%" fo:text-align="justify" style:justify-single-word="false" fo:text-indent="1.312cm" style:auto-text-indent="false" fo:background-color="#ffffff">
        <style:tab-stops>
          <style:tab-stop style:position="0.212cm"/>
          <style:tab-stop style:position="1.254cm"/>
          <style:tab-stop style:position="1.281cm"/>
        </style:tab-stops>
        <style:background-image/>
      </style:paragraph-properties>
    </style:style>
    <style:style style:name="P30" style:family="paragraph" style:parent-style-name="Text_20_body" style:list-style-name="L2">
      <style:paragraph-properties fo:margin-left="0.021cm" fo:margin-right="0cm" fo:margin-top="0cm" fo:margin-bottom="0cm" fo:line-height="150%" fo:text-align="justify" style:justify-single-word="false" fo:text-indent="1.249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ru" fo:country="RU" style:text-underline-style="none" fo:background-color="transparent"/>
    </style:style>
    <style:style style:name="T10" style:family="text">
      <style:text-properties fo:color="#000000" style:text-underline-style="none" fo:background-color="transparent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size="14pt" fo:language="ru" fo:country="RU" fo:font-weight="normal" style:font-weight-asian="normal" style:font-weight-complex="normal"/>
    </style:style>
    <style:style style:name="T19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4" style:family="text">
      <style:text-properties fo:font-variant="normal" fo:text-transform="none" fo:color="#000000" style:font-name="Times New Roman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25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26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7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8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29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0" style:family="text">
      <style:text-properties fo:font-variant="normal" fo:text-transform="none" fo:color="#000000" fo:font-size="11pt" fo:letter-spacing="normal" fo:language="ru" fo:country="RU" fo:font-style="italic" style:text-underline-style="none" fo:font-weight="normal" fo:background-color="transparent" style:font-name-asian="TimesNRCyrMT" style:font-size-asian="11pt" style:font-style-asian="italic" style:font-weight-asian="normal" style:font-name-complex="TimesNRCyrMT" style:font-size-complex="11pt" style:font-style-complex="italic" style:font-weight-complex="normal"/>
    </style:style>
    <style:style style:name="T31" style:family="text">
      <style:text-properties fo:font-variant="normal" fo:text-transform="none" fo:color="#8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name-asian="TimesNRCyrMT" style:font-size-asian="14pt" style:font-name-complex="TimesNRCyrMT" style:font-size-complex="14pt"/>
    </style:style>
    <style:style style:name="T33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style:font-name-asian="TimesNRCyrMT" style:font-size-asian="14pt" style:font-name-complex="TimesNRCyrMT" style:font-size-complex="14pt"/>
    </style:style>
    <style:style style:name="T34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35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36" style:family="text">
      <style:text-properties fo:font-size="14pt"/>
    </style:style>
    <style:style style:name="T37" style:family="text">
      <style:text-properties fo:font-size="14pt" fo:language="en" fo:country="US"/>
    </style:style>
    <style:style style:name="T38" style:family="text">
      <style:text-properties fo:font-size="14pt" fo:language="ru" fo:country="RU"/>
    </style:style>
    <style:style style:name="T39" style:family="text">
      <style:text-properties style:font-name="Times New Roman" fo:font-size="13.5pt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fo:font-size="13.5pt"/>
    </style:style>
    <style:style style:name="T42" style:family="text">
      <style:text-properties style:font-name="Times New Roman2" fo:font-size="13.5pt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a4863-48a1-40c9-ad80-bc71ec774ccb" text:name="BossProviderVariable"/>
      </text:user-field-decls>
      <text:p text:style-name="P23"><text:s/></text:p>
      <text:p text:style-name="P31"/>
      <text:p text:style-name="P17">ОПРЕДЕЛЕНИЕ</text:p>
      <text:p text:style-name="P17">ОБ ОТЛОЖЕНИИ РАССМОТРЕНИЯ ДЕЛА <text:span text:style-name="T4">№ </text:span><text:span text:style-name="T5">1-11-17</text:span><text:span text:style-name="T6">5</text:span><text:span text:style-name="T5">/00-30-16</text:span></text:p>
      <text:p text:style-name="P19"/>
      <text:p text:style-name="P17"/>
      <text:p text:style-name="P18"><text:span text:style-name="T2">02 февраля</text:span><text:span text:style-name="T21"> 2017 г. <text:s text:c="89"/></text:span>г. Москва</text:p>
      <text:p text:style-name="P20"/>
      <text:p text:style-name="P20"/>
      <text:p text:style-name="P13">Комиссия <text:span text:style-name="T1">Федеральной антимонопольной службы по рассмотрению дела <text:s text:c="7"/></text:span><text:span text:style-name="T3">№ </text:span><text:span text:style-name="T7">1-11-175/00-30-16 </text:span><text:span text:style-name="T1">о нарушении антимонопольного законодательства (далее — Комиссия) в составе: </text:span></text:p>
      <text:p text:style-name="P33"><text:span text:style-name="T23">&lt;...&gt;</text:span><text:span text:style-name="T24">,</text:span></text:p>
      <text:p text:style-name="P7"/>
      <text:p text:style-name="P14"><text:span text:style-name="T11">рассмотрев дело № </text:span><text:span text:style-name="T12">1-1</text:span><text:span text:style-name="T14">1</text:span><text:span text:style-name="T12">-</text:span><text:span text:style-name="T14">17</text:span><text:span text:style-name="T12">5</text:span><text:span text:style-name="T14">/</text:span><text:span text:style-name="T12">00-30-16 </text:span><text:span text:style-name="T11">по признакам нарушения </text:span><text:span text:style-name="T13">ООО «БалтПродукт» (ИНН 7728693875, ОГРН 1097746100726, адрес местанахождения: 117593, г. Москва, Соловьиный пр-д, д. 2, оф. 1), </text:span><text:span text:style-name="T22">ООО «ЦентрХлебСоюз»</text:span><text:span text:style-name="T31"> </text:span><text:span text:style-name="T22">(ИНН 7701983030, ОГРН 1127747267581, адрес </text:span><text:span text:style-name="T22">местанахождения: 101000, г. Москва, Кривоколенный пер., д. 5, стр. 4), ООО </text:span><text:span text:style-name="T22">«БОРОДИНО ГРУПП» (ИНН 7722813946, ОГРН 1137746605336, адрес местанахождения: 109052, г. Москва, ул. Нижегородская, д. 29_33, стр. 27), ООО «ДАРС» (ИНН 6168719519, ОГРН 1146196006109, адрес местанахождения: 344091, Ростовская область, г. Ростов-на-Дону, ул. Малиновского, д. 9А), ООО «Агрохолдинг «Подмосковье» (ИНН 5032283618, ОГРН 1145032007438, адрес местанахождения: 143005, Московская область, г. Одинцово, ул. Вокзальная, д. 53) </text:span><text:span text:style-name="T11">пункта 2 части 1 статьи 11 Федерального закона от 26.07.2006 № 135-ФЗ «О защите конкуренции» (далее — </text:span><text:span text:style-name="T12">Закон о защите конкуренции)</text:span><text:span text:style-name="T11">,</text:span></text:p>
      <text:p text:style-name="P5"><text:span text:style-name="T8">УСТАНОВИЛА</text:span><text:span text:style-name="T15">:</text:span></text:p>
      <text:p text:style-name="P6"/>
      <text:p text:style-name="P21"><text:soft-page-break/><text:span text:style-name="T36">В соответствии с приказом ФАС России от </text:span><text:span text:style-name="T37">23</text:span><text:span text:style-name="T36">.1</text:span><text:span text:style-name="T37">1</text:span><text:span text:style-name="T36">.201</text:span><text:span text:style-name="T37">6</text:span><text:span text:style-name="T36"> № 1</text:span><text:span text:style-name="T37">65</text:span><text:span text:style-name="T38">6</text:span><text:span text:style-name="T36">/1</text:span><text:span text:style-name="T37">6</text:span><text:span text:style-name="T16"> в отношении </text:span><text:span text:style-name="Strong_20_Emphasis"><text:span text:style-name="T17">ООО «БалтПродукт», </text:span></text:span><text:span text:style-name="Strong_20_Emphasis"><text:span text:style-name="T25">ООО «ЦентрХлебСоюз», ООО «БОРОДИНО ГРУПП», ООО «ДАРС», ООО «Агрохолдинг «Подмосковье»</text:span></text:span><text:span text:style-name="Strong_20_Emphasis"><text:span text:style-name="T17"> </text:span></text:span><text:span text:style-name="T16">возбуждено дело </text:span><text:span text:style-name="T18">№ </text:span><text:span text:style-name="T19">1-11-175/00-30-16</text:span><text:span text:style-name="T16"> </text:span><text:span text:style-name="T36">по признакам нарушения </text:span><text:span text:style-name="T18">пункта 2 части 1 статьи 11</text:span><text:span text:style-name="T36"> Закона о защите конкуренции.</text:span></text:p>
      <text:p text:style-name="P22">Всем ответчикам по делу были направлены копии определения № 30/85041/16 от 08.12.2016 о назначении дела № 1-11-175/00-30-16 к рассмотрению (далее - Определение) по адресам места нахождения, указанных в выписках из ЕГРЮЛ. Согласно информации Почты России, все ответчики уведомлены надлежащим образом.</text:p>
      <text:list xml:id="list5156948667922068125" text:style-name="L1">
        <text:list-item>
          <text:list>
            <text:list-item>
              <text:list>
                <text:list-header>
                  <text:p text:style-name="P24"><text:s text:c="8"/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1-175/00-30-16, в <text:span text:style-name="T20">соответствии с пунктом 2 части 1 и части 5 статьи 47 Закона о защите конкуренции Комиссия </text:span></text:p>
                </text:list-header>
              </text:list>
            </text:list-item>
          </text:list>
        </text:list-item>
      </text:list>
      <text:p text:style-name="P9">ОПРЕДЕЛИЛА:</text:p>
      <text:p text:style-name="P11"/>
      <text:list xml:id="list572655750124488864" text:style-name="L2">
        <text:list-item>
          <text:list>
            <text:list-item>
              <text:list>
                <text:list-item>
                  <text:p text:style-name="P25">Отложить рассмотрение дела <text:span text:style-name="T8">№ </text:span><text:span text:style-name="T7">1-11-175/00-30-16.</text:span></text:p>
                </text:list-item>
                <text:list-item>
                  <text:p text:style-name="P25">Назначить рассмотрение дела № 1-<text:span text:style-name="T1">11</text:span>-<text:span text:style-name="T1">175</text:span>/00-30-16 на <text:span text:style-name="T1">07</text:span> <text:span text:style-name="T1">марта</text:span> 201<text:span text:style-name="T1">7</text:span> г. в 1<text:span text:style-name="T1">0</text:span> часов 00 минут по адресу: г. Москва, Уланский переулок, д. 16, к. 1, 7 эт., зал заседаний.</text:p>
                </text:list-item>
                <text:list-item>
                  <text:p text:style-name="P29"><text:span text:style-name="Strong_20_Emphasis"><text:span text:style-name="T13">ООО «БалтПродукт», </text:span></text:span><text:span text:style-name="Strong_20_Emphasis"><text:span text:style-name="T22">ООО «ЦентрХлебСоюз», ООО «БОРОДИНО ГРУПП», ООО «ДАРС», ООО «Агрохолдинг «Подмосковье» в срок до 03.03.2017 предоставить в ФАС России (125993, г. Москва, ул. Садовая-Кудринская, д. 11, Д-242, ГСП-3) следующие документы:</text:span></text:span></text:p>
                  <text:list>
                    <text:list-header>
                      <text:p text:style-name="P30"><text:span text:style-name="T39"><text:s text:c="7"/>3.1 Сведения о лицах, входящих в группу лиц с указанными обществами, в </text:span><text:span text:style-name="T41">соответствии со статьей 9 Федерального закона от 26.07.2006 № 135-ФЗ «О защите конкуренции» по состоянию на дату получения настоящего запроса. Сведения о группе лиц предоставляются в соответствии с формой, утвержденной приказом ФАС России от 20 ноября 2006 года № 293 «Об утверждении формы </text:span><text:soft-page-break/><text:span text:style-name="T41">представления перечня лиц, входящих в одну группу лиц», в том числе в виде схематического </text:span><text:span text:style-name="T42">изображения (древовидной схемы), а также на электронном носителе информации;</text:span> </text:p>
                      <text:p text:style-name="P30"><text:span text:style-name="T40"><text:s text:c="9"/>3.2 <text:s/>Сведения</text:span><text:span text:style-name="Основной_20_шрифт_20_абзаца"><text:span text:style-name="T32"> о совокупном размере выручки от реализации всех товаров (работ, услуг) за 2014-2016 год, определяемом в соответствии со статьями 248 и 249 Налогового кодекса РФ;</text:span></text:span></text:p>
                      <text:list>
                        <text:list-header>
                          <text:p text:style-name="P30"><text:span text:style-name="Основной_20_шрифт_20_абзаца"><text:span text:style-name="T32"><text:s text:c="11"/></text:span></text:span><text:span text:style-name="Основной_20_шрифт_20_абзаца"><text:span text:style-name="T33">3.3 Пояснения, а также свои доводы (позицию) по существу вменяемого нарушения.</text:span></text:span></text:p>
                        </text:list-header>
                      </text:list>
                    </text:list-header>
                  </text:list>
                  <text:p text:style-name="P25"><text:s/><text:tab/><text:span text:style-name="Основной_20_шрифт_20_абзаца"><text:span text:style-name="T34"><text:tab/>Явка лиц (их законных представителей), в отношении которых возбуждено дело о нарушении антимонопольного законодательства (с доверенностью на участие в рассмотрении дела), обязательна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4"><text:tab/></text:span></text:span><text:span text:style-name="Основной_20_шрифт_20_абзаца"><text:span text:style-name="T35"><text:tab/></text:span></text:span><text:span text:style-name="Основной_20_шрифт_20_абзаца"><text:span text:style-name="T26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28">Уланский пер., д. 16, стр. 1</text:span></text:span><text:span text:style-name="Основной_20_шрифт_20_абзаца"><text:span text:style-name="T26">) необходимо связаться с </text:span></text:span><text:span text:style-name="Основной_20_шрифт_20_абзаца"><text:span text:style-name="T27">&lt;...&gt;</text:span></text:span><text:span text:style-name="Основной_20_шрифт_20_абзаца"><text:span text:style-name="T26"> </text:span></text:span><text:span text:style-name="Основной_20_шрифт_20_абзаца"><text:span text:style-name="T29">‒</text:span></text:span><text:span text:style-name="Основной_20_шрифт_20_абзаца"><text:span text:style-name="T26"> старшим государственным инспектором отдела специальных расследований Контрольно-инспекционного управления в сфере ГОЗ (тел: (499) 755-23-23), </text:span></text:span><text:span text:style-name="Основной_20_шрифт_20_абзаца"><text:span text:style-name="T27">&lt;...&gt;</text:span></text:span><text:span text:style-name="Основной_20_шрифт_20_абзаца"><text:span text:style-name="T26"> — старшим специалистом 1 разряда Контрольно-инспекционного управления в сфере ГОЗ (тел: (499) 755-23-23). Наличие надлежащим образом оформленной доверенности — обязательно.</text:span></text:span></text:p>
      <text:p text:style-name="P8"><text:span text:style-name="Основной_20_шрифт_20_абзаца"><text:span text:style-name="T30"/></text:span></text:p>
      <text:p text:style-name="P8"><text:span text:style-name="Основной_20_шрифт_20_абзаца"><text:span text:style-name="T26"/></text:span></text:p>
      <text:p text:style-name="P8"><text:span text:style-name="Основной_20_шрифт_20_абзаца"><text:span text:style-name="T26"/></text:span></text:p>
      <text:p text:style-name="P15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49F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3"><draw:text-box fo:min-height="0.041cm"><text:p text:style-name="Frame_20_contents">2017-1044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044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49F1E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443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10443(1) </text:p></draw:text-box></draw:frame><draw:frame draw:style-name="Mfr2" draw:name="SpdBarcode" text:anchor-type="paragraph" svg:x="0cm" svg:width="3.6cm" svg:height="0.78cm" draw:z-index="7"><draw:image xlink:href="Pictures/10000201000000780000001A0A49F1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5:56:54.27</meta:creation-date>
    <meta:generator>OpenOffice.org/3.4.1$Win32 OpenOffice.org_project/341m1$Build-9593</meta:generator>
    <meta:editing-duration>PT58S</meta:editing-duration>
    <meta:editing-cycles>2</meta:editing-cycles>
    <dc:date>2017-02-07T13:38:18.01</dc:date>
    <meta:document-statistic meta:table-count="0" meta:image-count="2" meta:object-count="0" meta:page-count="3" meta:paragraph-count="26" meta:word-count="537" meta:character-count="4113"/>
    <meta:user-defined meta:name="Поле 1"/>
    <meta:user-defined meta:name="Поле 2"/>
    <meta:user-defined meta:name="Поле 3"/>
    <meta:user-defined meta:name="Поле 4"/>
  </office:meta>
</office:document-meta>
</file>