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F88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9pt"/>
    </style:style>
    <style:style style:name="P9" style:family="paragraph" style:parent-style-name="Text_20_body">
      <style:paragraph-properties fo:margin-left="9.04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NewRomanPSMT" fo:language="ru" fo:country="RU" style:font-name-asian="TimesNewRomanPSMT" style:font-name-complex="TimesNewRomanPSMT"/>
    </style:style>
    <style:style style:name="T4" style:family="text">
      <style:text-properties style:text-line-through-style="none" style:text-position="0% 100%" style:text-underline-style="none" style:font-name-asian="Courier New" style:language-asian="ru" style:country-asian="RU" style:font-name-complex="Courier New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194c3-3ab4-48d4-b7e7-cb6d881e43a5" text:name="BossProviderVariable"/>
      </text:user-field-decls>
      <text:p text:style-name="P18"><text:span text:style-name="T5">ОПРЕДЕЛЕНИЕ</text:span></text:p>
      <text:p text:style-name="P12">об исправлении опечатки <text:span text:style-name="T1">в постановлении о наложении штрафа по делу <text:s/>№ 4-14.55-1009/00-24-16 </text:span></text:p>
      <text:p text:style-name="P13">об административном правонарушении</text:p>
      <text:p text:style-name="P13"/>
      <text:p text:style-name="P6">«<text:span text:style-name="T1">18</text:span>» января 2017 г. <text:s text:c="87"/>г. Москва</text:p>
      <text:p text:style-name="P6"/>
      <text:p text:style-name="P14">Я, <text:span text:style-name="T6">&lt;...&gt;</text:span>,</text:p>
      <text:p text:style-name="P15"/>
      <text:p text:style-name="P15">УСТАНОВИЛ:</text:p>
      <text:p text:style-name="P15"/>
      <text:p text:style-name="P16">При <text:span text:style-name="T1">вынесении постановления о наложении штрафа по делу об административном правонарушении № 4-14.55-1009/00-24-16 </text:span>в отношении <text:span text:style-name="T6">&lt;...&gt;</text:span> <text:span text:style-name="T1">б</text:span>ыла указана неверная дата вынесения постановления о прекращении производства <text:s/>по делу <text:span text:style-name="T1">№ 4-14.55-1009/00-24-16 об административном правонарушении.</text:span></text:p>
      <text:p text:style-name="P17">Поскольку данная опечатка является технической ошибкой, считаю необходимым внести исправления <text:span text:style-name="T1">в постановление о прекращении производства <text:s/>по делу № 4-14.55-1009/00-24-16 об административном правонарушении в отношении </text:span><text:span text:style-name="T6">&lt;...&gt;</text:span><text:span text:style-name="T1">.</text:span></text:p>
      <text:p text:style-name="P7"><text:tab/>Руководствуясь статьей 29.12.1 Кодекса Российской Федерации об административных правонарушениях,</text:p>
      <text:p text:style-name="P15"/>
      <text:p text:style-name="P15">ОПРЕДЕЛИЛ:</text:p>
      <text:p text:style-name="P15"/>
      <text:p text:style-name="P14"><text:span text:style-name="T2">Дату вынесения постановления о прекращении производства <text:s/>по делу № 4-14.55-1009/00-24-16 об административном правонарушении</text:span><text:span text:style-name="T3"> 20 сентября 2016 г. заменить на 21 сентября 2016 г.</text:span></text:p>
      <text:p text:style-name="P7"/>
      <text:p text:style-name="P7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F8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74(1) </text:p></draw:text-box></draw:frame><draw:frame draw:style-name="Mfr2" draw:name="SpdBarcode" text:anchor-type="paragraph" svg:x="0cm" svg:width="3.6cm" svg:height="0.78cm" draw:z-index="1"><draw:image xlink:href="Pictures/10000201000000780000001AF7EF88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0:17:43.09</meta:creation-date>
    <meta:generator>OpenOffice.org/3.4.1$Win32 OpenOffice.org_project/341m1$Build-9593</meta:generator>
    <dc:date>2017-02-07T13:42:22.38</dc:date>
    <meta:document-statistic meta:table-count="0" meta:image-count="1" meta:object-count="0" meta:page-count="1" meta:paragraph-count="14" meta:word-count="118" meta:character-count="1082"/>
    <meta:user-defined meta:name="Поле 1"/>
    <meta:user-defined meta:name="Поле 2"/>
    <meta:user-defined meta:name="Поле 3"/>
    <meta:user-defined meta:name="Поле 4"/>
  </office:meta>
</office:document-meta>
</file>