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78E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background-color="#ffffff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0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1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text-indent="0cm" style:auto-text-indent="false" style:page-number="auto" fo:break-before="pag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background-color="#ffff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80f702-8e24-4297-a537-a19b836978cd" text:name="BossProviderVariable"/>
      </text:user-field-decls>
      <text:p text:style-name="P18"><text:span text:style-name="T4"/></text:p>
      <text:p text:style-name="P4">УВЕДОМЛЕНИЕ</text:p>
      <text:p text:style-name="P5">о назначении времени и места подписания и составления протоколов по делам № 223ФЗ-202/16/АК023-17, № 223ФЗ-203/16/АК024-17</text:p>
      <text:p text:style-name="P8"> </text:p>
      <text:p text:style-name="P11">Настоящим ФАС России уведомляет, что <text:span text:style-name="T2">08</text:span><text:span text:style-name="T3">.02.2017</text:span> в <text:span text:style-name="T1">10:30 и 10:45</text:span> по адресу: 123317, Москва, ул. Садовая Кудринская, д. 11, каб. 2 состоится подписание и составление протоколов по делам № 223ФЗ-202/16/АК023-17, № 223ФЗ-203/16/АК024-17.</text:p>
      <text:p text:style-name="P12"><text:tab/></text:p>
      <text:p text:style-name="P14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978E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072(1) </text:p></draw:text-box></draw:frame><draw:frame draw:style-name="Mfr2" draw:name="SpdBarcode" text:anchor-type="paragraph" svg:x="0cm" svg:width="3.6cm" svg:height="0.78cm" draw:z-index="1"><draw:image xlink:href="Pictures/10000201000000780000001ACE978E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1:13:54.70</meta:creation-date>
    <meta:generator>OpenOffice.org/3.4.1$Win32 OpenOffice.org_project/341m1$Build-9593</meta:generator>
    <dc:date>2017-02-07T13:47:20.29</dc:date>
    <meta:print-date>2017-02-03T11:17:15.30</meta:print-date>
    <meta:document-statistic meta:table-count="0" meta:image-count="1" meta:object-count="0" meta:page-count="1" meta:paragraph-count="6" meta:word-count="49" meta:character-count="382"/>
    <meta:user-defined meta:name="Поле 1"/>
    <meta:user-defined meta:name="Поле 2"/>
    <meta:user-defined meta:name="Поле 3"/>
    <meta:user-defined meta:name="Поле 4"/>
  </office:meta>
</office:document-meta>
</file>