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56059C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03cm" fo:margin-top="0cm" fo:margin-bottom="0cm" fo:text-align="start"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03cm" fo:margin-top="0cm" fo:margin-bottom="0cm" fo:text-align="start"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03cm" fo:margin-top="0cm" fo:margin-bottom="0cm" fo:text-align="start" style:justify-single-word="false" fo:text-indent="0cm" style:auto-text-indent="false"/>
      <style:text-properties style:font-name="Times New Roman" fo:font-size="8pt" style:font-size-asian="8pt" style:font-size-complex="8pt"/>
    </style:style>
    <style:style style:name="P7" style:family="paragraph" style:parent-style-name="Standard">
      <style:paragraph-properties fo:margin-left="0cm" fo:margin-right="0.03cm" fo:margin-top="0cm" fo:margin-bottom="0cm" fo:text-align="start" style:justify-single-word="false" fo:text-indent="0cm" style:auto-text-indent="false"/>
      <style:text-properties style:font-name="serif" fo:font-size="9.75pt" style:font-size-asian="14pt" style:font-size-complex="14pt"/>
    </style:style>
    <style:style style:name="P8" style:family="paragraph" style:parent-style-name="Text_20_body">
      <style:paragraph-properties fo:text-align="justify" style:justify-single-word="false"/>
      <style:text-properties style:font-name="Times New Roman" fo:font-size="14pt" fo:language="ru" fo:country="RU" style:font-size-asian="14pt" style:font-size-complex="14pt"/>
    </style:style>
    <style:style style:name="P9" style:family="paragraph" style:parent-style-name="Text_20_body">
      <style:paragraph-properties fo:margin-left="0cm" fo:margin-right="0cm" fo:margin-top="0cm" fo:margin-bottom="0cm"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style:font-size-asian="14pt" style:font-size-complex="14pt"/>
    </style:style>
    <style:style style:name="P15" style:family="paragraph" style:parent-style-name="Text_20_body">
      <style:paragraph-properties fo:margin-left="0cm" fo:margin-right="0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paragraph-properties fo:margin-left="0cm" fo:margin-right="0cm" fo:text-align="justify" style:justify-single-word="false" fo:text-indent="1.251cm" style:auto-text-indent="false"/>
      <style:text-properties style:font-name="Times New Roman" fo:font-size="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0cm" style:auto-text-indent="false"/>
    </style:style>
    <style:style style:name="P19" style:family="paragraph" style:parent-style-name="Text_20_body">
      <style:paragraph-properties fo:margin-top="0cm" fo:margin-bottom="0cm" fo:text-align="center"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Standard">
      <style:paragraph-properties fo:text-align="justify" style:justify-single-word="false"/>
      <style:text-properties style:font-name="Times New Roman" fo:font-size="14pt" style:font-size-asian="14pt" style:font-size-complex="14pt"/>
    </style:style>
    <style:style style:name="P21" style:family="paragraph" style:parent-style-name="Standard">
      <style:paragraph-properties fo:text-align="center" style:justify-single-word="false"/>
      <style:text-properties style:font-name="Times New Roman" fo:font-size="14pt" style:font-size-asian="14pt" style:font-size-complex="14pt"/>
    </style:style>
    <style:style style:name="P22" style:family="paragraph" style:parent-style-name="Standard">
      <style:paragraph-properties fo:text-align="start" style:justify-single-word="false"/>
      <style:text-properties style:font-name="Times New Roman" fo:font-size="14pt" style:font-size-asian="14pt" style:font-size-complex="14pt"/>
    </style:style>
    <style:style style:name="P23" style:family="paragraph" style:parent-style-name="Standard">
      <style:paragraph-properties fo:margin-left="9.525cm" fo:margin-right="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Standard">
      <style:paragraph-properties fo:margin-left="9.467cm" fo:margin-right="0cm" fo:text-align="start" style:justify-single-word="false" fo:text-indent="0cm" style:auto-text-indent="false"/>
      <style:text-properties style:font-name="Times New Roman" fo:font-size="14pt" style:font-size-asian="14pt" style:font-size-complex="14pt"/>
    </style:style>
    <style:style style:name="P25" style:family="paragraph" style:parent-style-name="Standard">
      <style:paragraph-properties fo:margin-left="2.528cm" fo:margin-right="2.499cm" fo:text-align="center" style:justify-single-word="false" fo:text-indent="0cm" style:auto-text-indent="false"/>
      <style:text-properties fo:font-size="14pt" style:font-size-asian="14pt" style:font-size-complex="14pt"/>
    </style:style>
    <style:style style:name="P26" style:family="paragraph" style:parent-style-name="Standard" style:master-page-name="First_20_Page">
      <style:paragraph-properties fo:margin-left="9.525cm" fo:margin-right="0cm" fo:text-align="start" style:justify-single-word="false" fo:text-indent="0cm" style:auto-text-indent="false" style:page-number="auto"/>
      <style:text-properties style:font-name="Times New Roman" fo:font-size="14pt" style:font-size-asian="14pt" style:font-size-complex="14pt"/>
    </style:style>
    <style:style style:name="P27" style:family="paragraph" style:parent-style-name="Standard">
      <style:paragraph-properties fo:margin-left="0cm" fo:margin-right="0.03cm" fo:margin-top="0cm" fo:margin-bottom="0cm" fo:text-align="start" style:justify-single-word="false" fo:text-indent="0cm" style:auto-text-indent="false"/>
      <style:text-properties style:font-name="Times New Roman" fo:font-size="8pt" style:font-size-asian="8pt" style:font-size-complex="8pt"/>
    </style:style>
    <style:style style:name="P28" style:family="paragraph" style:parent-style-name="Text_20_body" style:list-style-name="L1">
      <style:paragraph-properties fo:margin-left="0cm" fo:margin-right="0cm" fo:margin-top="0cm" fo:margin-bottom="0cm" fo:text-align="justify" style:justify-single-word="false" fo:text-indent="0cm" style:auto-text-indent="false">
        <style:tab-stops/>
      </style:paragraph-properties>
      <style:text-properties style:font-name="Times New Roman" fo:font-size="14pt" style:font-size-asian="14pt" style:font-size-complex="14pt"/>
    </style:style>
    <style:style style:name="P29" style:family="paragraph" style:parent-style-name="Text_20_body" style:list-style-name="L1">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style:font-size-asian="14pt" style:font-size-complex="14pt"/>
    </style:style>
    <style:style style:name="T4" style:family="text">
      <style:text-properties style:font-size-asian="14pt" style:font-size-complex="14pt"/>
    </style:style>
    <style:style style:name="T5" style:family="text">
      <style:text-properties fo:language="ru" fo:country="RU"/>
    </style:style>
    <style:style style:name="T6" style:family="text">
      <style:text-properties fo:language="ru" fo:country="RU" style:font-size-asian="14pt" style:font-size-complex="14pt"/>
    </style:style>
    <style:style style:name="T7" style:family="text">
      <style:text-properties fo:font-variant="normal" fo:text-transform="none" fo:color="#383c45" style:font-name="Times New Roman" fo:font-size="14pt" fo:letter-spacing="normal" fo:language="ru" fo:country="RU" fo:font-style="normal" fo:font-weight="normal" style:font-size-asian="14pt" style:font-size-complex="14pt"/>
    </style:style>
    <style:style style:name="T8"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9"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size="14pt" style:font-size-asian="14pt" style:font-size-complex="14pt"/>
    </style:style>
    <style:style style:name="T12"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9" style:num-suffix="." style:num-format="1">
        <style:list-level-properties text:list-level-position-and-space-mode="label-alignment">
          <style:list-level-label-alignment text:label-followed-by="listtab" fo:text-indent="-0.635cm"/>
        </style:list-level-properties>
      </text:list-level-style-number>
      <text:list-level-style-number text:level="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374072-78b5-4b71-b03f-986a4df4d4fe" text:name="BossProviderVariable"/>
      </text:user-field-decls>
      <text:p text:style-name="P26"/>
      <text:p text:style-name="P21">ОПРЕДЕЛЕНИЕ</text:p>
      <text:p text:style-name="P25"><text:span text:style-name="T1">о возбуждении дела об административном правонарушении № </text:span>4-19.5-153/00-08-17 и проведении административного расследования</text:p>
      <text:p text:style-name="P20"/>
      <text:p text:style-name="P20"/>
      <text:p text:style-name="P20">«01» февраля 2017 г.<text:tab/><text:tab/><text:tab/><text:tab/><text:tab/><text:tab/><text:tab/><text:tab/><text:tab/>г. Москва</text:p>
      <text:p text:style-name="P20"/>
      <text:p text:style-name="P16"><text:span text:style-name="T4">Я, </text:span><text:span text:style-name="T12">&lt;...&gt;</text:span><text:span text:style-name="T4">, рассмотрев материалы в отношении генерального директора ООО "ПродуктСервис" </text:span><text:span text:style-name="T12">&lt;...&gt;</text:span><text:span text:style-name="T4"> (115172, Москва, Гончарная наб., 9/16, стр.1) (решение и предписание по делу </text:span><text:span text:style-name="T6">№ </text:span><text:span text:style-name="T4">1-14-61/00-08-15),</text:span></text:p>
      <text:p text:style-name="P20"/>
      <text:p text:style-name="P21">УСТАНОВИЛ:</text:p>
      <text:p text:style-name="P20"/>
      <text:p text:style-name="P10">Решением ФАС России от 11.02.2016 по делу № <text:s/>1-14-61/00-08-15 (исх. от 11.02.2016 № 08/8104/16) (далее — Решение ФАС России) действия ООО «ПродуктСервис» (далее — Общество), выразившиеся во введении в гражданский оборот на территории Российской Федерации Обществом БАД «Морфей», «Баю-Бай», «Серебряный», выпускаемых ООО «Курортмедсервис», вводящих в заблуждение относительно производителя товара, были признаны актом недобросовестной конкуренции, противоречащим пункту 2 части 1 статьи 14 Федерального закона от 26.07.2006 № 135-ФЗ «О защите конкуренции» (далее — Закон о защите конкуренции).</text:p>
      <text:p text:style-name="P10">На основании Решения ФАС России ООО «ПродуктСервис» выдано Предписание (исх. от 11.02.2016 № 08/8105/16) о прекращении нарушения антимонопольного законодательства (далее — Предписание ФАС России), в соответствии с которым:</text:p>
      <text:list xml:id="list1357082276992519500" text:style-name="L1">
        <text:list-header>
          <text:p text:style-name="P28"><text:tab/>1. Общество <text:s/>в срок до 30 марта 2016 года должно прекратить нарушение пункта 2 части 1 статьи 14 Закона о защите конкуренции (в редакции, действовавшей до 05.01.2016), а именно: прекратить действия, выраженные во введении в гражданский оборот на территории Российской Федерации Обществом БАД «Морфей», «Баю-Бай», «Серебряный» в упаковках, дизайн которых аналогичен дизайну БАД «Морфей», «Баю-Бай», «Серебряный», выпускаемых ООО «КУРОРТМЕДСЕРВИС», вводящих в заблуждение относительно производителя товара.<text:tab/></text:p>
          <text:list>
            <text:list-item>
              <text:list>
                <text:list-item>
                  <text:list>
                    <text:list-item>
                      <text:list>
                        <text:list-item>
                          <text:list>
                            <text:list-item>
                              <text:list>
                                <text:list-item>
                                  <text:list>
                                    <text:list-item>
                                      <text:list>
                                        <text:list-item>
                                          <text:list>
                                            <text:list-header>
                                              <text:p text:style-name="P29"><text:tab/>2. ООО «ПродуктСервис» в течение 5 дней с момента исполнения предписания надлежало сообщить в ФАС России о его исполнении.</text:p>
                                            </text:list-header>
                                          </text:list>
                                        </text:list-item>
                                      </text:list>
                                    </text:list-item>
                                  </text:list>
                                </text:list-item>
                              </text:list>
                            </text:list-item>
                          </text:list>
                        </text:list-item>
                      </text:list>
                    </text:list-item>
                  </text:list>
                </text:list-item>
              </text:list>
            </text:list-item>
          </text:list>
        </text:list-header>
      </text:list>
      <text:p text:style-name="P14">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text:soft-page-break/>силу.</text:p>
      <text:p text:style-name="P11"><text:span text:style-name="T2">Общество обратилось 10.05.2016 в Арбитражный суд г. Москва с исковым заявлением </text:span><text:span text:style-name="T3">о признании незаконным Решения ФАС России. Решением Арбитражного суда г. Москвы от 27.07.2016 по делу № </text:span><text:span text:style-name="Strong_20_Emphasis"><text:span text:style-name="T7">А40-106368/2016 О</text:span></text:span><text:span text:style-name="Strong_20_Emphasis"><text:span text:style-name="T8">бществу было отказано <text:s/>в удовлетворении заявления о признании незаконным Решения ФАС России. </text:span></text:span></text:p>
      <text:p text:style-name="P11"><text:span text:style-name="Strong_20_Emphasis"><text:span text:style-name="T8">Решение Арбитражного суда г. Москвы было оставлено без изменения, а апелляционная жалоба без удовлетворения постановлением Девятого арбитражного апелляционного суда от 19.10.2016 № 09АП-45344/2016.</text:span></text:span></text:p>
      <text:p text:style-name="P11"><text:span text:style-name="Strong_20_Emphasis"><text:span text:style-name="T8">Таким образом, на период рассмотрения дела № А40-106368/2016 в суде первой и апелляционной инстанций срок исполнения Предписания ФАС России был приостановлен с 16.05.2016 по 19.10.2016. Обществу в течение 5 дней надлежало сообщить ФАС России об исполнении Предписания, а именно в срок до 23.10.2016.</text:span></text:span></text:p>
      <text:p text:style-name="P13">В соответствии со статьей 36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text:p>
      <text:p text:style-name="P13">Согласно частям 1 и 2 статьи 51 Закона о защите конкуренции предписание по делу о нарушении антимонопольного законодательства подлежит исполнению в установленный им срок. Антимонопольный орган осуществляет контроль за исполнением выданных предписаний; неисполнение в срок предписания по делу о нарушении антимонопольного законодательства влечет за собой административную ответственность.</text:p>
      <text:p text:style-name="P13">Частью 4 статьи 51 Закона о защите конкуренции установлено, что п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 Неисполнение в срок указанного предписания является нарушением антимонопольного законодательства.</text:p>
      <text:p text:style-name="P10">По состоянию на 02.02.2017 от ООО «ПродуктСервис» в адрес ФАС России уведомления об исполнении Предписания ФАС России не поступало.</text:p>
      <text:p text:style-name="P10"><text:span text:style-name="T5">В соответствии с частью 2.5 статьи 19.5 Кодекса Российской Федерации об административных правонарушениях установлена ответственность за невыполнение <text:s/></text:span><text:span text:style-name="T9">в установленный срок законного решения, предписания </text:span><text:soft-page-break/><text:span text:style-name="T9">федерального антимонопольного органа, его территориального органа о прекращении недобросовестной конкуренции.</text:span></text:p>
      <text:p text:style-name="P12">Указанные данные являются достаточными для возбуждения дела об административном правонарушении.</text:p>
      <text:p text:style-name="P15">Руководствуясь статьями 28.1, 28.7 КоАП,</text:p>
      <text:p text:style-name="P8"/>
      <text:p text:style-name="P19">ОПРЕДЕЛИЛ:</text:p>
      <text:p text:style-name="P19"/>
      <text:p text:style-name="P17"><text:tab/>1.Возбудить в отношении генерального директора ООО «ПродуктСервис» — Семеновой С.Ю. дело об административном правонарушении по признакам нарушения статьи 51 Закона о защите конкуренции, выразившегося в невыполнении в установленный срок законного Предписания ФАС России от 05.02.2016 по делу № <text:s/>1-14-61/00-08-15, ответственность за которое установлена частью 2.5 статьи 19.5 КоАП.</text:p>
      <text:p text:style-name="P17"><text:tab/>2.Провести административное расследование.</text:p>
      <text:p text:style-name="P17"><text:tab/>3.В соответствии со статьей 26.10 КоАП ООО «ПродуктСервис» надлежит в трехдневный срок со дня получения определения представить в ФАС России следующие сведения (документы и материалы), заверенные надлежащим образом:</text:p>
      <text:p text:style-name="P17"><text:tab/>3.1.Сведения, подтверждающие исполнение Предписания по делу № <text:s/>1-14-61/00-08-15;</text:p>
      <text:p text:style-name="P17"><text:tab/>3.2.Сведения о должностном (-ых) лице (-ах) ООО «ПродуктСервис», в чьи полномочия входит принятие решения по осуществлению действий, перечисленных в Предписании ФАС России.</text:p>
      <text:p text:style-name="P18"><text:span text:style-name="T10"><text:tab/>4.Генеральному директору ООО «ПродуктСервис» — Семеновой С.Ю.</text:span><text:span text:style-name="T2"> надлежит явиться 13.02.2017 в «14» часов «00» минут по адресу: г. <text:s/>Москва, ул. Садовая-Кудринская, д. 11, кабинет 529, для дачи объяснений по факту </text:span><text:span text:style-name="T2">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11">4-19.5-153/00-08-17</text:span> <text:span text:style-name="T2"><text:s/>со всеми правами, предусмотренными статьей 25.5 КоАП. Неявка в указанный срок будет расценена как отказ от подписания протокола.</text:span></text:p>
      <text:p text:style-name="P1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3">В соответствии с частью 4 статьи 25.5 КоАП защитник и представитель допускаются к участию в производстве по делу об административном <text:soft-page-break/>правонарушении с момента возбуждения дела об административном правонарушении.</text:p>
      <text:p text:style-name="P9"/>
      <text:p text:style-name="P5"/>
      <text:p text:style-name="P5"/>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56059C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556059C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2T12:10:58.74</meta:creation-date>
    <meta:generator>OpenOffice.org/3.4.1$Win32 OpenOffice.org_project/341m1$Build-9593</meta:generator>
    <dc:date>2017-02-07T13:52:12.67</dc:date>
    <meta:document-statistic meta:table-count="0" meta:image-count="1" meta:object-count="0" meta:page-count="4" meta:paragraph-count="33" meta:word-count="878" meta:character-count="7024"/>
    <meta:user-defined meta:name="Поле 1"/>
    <meta:user-defined meta:name="Поле 2"/>
    <meta:user-defined meta:name="Поле 3"/>
    <meta:user-defined meta:name="Поле 4"/>
  </office:meta>
</office:document-meta>
</file>