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E41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8cm" style:auto-text-indent="false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.02.2016 Ходатайство о приобретении ООО &quot;ТКС - Управление&quot; прав, позволяющих осущ-ть функции ЕИО ООО &quot;КТЖ Финанс&quot;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8d5c9e31-7054-4c70-8c2a-0e97223105b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1"/>
        </draw:text-box>
      </draw:frame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Standard"/>
      <text:p text:style-name="Standard"/>
      <text:p text:style-name="P7">РЕШЕНИЕ</text:p>
      <text:p text:style-name="P8">по результатам рассмотрения ходатайства</text:p>
      <text:p text:style-name="P5"/>
      <text:p text:style-name="P9"><text:span text:style-name="T2">В соответствии со статьями 28 и 33 Федерального закона от 26.07.2006 <text:s text:c="11"/>№ 135-ФЗ «О защите конкуренции» Федеральная антимонопольная служба рассмотрела ходатайство о приобретении ООО «ТКС-Управление» </text:span><text:span text:style-name="T1">(</text:span><text:span text:style-name="T2">место нахождения: Российская Федерация, 119435, г. Москва, Большой Саввинский пер., <text:s text:c="2"/>д. 10, стр. 2А; основной вид деятельности – </text:span><text:span text:style-name="T1">деятельность по управлению любыми видами юридических лиц, включая компании) </text:span><text:span text:style-name="T2">прав, позволяющих осуществлять функции единоличного исполнительного органа ООО «КТЖ Финанс»</text:span><text:span text:style-name="T1"> (</text:span><text:span text:style-name="T2">место нахождения: Российская Федерация, 119435, г. Москва, Большой Саввинский пер., д. 10, стр. 2А; основной вид деятельности — осуществление эмиссии облигаций в целях финансирования проектов и деятельности участников общества)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2"/>
            <text:p text:style-name="P14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0E41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4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AD0E41A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D0E41A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2-07T14:03:22.42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5" meta:word-count="105" meta:character-count="864"/>
    <meta:user-defined meta:name="Поле 1"/>
    <meta:user-defined meta:name="Поле 2"/>
    <meta:user-defined meta:name="Поле 3"/>
    <meta:user-defined meta:name="Поле 4"/>
  </office:meta>
</office:document-meta>
</file>