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3331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justify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/>
      <style:text-properties style:font-name="Times New Roman" fo:font-size="8pt" style:font-size-asian="8pt" style:font-size-complex="8pt"/>
    </style:style>
    <style:style style:name="P10" style:family="paragraph" style:parent-style-name="Footer">
      <style:paragraph-properties fo:margin-top="0cm" fo:margin-bottom="0cm" fo:text-align="justify" style:justify-single-word="false"/>
      <style:text-properties fo:color="#000000" style:font-name="Times New Roman" fo:font-size="8pt" style:font-size-asian="8pt" style:font-size-complex="8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10.001cm" fo:margin-right="0cm" fo:text-indent="0cm" style:auto-text-indent="false">
        <style:tab-stops>
          <style:tab-stop style:position="1.508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10.001cm" fo:margin-right="0cm" fo:text-indent="0cm" style:auto-text-indent="false">
        <style:tab-stops>
          <style:tab-stop style:position="1.508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8pt" style:font-size-asian="8pt" style:font-size-complex="8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background-color="#ffffff" style:font-size-asian="14pt" style:font-size-complex="14pt"/>
    </style:style>
    <style:style style:name="T3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language="ru" fo:country="RU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weight="bold" style:font-size-asian="14pt" style:font-size-complex="14pt"/>
    </style:style>
    <style:style style:name="T7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2b478d-1c54-4088-8e03-3f73d3bb9a92" text:name="BossProviderVariable"/>
      </text:user-field-decls>
      <text:p text:style-name="P14">РЕШЕНИЕ</text:p>
      <text:p text:style-name="P11">по результатам рассмотрения ходатайства</text:p>
      <text:p text:style-name="P11"/>
      <text:p text:style-name="P7"><text:span text:style-name="T1">В соответствии со статьей 33 Федерального закона от 26.07.2006 </text:span><text:span text:style-name="T2">№ 135 - Ф</text:span><text:span text:style-name="T1">З «О защите конкуренции» (далее – Закон о защите конкуренции) Федеральная антимонопольная служба рассмотрела ходатайство <text:s text:c="27"/></text:span><text:span text:style-name="T5">Акционерного общества «</text:span><text:span text:style-name="T7">Национальная нерудная компания</text:span><text:span text:style-name="T6">» </text:span><text:span text:style-name="T1">(место нахождения: ул. 2-я Магистральная, д. 18А, г. Москва, 123290; основной вид деятельности — оптовая торговля прочими строительными материалами и изделиями) </text:span><text:span text:style-name="T3">о приобретении 27,79% голосующих акций Открытого акционерного общества «Орское карьероуправление» (место нахождения: Гайское шоссе, д. 10, пос. Круторожино, г. Орск, Оренбургская область, 462414; основной вид деятельности — добыча декоративного и строительного камня)</text:span><text:span text:style-name="T1">, поданное </text:span><text:span text:style-name="T4">07.11.2016</text:span><text:span text:style-name="T1"> в соответствии со статьей 28 Закона о защите конкуренции, и установила, что указанная сделка не приведет к ограничению конкуренции.</text:span></text:p>
      <text:p text:style-name="P5">Руководствуясь пунктом 1 части 2 статьи 33 Закона о защите конкуренции, Федеральная антимонопольная служба приняла решение об удовлетворении данного ходатайства.</text:p>
      <text:p text:style-name="P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3331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233318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5:40:03.41</meta:creation-date>
    <meta:generator>OpenOffice.org/3.4.1$Win32 OpenOffice.org_project/341m1$Build-9593</meta:generator>
    <dc:date>2017-02-07T14:08:08.25</dc:date>
    <meta:document-statistic meta:table-count="0" meta:image-count="1" meta:object-count="0" meta:page-count="1" meta:paragraph-count="7" meta:word-count="134" meta:character-count="1090"/>
    <meta:user-defined meta:name="Поле 1"/>
    <meta:user-defined meta:name="Поле 2"/>
    <meta:user-defined meta:name="Поле 3"/>
    <meta:user-defined meta:name="Поле 4"/>
  </office:meta>
</office:document-meta>
</file>