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2B1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14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6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24185-b139-447b-916e-7414cf9fd24d" text:name="BossProviderVariable"/>
      </text:user-field-decls>
      <text:p text:style-name="P16"><text:span text:style-name="T6">РЕШЕНИЕ </text:span></text:p>
      <text:p text:style-name="P14">по результатам рассмотрения ходатайства </text:p>
      <text:p text:style-name="P5"/>
      <text:p text:style-name="P6"><text:span text:style-name="T2">В соответствии с пунктом </text:span><text:span text:style-name="T4">8</text:span><text:span text:style-name="T2"> части 1 статьи </text:span><text:span text:style-name="T4">28,</text:span><text:span text:style-name="T2">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</text:span><text:span text:style-name="T2"> GRANDCHAIN LIMITED (место нахожден</text:span><text:span text:style-name="T3">ия: Arch. Makariou&amp;Kalograion, 4, NICOLAIDES SEA VIEW CITY, Flat/Office 903-904, BLOCK A-B, 6016, Larnaca, Cyprus; основной вид деятельности: </text:span><text:span text:style-name="T5">купля-продажа акций</text:span><text:span text:style-name="T3">) о приобретении </text:span><text:span text:style-name="T5">прав, </text:span><text:span text:style-name="T4">позволяющих определять условия осуществления АО «Финансовая корпорация УРАЛСИБ»</text:span><text:span text:style-name="T2"> (место нахождения: </text:span><text:span text:style-name="T4">119048, г. Москва, ул. Ефремова, д. 8</text:span><text:span text:style-name="T2">; основной вид деятельности: </text:span><text:span text:style-name="T4">капиталовложения в ценные бумаги</text:span><text:span text:style-name="T2">) </text:span><text:span text:style-name="T4">предпринимательской деятельности, </text:span><text:span text:style-name="T2"><text:s/></text:span><text:span text:style-name="T4">и приняла решение об удовлетворении данного ходатайства. 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92B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581(1) </text:p></draw:text-box></draw:frame><draw:frame draw:style-name="Mfr2" draw:name="SpdBarcode" text:anchor-type="paragraph" svg:x="0cm" svg:width="3.6cm" svg:height="0.78cm" draw:z-index="1"><draw:image xlink:href="Pictures/10000201000000780000001A2892B1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2:09:35.38</meta:creation-date>
    <meta:generator>OpenOffice.org/3.4.1$Win32 OpenOffice.org_project/341m1$Build-9593</meta:generator>
    <dc:date>2017-02-07T14:14:41.89</dc:date>
    <meta:editing-duration>PT43M18S</meta:editing-duration>
    <meta:editing-cycles>2</meta:editing-cycles>
    <meta:print-date>2017-02-03T10:37:17.39</meta:print-date>
    <meta:document-statistic meta:table-count="0" meta:image-count="1" meta:object-count="0" meta:page-count="1" meta:paragraph-count="5" meta:word-count="92" meta:character-count="776"/>
    <meta:user-defined meta:name="Поле 1"/>
    <meta:user-defined meta:name="Поле 2"/>
    <meta:user-defined meta:name="Поле 3"/>
    <meta:user-defined meta:name="Поле 4"/>
  </office:meta>
</office:document-meta>
</file>