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D4A8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/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name-asian="Times New Roman2" style:font-size-asian="6.84999990463257pt" style:language-asian="ru" style:country-asian="RU" style:font-name-complex="Times New Roman2" style:font-size-complex="6.84999990463257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Times New Roman" fo:font-size="8pt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use-window-font-color="true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use-window-font-color="true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1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1cm" style:auto-text-indent="false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631cm" style:auto-text-indent="false" style:page-number="auto"/>
    </style:style>
    <style:style style:name="P38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#ffffff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ru" fo:country="RU" fo:font-weight="normal" fo:background-color="#ffffff"/>
    </style:style>
    <style:style style:name="T4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1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1" fo:font-weight="normal" style:font-name-asian="Times New Roman2" style:font-size-asian="11pt" style:language-asian="ru" style:country-asian="RU" style:font-weight-asian="normal" style:font-name-complex="Times New Roman2" style:font-size-complex="11pt" style:font-weight-complex="normal"/>
    </style:style>
    <style:style style:name="T8" style:family="text">
      <style:text-properties fo:color="#000000" style:font-name="Times New Roman1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9" style:family="text">
      <style:text-properties fo:color="#000000" style:font-name="Times New Roman1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5" style:family="text">
      <style:text-properties fo:color="#000000" style:font-name="Times New Roman" fo:font-size="14pt" fo:background-color="transparent" style:font-size-asian="14pt" style:font-size-complex="14pt"/>
    </style:style>
    <style:style style:name="T16" style:family="text">
      <style:text-properties fo:color="#000000" style:font-name="Times New Roman" fo:font-size="14pt" fo:language="en" fo:country="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color="#000000" style:font-name="Times New Roman" fo:font-size="14pt" fo:language="en" fo:country="US" fo:background-color="transparen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0" style:family="text">
      <style:text-properties fo:color="#000000" fo:background-color="transparent" style:font-name-asian="Times New Roman2" style:language-asian="ru" style:country-asian="RU" style:font-name-complex="Times New Roman2"/>
    </style:style>
    <style:style style:name="T21" style:family="text">
      <style:text-properties fo:color="#000000" style:font-name-asian="Times New Roman2" style:language-asian="ru" style:country-asian="RU" style:font-name-complex="Times New Roman2"/>
    </style:style>
    <style:style style:name="T22" style:family="text">
      <style:text-properties fo:color="#000000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fo:color="#000000" fo:language="en" fo:country="US" style:font-name-asian="Times New Roman2" style:language-asian="ru" style:country-asian="RU" style:font-name-complex="Times New Roman2"/>
    </style:style>
    <style:style style:name="T24" style:family="text">
      <style:text-properties fo:color="#000000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5" style:family="text">
      <style:text-properties fo:color="#000000" fo:language="en" fo:country="US" fo:background-color="transparent" style:font-name-asian="Times New Roman2" style:language-asian="ru" style:country-asian="RU" style:font-name-complex="Times New Roman2"/>
    </style:style>
    <style:style style:name="T26" style:family="text">
      <style:text-properties fo:color="#000000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7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8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9" style:family="text">
      <style:text-properties fo:background-color="transparent"/>
    </style:style>
    <style:style style:name="T30" style:family="text">
      <style:text-properties fo:background-color="transparent" style:font-name-asian="Times New Roman2" style:language-asian="ru" style:country-asian="RU" style:font-name-complex="Times New Roman2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33" style:family="text"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34" style:family="text"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35" style:family="text">
      <style:text-properties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36" style:family="text">
      <style:text-properties style:font-name="Times New Roman" fo:font-size="14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37" style:family="text">
      <style:text-properties style:font-name="Times New Roman" style:font-name-asian="Times New Roman2" style:language-asian="ru" style:country-asian="RU" style:font-name-complex="Times New Roman2"/>
    </style:style>
    <style:style style:name="T38" style:family="text">
      <style:text-properties style:font-name="Times New Roman" fo:language="en" fo:country="US" style:font-name-asian="Times New Roman2" style:language-asian="ru" style:country-asian="RU" style:font-name-complex="Times New Roman2"/>
    </style:style>
    <style:style style:name="T39" style:family="text">
      <style:text-properties style:font-name="Times New Roman1" fo:font-size="14pt"/>
    </style:style>
    <style:style style:name="T40" style:family="text"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41" style:family="text">
      <style:text-properties style:use-window-font-color="true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42" style:family="text">
      <style:text-properties style:use-window-font-color="true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43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4" style:family="text">
      <style:text-properties style:use-window-font-color="true" style:font-name="Times New Roman" style:font-name-asian="Times New Roman2" style:language-asian="ru" style:country-asian="RU" style:font-name-complex="Times New Roman2"/>
    </style:style>
    <style:style style:name="T4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use-window-font-color="true" fo:background-color="transparent" style:font-name-asian="Times New Roman2" style:language-asian="ru" style:country-asian="RU" style:font-name-complex="Times New Roman2"/>
    </style:style>
    <style:style style:name="T48" style:family="text">
      <style:text-properties style:use-window-font-color="true" fo:background-color="transparent" style:font-name-asian="Times New Roman2" style:language-asian="ru" style:country-asian="RU" style:font-name-complex="Times New Roman2" style:font-weight-complex="bold"/>
    </style:style>
    <style:style style:name="T49" style:family="text">
      <style:text-properties style:use-window-font-color="true" fo:font-weight="normal" style:font-name-asian="Times New Roman2" style:font-size-asian="11pt" style:language-asian="ru" style:country-asian="RU" style:font-weight-asian="normal" style:font-name-complex="Times New Roman2" style:font-size-complex="11pt" style:font-weight-complex="normal"/>
    </style:style>
    <style:style style:name="T50" style:family="text">
      <style:text-properties style:use-window-font-color="tru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51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52" style:family="text">
      <style:text-properties style:use-window-font-color="true" fo:language="en" fo:country="US" fo:font-weight="normal" style:font-name-asian="Times New Roman2" style:font-size-asian="11pt" style:language-asian="ru" style:country-asian="RU" style:font-weight-asian="normal" style:font-name-complex="Times New Roman2" style:font-size-complex="11pt" style:font-weight-complex="normal"/>
    </style:style>
    <style:style style:name="T53" style:family="text">
      <style:text-properties style:font-name-asian="Times New Roman2" style:language-asian="ru" style:country-asian="RU" style:font-name-complex="Times New Roman2"/>
    </style:style>
    <style:style style:name="T54" style:family="text">
      <style:text-properties style:font-name-asian="Times New Roman2" style:font-size-asian="14pt" style:language-asian="ru" style:country-asian="RU" style:font-name-complex="Times New Roman2" style:font-size-complex="14pt"/>
    </style:style>
    <style:style style:name="T55" style:family="text">
      <style:text-properties fo:font-size="14pt" style:font-size-asian="14pt" style:language-asian="ru" style:country-asian="RU" style:font-size-complex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58" style:family="text">
      <style:text-properties fo:language="en" fo:country="US" fo:background-color="transparent"/>
    </style:style>
    <style:style style:name="T59" style:family="text">
      <style:text-properties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60" style:family="text">
      <style:text-properties fo:language="en" fo:country="US" style:font-name-asian="Times New Roman2" style:language-asian="ru" style:country-asian="RU" style:font-name-complex="Times New Roman2"/>
    </style:style>
    <style:style style:name="T61" style:family="text">
      <style:text-properties fo:language="en" fo:country="US" style:font-size-asian="14pt" style:font-size-complex="14pt"/>
    </style:style>
    <style:style style:name="T62" style:family="text">
      <style:text-properties fo:language="ru" fo:country="RU" fo:background-color="transparent"/>
    </style:style>
    <style:style style:name="T63" style:family="text">
      <style:text-properties fo:language="ru" fo:country="RU" fo:background-color="transparent" style:font-name-asian="Times New Roman2" style:language-asian="ru" style:country-asian="RU" style:font-name-complex="Times New Roman2"/>
    </style:style>
    <style:style style:name="T6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d368a1-6541-4497-a6d9-460a2aad25dd" text:name="BossProviderVariable"/>
      </text:user-field-decls>
      <text:p text:style-name="P37"><text:span text:style-name="Strong_20_Emphasis"><text:span text:style-name="T1"/></text:span></text:p>
      <text:p text:style-name="P38"><text:span text:style-name="T39">ОПРЕДЕЛЕНИЕ</text:span></text:p>
      <text:p text:style-name="P12">о возбуждении дела об административном</text:p>
      <text:p text:style-name="P12">правонарушении № 4-19.8-143/00-18-17 и<text:span text:style-name="T2"> проведении</text:span></text:p>
      <text:p text:style-name="P12">административного расследования</text:p>
      <text:p text:style-name="P11"> </text:p>
      <text:p text:style-name="P11"> </text:p>
      <text:p text:style-name="P5"><text:span text:style-name="T58">03 </text:span><text:span text:style-name="T62">февраля</text:span><text:span text:style-name="T58"> </text:span><text:span text:style-name="T29">2017 г.  </text:span>                                                                               <text:s text:c="17"/>г. Москва</text:p>
      <text:p text:style-name="P6"/>
      <text:p text:style-name="P6"><text:tab/></text:p>
      <text:p text:style-name="P13"><text:span text:style-name="T32">Я, </text:span><text:span text:style-name="T35">&lt;...&gt;</text:span><text:span text:style-name="T33">,</text:span><text:span text:style-name="T32"> рассмотрев документы и сведения, представленные вице-губернатором Санкт-Петербурга </text:span><text:span text:style-name="T36">&lt;...&gt;</text:span><text:span text:style-name="T32"> </text:span><text:bookmark-start text:name="__DdeLink__1641_2093257679"/><text:span text:style-name="T32">письмом </text:span><text:span text:style-name="T40">от 10</text:span><text:span text:style-name="T32">.08.2016 № 10-08-630/16-8-1</text:span><text:bookmark-end text:name="__DdeLink__1641_2093257679"/><text:span text:style-name="T32"> </text:span><text:span text:style-name="T41">в ответ на запрос ФАС России от 20.07.2016 № АК/49767/16,</text:span></text:p>
      <text:p text:style-name="P15"/>
      <text:p text:style-name="P7">УСТАНОВИЛ:</text:p>
      <text:p text:style-name="P17"/>
      <text:p text:style-name="P21">Комиссия Федеральной антимонопольной службы по рассмотрению дела о нарушении антимонопольного законодательства, рассмотрев дело <text:s text:c="40"/>№ 1-15-150/00-18-15, вынесла решение от 24.06.2016 № 18/43343/16 (далее – Решение), которым признала Правительство Санкт-Петербурга нарушившим пункт 8 части 1 статьи 15 Федерального закона от 26.07.2006 № 135-ФЗ «О защите конкуренции» (далее – Закон о защите конкуренции).</text:p>
      <text:p text:style-name="P19"><text:span text:style-name="T4">Указанное нарушение выразилось в непринятии Правительством Санкт-Петербурга мер по созданию условий, направленных на недискриминационное распределение объёмов оказания медицинской помощи в рамках Территориальной программы обязательного медицинского страхования Санкт-Петербурга на рынке оказания высокотехнологичной медицинской помощи по виду «коронарная </text:span><text:span text:style-name="T4">реваскуляризация миокарда с применением ангиопластики в сочетании со стентированием при ишемической болезни сердца» в рамках </text:span><text:span text:style-name="T18">Территориальной</text:span><text:span text:style-name="T4"> программы государственных гарантий бесплатного оказания гражданам медицинской помощи в Санкт-Петербурге.</text:span></text:p>
      <text:p text:style-name="P20">В целях привлечения к административной ответственности должностного лица (лиц), ответственного (ответственных) за установленное Решением нарушение Правительством Санкт-Петербурга пункта 8 части 1 статьи 15 Закона о защите конкуренции, Федеральная антимонопольная служба письмом <text:span text:style-name="T44">от 20.07.2016 № АК/49767/16 направила</text:span> Правительству Санкт-Петербурга запрос информации (далее <text:span text:style-name="T31">–</text:span> Запрос ФАС России), в соответствии с которым Правительству Санкт-Петербурга не позднее 12.08.2016 <text:span text:style-name="T37">надлежало представить в ФАС России сведения о лице (лицах), ответственном (ответственных) за</text:span> <text:span text:style-name="T53">указанное нарушение антимонопольного законодательства.</text:span></text:p>
      <text:p text:style-name="P19"><text:span text:style-name="T11">Согласно части 1 статьи 25 Закона о защите конкуренции органы государственной власти субъектов Российской Федерации (их должностные лица), </text:span><text:soft-page-break/><text:span text:style-name="T11">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19">тайну</text:span><text:span text:style-name="T11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20"><text:span text:style-name="T53">Письмом от 10</text:span><text:span text:style-name="T37">.08.2016 № 10-08-630/16-8-1 вице-губернатор Санкт-Петербурга </text:span><text:span text:style-name="T38">&lt;...&gt;</text:span><text:span text:style-name="T37"> проинформировала ФАС России о перечне должностей государственных служащих, входящих в состав Правительства Санкт-Петербурга, наименованиях правовых актов, устанавливающих полномочия лиц, входящих в состав Правительства Санкт-Петербурга, а также о том, что Комитетом по здравоохранению Санкт-Петербурга совместно с Юридическим комитетом Администрации Губернатора Санкт-Петербурга готовится проект заявления о признании недействительными Решения ФАС России и предписания ФАС России Правительству Санкт-Петербурга от 24.06.2016 № 18/43703/16 в целях их судебного обжалования в порядке, предусмотренном главой 24 Арбитражного процессуального кодекса Российской Федерации. </text:span></text:p>
      <text:p text:style-name="P20"><text:span text:style-name="T37">Таким образом, информация</text:span><text:span text:style-name="T53">, истребуемая Запросом ФАС России, Правительством Санкт-Петербурга в ФАС России не представлена, в результате чего федеральному органу исполнительной власти, уполномоченному осуществлять государственный контроль за соблюдением органами государственной власти субъектов Российской Федерации антимонопольного законодательства, </text:span><text:span text:style-name="T37">Правительством Санкт-Петербурга </text:span><text:span text:style-name="T53">созданы препятствия в реализации предусмотренной пунктом 2 части 1 статьи 22 Закона о защите конкуренции функции антимонопольного органа по привлечению соответствующих лиц к ответственности за нарушение антимонопольного законодательства.</text:span></text:p>
      <text:p text:style-name="P14"><text:span text:style-name="T12">По состоянию на 03.02.2017 информация по </text:span><text:span text:style-name="T5">Запросу ФАС России </text:span><text:span text:style-name="T12">в ФАС России не поступила.</text:span></text:p>
      <text:p text:style-name="P16">Вместе с тем в соответствии с абзацем 5 пункта 10.1 постановления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 с момента изготовления решения антимонопольного органа в полном объеме антимонопольный орган вправе возбудить дело об административном правонарушении независимо от того, обжаловано ли соответствующее решение в судебном порядке. </text:p>
      <text:p text:style-name="P25"><text:span text:style-name="T15">Распоряжением Губернатора Санкт-Петербурга от 02.04.2004 № 5-рг утверждено Положение о вице-губернаторе Санкт-Петербурга (далее </text:span><text:span text:style-name="T10">–</text:span><text:span text:style-name="T15"> Положение о вице-губернаторе Санкт-Петербурга).</text:span></text:p>
      <text:p text:style-name="P23">На основании пункта 3.9 Положения о вице-губернаторе Санкт-Петербурга вице-губернатор Санкт-Петербуга осуществляет полномочия в соответствии с <text:soft-page-break/>Уставом Санкт-Петербурга, законами Санкт-Петербурга, правовыми актами Губернатора Санкт-Петербурга и Правительства Санкт-Петербурга.</text:p>
      <text:p text:style-name="P24">В соответствии с абзацем 5 пункта 7.3 Инструкции по делопроизводству в Администрации Губернатора Санкт-Петербурга, утверждённой распоряжением Администрации Губернатора Санкт-Петербурга от 13.12.2007 № 89-ра, ответы в федеральные органы государственной власти имеют право подписывать Губернатор Санкт-Петербурга, вице-губернаторы Санкт-Петербурга, руководители структурных подразделений Администрации Губернатора Санкт-Петербурга. </text:p>
      <text:p text:style-name="P26"><text:span text:style-name="T13"><text:tab/>Таким образом, </text:span><text:span text:style-name="T17">&lt;...&gt;</text:span><text:span text:style-name="T13">, замещая должность вице-губернатора Санкт-Петербурга, подписав письмо </text:span><text:span text:style-name="T6">от 10</text:span><text:span text:style-name="T13">.08.2016 № 10-08-630/16-8-1, </text:span><text:span text:style-name="T42">не совершила в срок до 12.08.2016 действий, направленных на своевременное и полное исполнение Запроса ФАС России.</text:span></text:p>
      <text:p text:style-name="P4"><text:span text:style-name="T43"><text:tab/></text:span><text:span text:style-name="T55">Ответственность за данные действия должностного лица предусмотрена частью 5 статьи 19.8 КоАП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</text:span><text:span text:style-name="T56">, влечет наложение административного штрафа на должностных лиц</text:span><text:span text:style-name="T45"> в размере от десяти тысяч до пятнадцати тысяч рублей.</text:span></text:p>
      <text:p text:style-name="P22">Руководствуясь статьями 28.1, 28.7 КоАП,</text:p>
      <text:p text:style-name="P10"><text:tab/><text:tab/><text:tab/><text:tab/><text:tab/></text:p>
      <text:p text:style-name="P8">ОПРЕДЕЛИЛ:</text:p>
      <text:p text:style-name="P9"/>
      <text:p text:style-name="P27"><text:span text:style-name="T53"><text:tab/>1. </text:span><text:span text:style-name="T30">Возбудить в отношении </text:span><text:span text:style-name="T25">&lt;...&gt;</text:span><text:span text:style-name="T30"> дело по признакам нарушения </text:span><text:span text:style-name="T48">части 5 статьи 19.8 КоАП</text:span><text:span text:style-name="T30">, </text:span><text:span text:style-name="T63">выразившимся</text:span><text:span text:style-name="T47"> в непредставлении</text:span><text:span text:style-name="T46"> в ФАС России информации по Запросу ФАС России</text:span><text:span text:style-name="T47">. </text:span></text:p>
      <text:p text:style-name="P32"><text:tab/>Ответственность за данное правонарушение предусмотрена частью 5 статьи 19.8 КоАП.</text:p>
      <text:p text:style-name="P29"><text:tab/>2. Провести админис<text:span text:style-name="T29">тративное расследование.</text:span></text:p>
      <text:p text:style-name="P30"><text:span text:style-name="T53"><text:tab/>3. В соответствии со статьей 26.10 КоАП </text:span><text:span text:style-name="T23">&lt;...&gt;</text:span><text:span text:style-name="T53"> надлежит в трехдневный срок со дня получения настоящего определения представить в ФАС России:</text:span></text:p>
      <text:p text:style-name="P30"><text:span text:style-name="T53"><text:tab/></text:span><text:span text:style-name="T21">– </text:span><text:span text:style-name="T53">свои </text:span><text:span text:style-name="T49">п</text:span><text:span text:style-name="T7">аспортные данные (дата и место рождения, серия и номер паспорта, кем выдан, дата выдачи, код подразделения, адрес регистрации), либо копии второго, третьего, пятого листов паспорта с вышеуказанной информацией, а также адрес регистрации и (или) фактического места проживания;</text:span></text:p>
      <text:p text:style-name="P31"><text:span text:style-name="T54"><text:tab/></text:span><text:span text:style-name="T22">– </text:span><text:span text:style-name="T59">копию </text:span><text:span text:style-name="T64">справки о доходах, а также сведения об иждивенцах</text:span><text:span text:style-name="T61">;</text:span></text:p>
      <text:p text:style-name="P30"><text:span text:style-name="T53"><text:tab/></text:span><text:span text:style-name="T21">– </text:span><text:span text:style-name="T23">копию </text:span><text:span text:style-name="T9">акта</text:span><text:span text:style-name="T8"> о назначении на занимаемую должность вице-губернатора </text:span><text:span text:style-name="T8">Санкт-Петербурга</text:span><text:span text:style-name="T26">;</text:span></text:p>
      <text:p text:style-name="P30"><text:span text:style-name="T53"><text:tab/></text:span><text:span text:style-name="T21">– </text:span><text:span text:style-name="T23">копии </text:span><text:span text:style-name="T52">документов,</text:span><text:span text:style-name="T49"> определяющи</text:span><text:span text:style-name="T52">х</text:span><text:span text:style-name="T49"> должностные полномочия </text:span><text:span text:style-name="T8">вице-губернатора Санкт-Петербурга</text:span><text:span text:style-name="T26">;</text:span></text:p>
      <text:p text:style-name="P30"><text:span text:style-name="T53"><text:tab/></text:span><text:span text:style-name="T21">– </text:span><text:span text:style-name="T60">письменные </text:span><text:span text:style-name="T49">пояснения </text:span><text:span text:style-name="T50">относительно причин совершения указанного административного правонарушения;</text:span></text:p>
      <text:p text:style-name="P27"><text:span text:style-name="T51"><text:tab/></text:span><text:span text:style-name="T27">– </text:span><text:span text:style-name="T8">информацию в полном объеме</text:span><text:span text:style-name="T27">, запр</text:span><text:span text:style-name="T24">ошенну</text:span><text:span text:style-name="T28">ю</text:span><text:span text:style-name="T27"> Федеральной </text:span><text:soft-page-break/><text:span text:style-name="T27">антимонопольной службой посредством направления в Правительство Санкт-Петербурга Запроса ФАС России.</text:span></text:p>
      <text:p text:style-name="P33"><text:span text:style-name="T32"><text:tab/>4.</text:span><text:span text:style-name="T13"> </text:span><text:span text:style-name="T16">&lt;...&gt;</text:span><text:span text:style-name="T32"> </text:span><text:span text:style-name="T34">явиться 28.02.2017 в 14 час. 00 мин. по адресу: 123995, г. Москва, ул. Садовая-Кудринская, д. 11, этаж 3, каб. 350 </text:span><text:span text:style-name="T32">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</text:span><text:span text:style-name="T33">ии <text:s text:c="45"/>№ </text:span><text:span text:style-name="T57">4-19.8-143/00-18-17 </text:span><text:span text:style-name="T33">с</text:span><text:span text:style-name="T32">о всеми правами, предусмотренными статьей 25.5 КоАП.</text:span>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/>
      <text:p text:style-name="P1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AD4A8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870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9870(5) </text:p></draw:text-box></draw:frame><draw:frame draw:style-name="Mfr2" draw:name="SpdBarcode" text:anchor-type="paragraph" svg:x="0cm" svg:width="3.6cm" svg:height="0.78cm" draw:z-index="4"><draw:image xlink:href="Pictures/10000201000000780000001AEAD4A8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0:58:53.94</meta:creation-date>
    <meta:generator>OpenOffice.org/3.4.1$Win32 OpenOffice.org_project/341m1$Build-9593</meta:generator>
    <dc:date>2017-02-07T14:21:29.12</dc:date>
    <meta:document-statistic meta:table-count="0" meta:image-count="1" meta:object-count="0" meta:page-count="4" meta:paragraph-count="43" meta:word-count="1004" meta:character-count="8731"/>
    <meta:user-defined meta:name="Поле 1"/>
    <meta:user-defined meta:name="Поле 2"/>
    <meta:user-defined meta:name="Поле 3"/>
    <meta:user-defined meta:name="Поле 4"/>
  </office:meta>
</office:document-meta>
</file>