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E78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 style:list-style-name="L1">
      <style:paragraph-properties fo:margin-left="0.026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c4eb8-18da-447a-8358-38aa4c1c730c" text:name="BossProviderVariable"/>
      </text:user-field-decls>
      <text:p text:style-name="P23"/>
      <text:p text:style-name="Standard"/>
      <text:p text:style-name="Standard"/>
      <text:p text:style-name="Standard"/>
      <text:p text:style-name="P6">ОПРЕДЕЛЕНИЕ</text:p>
      <text:p text:style-name="P7">об истребовании дополнительных необходимых материалов по делу об административном правонарушении № 4-19.5-1210/00-03-16</text:p>
      <text:p text:style-name="P9"/>
      <text:p text:style-name="P8"/>
      <text:p text:style-name="P12"><text:span text:style-name="T8">«01»</text:span> <text:span text:style-name="T8">февраля</text:span> 2017 г.                                                                                      г. Москва</text:p>
      <text:p text:style-name="P13"> </text:p>
      <text:p text:style-name="P19"><text:span text:style-name="Основной_20_шрифт_20_абзаца"><text:span text:style-name="T2">Я,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дела об административном правонарушен</text:span></text:span><text:span text:style-name="Основной_20_шрифт_20_абзаца"><text:span text:style-name="T1">ии № 4-19.5-1210/00-03-16, возбужденного в отношении акционерного общества «Федеральная грузовая компания» (далее — АО «ФГК») (а</text:span></text:span><text:span text:style-name="Основной_20_шрифт_20_абзаца"><text:span text:style-name="T2">дрес</text:span></text:span><text:span text:style-name="Основной_20_шрифт_20_абзаца"><text:span text:style-name="T1">: 620026, г. Екатеринбург, ул. Куйбышева, д. 44, ИНН 6659209750, ОГРН 1106659010600, КПП 668501001, дата регистрации в качестве юридического лица — 24.09.2010),</text:span></text:span></text:p>
      <text:p text:style-name="P16"/>
      <text:p text:style-name="P15">УСТАНОВИЛ:</text:p>
      <text:p text:style-name="P16"> </text:p>
      <text:p text:style-name="P16">Необходимость в получении дополнительных материалов по делу об административном правонарушении № <text:span text:style-name="blue1"><text:span text:style-name="T1">4-19.5-</text:span></text:span><text:span text:style-name="blue1"><text:span text:style-name="T3">1210</text:span></text:span><text:span text:style-name="blue1"><text:span text:style-name="T1">/00-03-1</text:span></text:span><text:span text:style-name="blue1"><text:span text:style-name="T3">6</text:span></text:span>.</text:p>
      <text:p text:style-name="P16">Руководствуясь статьей 26.10 Кодекса Российской Федерации об административных правонарушениях (далее – КоАП),</text:p>
      <text:p text:style-name="P17"/>
      <text:p text:style-name="P15">ОПРЕДЕЛИЛ:</text:p>
      <text:p text:style-name="P15"/>
      <text:p text:style-name="P18"><text:span text:style-name="Основной_20_шрифт_20_абзаца"><text:span text:style-name="T5">АО «Ольшанский карьер»</text:span></text:span><text:span text:style-name="T6"> 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9215740766144919578" text:style-name="L1">
        <text:list-item>
          <text:list>
            <text:list-item>
              <text:p text:style-name="P24">информацию о дате направления заявки (заявок) в АО «ФГК» в соответствии с п. 3.1. договора № ФГКФВрж-75-12.1 от 28.04.2016 между АО «Ольшанский карьер» и АО «ФГК» на основании и во исполнение которых был подготовлен и подписан протокол согласования цены от 01.06.2016 №10 с приложением подтверждающих документов;</text:p>
            </text:list-item>
            <text:list-item>
              <text:p text:style-name="P25">копии документов (накладных), на основании которых предоставлялись услуги оперирования в период с 01.06.2016 по 30.06.2016 по договору между АО «Ольшанский карьер» и АО «ФГК» № ФГКФВрж-75-12.1 <text:soft-page-break/>от 28.04.2016.</text:p>
            </text:list-item>
          </text:list>
        </text:list-item>
      </text:list>
      <text:p text:style-name="P11">Запрашиваемая информация и документы должны быть направлены в трехдневный срок со дня получения настоящего определения <text:span text:style-name="Основной_20_шрифт_20_абзаца"><text:span text:style-name="T10">по адресу: 125993, г. Москва, ул. Садовая-Кудринская, д. 11; а также на электронную почту </text:span></text:span><text:span text:style-name="Основной_20_шрифт_20_абзаца"><text:span text:style-name="T11">&lt;...&gt;.</text:span></text:span></text:p>
      <text:p text:style-name="P16"><text:span text:style-name="T9">При невозможности представления указанных сведений </text:span><text:span text:style-name="Основной_20_шрифт_20_абзаца"><text:span text:style-name="T2">АО «Ольшанский карьер»</text:span></text:span><text:span text:style-name="T9"> обязано в трехдневный срок уведомить об этом в письменной форме ФАС России. </text:span></text:p>
      <text:p text:style-name="P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33E7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319(1) </text:p></draw:text-box></draw:frame><draw:frame draw:style-name="Mfr2" draw:name="SpdBarcode" text:anchor-type="paragraph" svg:x="0cm" svg:width="3.6cm" svg:height="0.78cm" draw:z-index="2"><draw:image xlink:href="Pictures/10000201000000780000001A333E7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7:08:42.99</meta:creation-date>
    <meta:generator>OpenOffice.org/3.4.1$Win32 OpenOffice.org_project/341m1$Build-9593</meta:generator>
    <dc:date>2017-02-07T14:22:27.09</dc:date>
    <meta:document-statistic meta:table-count="0" meta:image-count="1" meta:object-count="0" meta:page-count="2" meta:paragraph-count="18" meta:word-count="238" meta:character-count="1918"/>
    <meta:user-defined meta:name="Поле 1"/>
    <meta:user-defined meta:name="Поле 2"/>
    <meta:user-defined meta:name="Поле 3"/>
    <meta:user-defined meta:name="Поле 4"/>
  </office:meta>
</office:document-meta>
</file>