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EE38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9.76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76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font-name="Times New Roman" fo:font-size="14pt" fo:language="ru" fo:country="RU" style:font-size-asian="14pt" style:font-size-complex="14pt"/>
    </style:style>
    <style:style style:name="T2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font-weight="normal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font-variant="normal" fo:text-transform="none" style:use-window-font-color="true" fo:letter-spacing="normal" fo:font-style="normal" fo:background-color="transparent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font-variant="normal" fo:text-transform="none" fo:letter-spacing="normal" fo:font-style="normal" fo:background-color="transparent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35f042-b58a-447c-a8ce-f1850edc1104" text:name="BossProviderVariable"/>
      </text:user-field-decls>
      <text:p text:style-name="P19"/>
      <text:p text:style-name="P10"/>
      <text:p text:style-name="P5">ОПРЕДЕЛЕНИЕ</text:p>
      <text:p text:style-name="P6">об истребовании дополнительных необходимых материалов по делу об административном правонарушении № 4-19.8-1413/00-05-16</text:p>
      <text:p text:style-name="P6"/>
      <text:p text:style-name="P11">«31» января 2017 г.                                                                                        г. Москва</text:p>
      <text:p text:style-name="P12"> </text:p>
      <text:p text:style-name="P18"><text:span text:style-name="Основной_20_шрифт_20_абзаца"><text:span text:style-name="T13">Я, </text:span></text:span><text:span text:style-name="Основной_20_шрифт_20_абзаца"><text:span text:style-name="T9">&lt;...&gt;</text:span></text:span><text:span text:style-name="Основной_20_шрифт_20_абзаца"><text:span text:style-name="T13">, рассмотрев материалы дела об административном правонарушен</text:span></text:span><text:span text:style-name="Основной_20_шрифт_20_абзаца"><text:span text:style-name="T11">ии № 4-19.8-1413/00-05-16, возбужденного в отношении закрытого акционерного общества «Технотранссервис» (далее - ЗАО «Технотрансервис») </text:span></text:span><text:span text:style-name="Основной_20_шрифт_20_абзаца"><text:span text:style-name="T7">(</text:span></text:span><text:span text:style-name="Основной_20_шрифт_20_абзаца"><text:span text:style-name="T6">место нахождения</text:span></text:span><text:span text:style-name="Основной_20_шрифт_20_абзаца"><text:span text:style-name="T7">: 197022, г. Санкт-Петербург, ул</text:span></text:span><text:span text:style-name="Основной_20_шрифт_20_абзаца"><text:span text:style-name="T8">. </text:span></text:span><text:span text:style-name="Основной_20_шрифт_20_абзаца"><text:span text:style-name="T7">Инструментальная,</text:span></text:span><text:span text:style-name="Основной_20_шрифт_20_абзаца"><text:span text:style-name="T8"> д. </text:span></text:span><text:span text:style-name="Основной_20_шрифт_20_абзаца"><text:span text:style-name="T7">3, ИНН 7813008337, ОГРН 1027806881717, КПП 781301001, дата регистрации в качестве юридического лица — <text:s/>26.11.1992)</text:span></text:span><text:span text:style-name="Основной_20_шрифт_20_абзаца"><text:span text:style-name="T11">,</text:span></text:span></text:p>
      <text:p text:style-name="P15"/>
      <text:p text:style-name="P8">УСТАНОВИЛ:</text:p>
      <text:p text:style-name="P14"> </text:p>
      <text:p text:style-name="P16"><text:span text:style-name="T18">В соответствии со статьями 28.1, 28.7 Кодекса Российской Федерации об административных правонарушениях (далее — КоАП) Федеральной </text:span><text:span text:style-name="T18">антимонопольной службой (далее — ФАС России) в отношении <text:s text:c="31"/></text:span><text:span text:style-name="Основной_20_шрифт_20_абзаца"><text:span text:style-name="T14">ЗАО «Технотрансервис»</text:span></text:span><text:span text:style-name="T1"> определением о возбуждении дела об административном правонарушении № 4-19.8-1413/00-05-16 от 18.11.2016 </text:span><text:span text:style-name="T2">(исх. от 18.11.2016 № 05/79711/16) (далее — Определение)</text:span><text:span text:style-name="T1"> возбуждено дело об административном правонарушении № </text:span><text:span text:style-name="T2">4-19.8-1413/00-05-16 по признакам нарушения части 1 статьи 25 Федерального закона от 26.07.2006 № 135-ФЗ «О защите конкуренции», выразившегося в непредставлении информации по требованию ФАС России (письмо исх. от 05.09.2016 № АЦ/60878/16). Указанному письму ФАС России присвоен внутрироссийский почтовый идентификатор № 12599302462074</text:span><text:span text:style-name="T3">.</text:span></text:p>
      <text:p text:style-name="P17">Согласно данным сервиса отслеживания почтовых отправлений ФГУП «Почта России» письмо ФАС России (исх. от 05.09.2016 № АЦ/60878/16), направленное по адресу указанному в едином государственном реестре юридических лиц (далее — ЕГРЮЛ) прибыло в место вручения 13.09.2016 в г. Санкт-Петербург, однако информация о попытке вручения на официальном сайте ФГУП «Почта России» отсутствует. 13.09.2016 согласно данным сервиса отслеживания почтовых отправлений ФГУП «Почта России» письмо ФАС России (исх. от 05.09.2016 № АЦ/60878/16) было перенаправлено <text:soft-page-break/>на верный адрес и прибыло в место вручения 16.09.2016, где также информация о попытке вручения на официальном сайте ФГУП «Почта России» отсутствует. Иные меры, обеспечивающие получение почтового отправления, которому присвоен внутрироссийский почтовый идентификатор № 12599302462074 ФГУП «Почта России» не принимались. 14.10.2016 письмо ФАС России (исх. от 05.09.2016 № АЦ/60878/16) было выслано обратно отправителю.</text:p>
      <text:p text:style-name="P14"><text:span text:style-name="T4">Учитывая изложенное, усматривается необходимость получения дополнительных материалов по делу об административном правонарушении № </text:span><text:span text:style-name="T5">4-19.8-1413/00-05-16 .</text:span></text:p>
      <text:p text:style-name="P14">Руководствуясь статьями 1.4, 1.5 и 26.10 КоАП,</text:p>
      <text:p text:style-name="P14"> </text:p>
      <text:p text:style-name="P8">ОПРЕДЕЛИЛ:</text:p>
      <text:p text:style-name="P14"> </text:p>
      <text:p text:style-name="P16"><text:span text:style-name="T18">В соответствии со статьей 26.10 КоАП</text:span><text:span text:style-name="T19"> </text:span><text:span text:style-name="T18">ФГУП «Почта России» надлежит в трехдневный срок со дня получения настоящего определения представить в ФАС России следующие сведения (информацию):</text:span></text:p>
      <text:p text:style-name="P16"><text:span text:style-name="T18">1. Список лиц и организаций, уполномоченных от имени<text:line-break/></text:span><text:span text:style-name="Основной_20_шрифт_20_абзаца"><text:span text:style-name="T14">ЗАО «Технотрансервис»</text:span></text:span><text:span text:style-name="T18"> получать корреспонденцию на имя </text:span><text:span text:style-name="Основной_20_шрифт_20_абзаца"><text:span text:style-name="T14">ЗАО «Технотрансервис»</text:span></text:span><text:span text:style-name="T18"> с 01.09.2016 по настоящее время, с приложением </text:span><text:span text:style-name="T18">надлежащим образом заверенных копий документов, подтверждающих </text:span><text:span text:style-name="T18">указанные полномочия;</text:span></text:p>
      <text:list xml:id="list7707495913824880890" text:style-name="L1">
        <text:list-item>
          <text:list>
            <text:list-item>
              <text:list>
                <text:list-item>
                  <text:p text:style-name="P21">Информацию о причинах непринятия мер по вручению ЗА<text:span text:style-name="Основной_20_шрифт_20_абзаца"><text:span text:style-name="T12">О «Технотранссервис»</text:span></text:span> почтового отправления, <text:span text:style-name="T5">которому присвоен внутрироссийский почтовый идентификатор № 12599302462074;</text:span></text:p>
                </text:list-item>
                <text:list-item>
                  <text:p text:style-name="P22"><text:span text:style-name="Основной_20_шрифт_20_абзаца"><text:span text:style-name="T10">Информацию о том, какой объект почтовой связи оказывает услуги почтовой связи по доставке почтовых отправлений по адресу ЗАО «Технотрансервис» (</text:span></text:span><text:span text:style-name="Основной_20_шрифт_20_абзаца"><text:span text:style-name="T16">197022, г. Санкт-Петербург, ул</text:span></text:span><text:span text:style-name="Основной_20_шрифт_20_абзаца"><text:span text:style-name="T17">. </text:span></text:span><text:span text:style-name="Основной_20_шрифт_20_абзаца"><text:span text:style-name="T16">Инструментальная,</text:span></text:span><text:span text:style-name="Основной_20_шрифт_20_абзаца"><text:span text:style-name="T17"> д. </text:span></text:span><text:span text:style-name="Основной_20_шрифт_20_абзаца"><text:span text:style-name="T16">3</text:span></text:span><text:span text:style-name="Основной_20_шрифт_20_абзаца"><text:span text:style-name="T15">)</text:span></text:span><text:span text:style-name="Основной_20_шрифт_20_абзаца"><text:span text:style-name="T10">.</text:span></text:span></text:p>
                </text:list-item>
              </text:list>
            </text:list-item>
          </text:list>
        </text:list-item>
      </text:list>
      <text:p text:style-name="P14">При невозможности представления указанных сведений <text:s text:c="16"/>ФГУП «Почта России» обязано в трехдневный срок уведомить об этом в письменной форме ФАС России. </text:p>
      <text:p text:style-name="P13"/>
      <text:p text:style-name="P13"/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EE38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1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0148(1) </text:p></draw:text-box></draw:frame><draw:frame draw:style-name="Mfr2" draw:name="SpdBarcode" text:anchor-type="paragraph" svg:x="0cm" svg:width="3.6cm" svg:height="0.78cm" draw:z-index="2"><draw:image xlink:href="Pictures/10000201000000780000001AD6EE38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4:04:18.18</meta:creation-date>
    <meta:generator>OpenOffice.org/3.4.1$Win32 OpenOffice.org_project/341m1$Build-9593</meta:generator>
    <dc:date>2017-02-07T14:25:24.31</dc:date>
    <meta:document-statistic meta:table-count="0" meta:image-count="1" meta:object-count="0" meta:page-count="2" meta:paragraph-count="22" meta:word-count="427" meta:character-count="3614"/>
    <meta:user-defined meta:name="Поле 1"/>
    <meta:user-defined meta:name="Поле 2"/>
    <meta:user-defined meta:name="Поле 3"/>
    <meta:user-defined meta:name="Поле 4"/>
  </office:meta>
</office:document-meta>
</file>