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5B5F8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.251cm" fo:margin-right="0cm" fo:line-height="100%" fo:text-indent="7.967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1.251cm" fo:margin-right="0cm" fo:line-height="100%" fo:text-indent="7.967cm" style:auto-text-indent="false"/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1.251cm" fo:margin-right="0cm" fo:line-height="100%" fo:text-indent="7.967cm" style:auto-text-indent="false">
        <style:tab-stops/>
      </style:paragraph-properties>
      <style:text-properties fo:color="#000000" style:font-name="Times New Roman" fo:font-size="14pt" fo:language="ru" fo:country="RU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9.366cm" fo:margin-right="0cm" fo:line-height="100%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366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1" style:font-size-complex="10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9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fo:color="#ff0000" style:font-name="Times New Roman" fo:font-size="14pt" fo:language="ru" fo:country="RU" fo:background-color="transparen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>
        <style:tab-stops>
          <style:tab-stop style:position="14.446cm"/>
        </style:tab-stops>
      </style:paragraph-properties>
    </style:style>
    <style:style style:name="P32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7.5cm" style:auto-text-indent="false"/>
      <style:text-properties fo:color="#000000" style:font-name="Times New Roman1" fo:font-size="10pt" fo:language="ru" fo:country="RU" fo:font-weight="normal" fo:background-color="transparent" style:font-size-asian="14pt" style:font-weight-asian="normal" style:font-size-complex="14pt" style:font-weight-complex="normal"/>
    </style:style>
    <style:style style:name="P36" style:family="paragraph" style:parent-style-name="Standard" style:master-page-name="First_20_Page">
      <style:paragraph-properties fo:margin-left="10.08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/>
    </style:style>
    <style:style style:name="T4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language="ru" fo:country="RU" fo:font-weight="normal" style:letter-kerning="true" fo:background-color="#ffffff" style:font-name-asian="TimesNewRomanPSMT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4pt" fo:language="en" fo:country="US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fo:letter-spacing="-0.035cm"/>
    </style:style>
    <style:style style:name="T14" style:family="text">
      <style:text-properties fo:color="#000000" style:font-name="Times New Roman1" fo:font-size="14pt" fo:language="ru" fo:country="RU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en" fo:country="US" fo:font-style="normal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color="#000000" fo:language="ru" fo:country="RU" style:letter-kerning="true"/>
    </style:style>
    <style:style style:name="T24" style:family="text">
      <style:text-properties fo:color="#000000" fo:language="ru" fo:country="RU" style:letter-kerning="true" style:font-name-asian="TimesNewRomanPSMT" style:font-name-complex="Times New Roman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en" fo:country="US" style:letter-kerning="true"/>
    </style:style>
    <style:style style:name="T27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text-position="0% 100%" fo:font-size="14pt" fo:language="ru" fo:country="RU" fo:font-weight="normal" style:font-size-asian="14pt" style:font-weight-asian="normal" style:font-size-complex="14pt" style:font-weight-complex="normal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en" fo:country="US" style:font-size-asian="14pt" style:font-size-complex="14pt"/>
    </style:style>
    <style:style style:name="T33" style:family="text">
      <style:text-properties fo:color="#000000" fo:font-size="14pt" fo:language="ru" fo:country="RU" style:font-size-asian="14pt" style:font-size-complex="14pt"/>
    </style:style>
    <style:style style:name="T34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35" style:family="text">
      <style:text-properties fo:color="#000000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" fo:font-size="14pt" fo:language="ru" fo:country="RU" style:font-size-asian="14pt" style:font-size-complex="14pt"/>
    </style:style>
    <style:style style:name="T39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4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4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47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48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3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style:letter-kerning="true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4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55" style:family="text">
      <style:text-properties fo:font-variant="normal" fo:text-transform="none" fo:color="#000000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font-name-complex="Times New Roman1" style:font-size-complex="10pt"/>
    </style:style>
    <style:style style:name="T5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2" style:family="text">
      <style:text-properties fo:language="ru" fo:country="RU"/>
    </style:style>
    <style:style style:name="T63" style:family="text">
      <style:text-properties fo:language="ru" fo:country="RU" style:font-name-asian="Times New Roman2" style:language-asian="ru" style:country-asian="RU" style:font-name-complex="Times New Roman2"/>
    </style:style>
    <style:style style:name="T64" style:family="text">
      <style:text-properties fo:language="ru" fo:country="RU" fo:font-style="normal" style:text-underline-style="none" fo:font-weight="normal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5" style:family="text">
      <style:text-properties fo:language="ru" fo:country="RU" style:letter-kerning="false" fo:background-color="#ffffff" style:font-name-asian="TimesNewRomanPSMT" style:language-asian="zxx" style:country-asian="none" style:font-name-complex="TimesNewRomanPSMT" style:language-complex="zxx" style:country-complex="none"/>
    </style:style>
    <style:style style:name="T66" style:family="text">
      <style:text-properties fo:font-size="14pt" style:font-size-asian="14pt" style:font-size-complex="14pt"/>
    </style:style>
    <style:style style:name="T67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9" style:family="text">
      <style:text-properties fo:language="en" fo:country="US"/>
    </style:style>
    <style:style style:name="T70" style:family="text">
      <style:text-properties style:use-window-font-color="true" style:font-name="Times New Roman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012c21-cbab-4d8c-ba02-6917f18b34e3" text:name="BossProviderVariable"/>
      </text:user-field-decls>
      <text:p text:style-name="P36"/>
      <text:p text:style-name="P8"><text:span text:style-name="T36">ПОСТАНОВЛЕНИЕ </text:span></text:p>
      <text:p text:style-name="P12">о прекращении производства по делу </text:p>
      <text:p text:style-name="P12">об административном правонарушении № 4-19.8-1835/00-22-16</text:p>
      <text:p text:style-name="P9"/>
      <text:p text:style-name="P10">«<text:span text:style-name="T69">24</text:span>» января 2017 г.<text:tab/> <text:s text:c="4"/>г. Москва</text:p>
      <text:p text:style-name="P11"/>
      <text:p text:style-name="P31"><text:span text:style-name="Основной_20_шрифт_20_абзаца"><text:span text:style-name="T39">Я, </text:span></text:span><text:span text:style-name="Основной_20_шрифт_20_абзаца"><text:span text:style-name="T47">&lt;...&gt;</text:span></text:span><text:span text:style-name="Основной_20_шрифт_20_абзаца"><text:span text:style-name="T39">, </text:span></text:span><text:span text:style-name="Основной_20_шрифт_20_абзаца"><text:span text:style-name="T40">рассмотрев протокол и материалы дела об административном правонарушении</text:span></text:span><text:span text:style-name="Основной_20_шрифт_20_абзаца"><text:span text:style-name="T39"> № </text:span></text:span><text:span text:style-name="Основной_20_шрифт_20_абзаца"><text:span text:style-name="T40">4-19.8-1835/00-22-16</text:span></text:span><text:span text:style-name="Основной_20_шрифт_20_абзаца"><text:span text:style-name="T39"> в отношении закрытого акционерного общества </text:span></text:span><text:span text:style-name="Основной_20_шрифт_20_абзаца"><text:span text:style-name="T42">«КРОК инкорпорейтед»</text:span></text:span><text:span text:style-name="Основной_20_шрифт_20_абзаца"><text:span text:style-name="T39"> (</text:span></text:span><text:span text:style-name="Основной_20_шрифт_20_абзаца"><text:span text:style-name="T43">ИНН 7701004101, адрес места нахождения: </text:span></text:span><text:span text:style-name="Основной_20_шрифт_20_абзаца"><text:span text:style-name="T46">105082, г. </text:span></text:span><text:span text:style-name="Основной_20_шрифт_20_абзаца"><text:span text:style-name="T39">Москва, ул. Большая Почтовая, д. 26В, стр. 2)</text:span></text:span><text:span text:style-name="Основной_20_шрифт_20_абзаца"><text:span text:style-name="T46"> </text:span></text:span><text:span text:style-name="Основной_20_шрифт_20_абзаца"><text:span text:style-name="T39">(далее также — ЗАО «КРОК инкорпорейтед»), <text:s/></text:span></text:span><text:span text:style-name="Основной_20_шрифт_20_абзаца"><text:span text:style-name="T40">в отсутствии законного представителя ЗАО «КРОК инкорпорейтед», <text:s/>в присутствии защитника </text:span></text:span><text:span text:style-name="Основной_20_шрифт_20_абзаца"><text:span text:style-name="T48">&lt;...&gt; </text:span></text:span><text:span text:style-name="Основной_20_шрифт_20_абзаца"><text:span text:style-name="T40">(по доверенности от 11.01.2017 № 2ПИ) </text:span></text:span><text:span text:style-name="Основной_20_шрифт_20_абзаца"><text:span text:style-name="T57">которому разъяснены права лица, в отношении которого ведётся производство по делу об административном правонарушении, предусмотренные статьей 25.1 </text:span></text:span><text:span text:style-name="Основной_20_шрифт_20_абзаца"><text:span text:style-name="T41">Кодекса Российской Федерации об административных правонарушениях (далее — КоАП), </text:span></text:span><text:span text:style-name="Основной_20_шрифт_20_абзаца"><text:span text:style-name="T58">а также права защитника, предусмотренные статьей 25.5 КоАП.</text:span></text:span></text:p>
      <text:p text:style-name="P27"/>
      <text:p text:style-name="P28">УСТАНОВИЛ:</text:p>
      <text:p text:style-name="P22"><text:span text:style-name="T5">ФАС России на основании пункта 11 части 1 статьи 23, статьи 25.4 </text:span><text:span text:style-name="T37">Федерального закона от 26.07.2006 № 135-ФЗ «О защите конкуренции» (далее - </text:span><text:span text:style-name="T37">Закон о защите конкуренции), в соответствии с приказом ФАС России о проведении внеплановой выездной проверки от 14.10.2016 </text:span><text:span text:style-name="T38">№</text:span><text:span text:style-name="T37"> 1458/16 22.12.2016 вручено мотивированное требование </text:span><text:span text:style-name="T38">ЗАО «КРОК инкорпорейтед»</text:span><text:span text:style-name="T5"> о представлении документов (информации) (исх. ФАС России от 21.12.2016 № 22/89182/16, далее — Требование).</text:span></text:p>
      <text:p text:style-name="P16"><text:span text:style-name="T1">В соответствии с Требованием </text:span><text:span text:style-name="T3">ЗАО «КРОК инкорпорейтед»</text:span><text:span text:style-name="T1"> надлежало представить в </text:span><text:span text:style-name="T13">ФАС</text:span><text:span text:style-name="T1"> России в течение трёх рабочих дней с момента получения Требования следующие документы (информацию), заверенные надлежащим образом:</text:span></text:p>
      <text:p text:style-name="P17">1. <text:span text:style-name="T63">Сведения о сотрудниках правового департамента ЗАО «КРОК инкорпорейтед» (ФИО, 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span></text:p>
      <text:p text:style-name="P17">2. Сведения о сотруднике ЗАО «КРОК инкорпорейтед» - <text:span text:style-name="T69">&lt;...&gt;</text:span> (приказ о назначении на должность, должностной регламент/инструкция, трудовой договор (служебный контракт), паспортные данные (серия, номер, когда и кем выдан, место регистрации)).</text:p>
      <text:p text:style-name="P22"><text:span text:style-name="T7">3. </text:span><text:span text:style-name="T8">Сведения о представителе по доверенности ЗАО «КРОК инкорпорейтед» - </text:span><text:span text:style-name="T12">&lt;...&gt;</text:span><text:span text:style-name="T8"> (паспортные данные (серия, номер, когда и кем выдан, место регистрации); доверенности, выданные ЗАО «КРОК инкорпорейтед»).</text:span></text:p>
      <text:p text:style-name="P22"><text:soft-page-break/><text:span text:style-name="T8">21.12.2016 в ходе проведения осмотра территорий, помещений, документов и предметов ЗАО «КРОК инкорпорейтед» представители</text:span><text:span text:style-name="T14"> ЗАО «КРОК инкорпорейтед» </text:span><text:span text:style-name="T15">&lt;...&gt;</text:span><text:span text:style-name="T14"> (доверенность от 25.11.2014 б/н), </text:span><text:span text:style-name="T15">&lt;...&gt;</text:span><text:span text:style-name="T14"> (доверенность от 02.06.2014 № 31 ПИ)</text:span><text:span text:style-name="T8"> отказались получать Требование, что подтверждается отметкой в Протоколе осмотра территорий, помещений, документов, и предметов ЗАО «КРОК инкорпорейтед» от 21.12.2016-22.12.2016, объяснениями понятых </text:span><text:span text:style-name="T12">&lt;...&gt;</text:span><text:span text:style-name="T8">, </text:span><text:span text:style-name="T12">&lt;...&gt;</text:span><text:span text:style-name="T8"> от 23.12.2016 , а также видеозаписью от 21.12.2016.</text:span></text:p>
      <text:p text:style-name="P22"><text:span text:style-name="T8">22.12.2016 Требование получено </text:span><text:span text:style-name="T9">ЗАО «КРОК инкорпорейтед» (</text:span><text:span text:style-name="T8">зарегистрировано секретарем-референтом административно-эксплуатационной службы ЗАО «КРОК инкорпорейтед» </text:span><text:span text:style-name="T12">&lt;...&gt;</text:span><text:span text:style-name="T8"> (вх. ЗАО «КРОК инкорпорейтед» от 22.12.2016 № 157286).</text:span></text:p>
      <text:p text:style-name="P16"><text:span text:style-name="T2">В соответствии с пунктом 11 части 1 статьи 23 Закона о защите конкуренции антимонопольный орган </text:span>проводит проверку соблюдения антимонопольного законодательства коммерческими организациями, некоммерческими организациями,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физическими лицами, получает от них необходимые документы и информацию, объяснения в письменной или устной форме, в установленном законодательством Российской Федерации порядке обращается в органы, осуществляющие оперативно-розыскную деятельность, с просьбой о проведении оперативно-розыскных мероприятий.</text:p>
      <text:p text:style-name="P22"><text:span text:style-name="T5">Согласно части 1 статьи 25.4 Закона о защите конкуренции д</text:span><text:span text:style-name="T66">олжностные лица антимонопольного органа, которые проводят проверку, вправе истребовать у проверяемого лица необходимые для проведения проверки документы и информацию. При проведении выездной проверки мотивированное требование о предоставлении документов и информации вручается проверяемому лицу или его представителю под роспись.</text:span></text:p>
      <text:p text:style-name="P15"><text:span text:style-name="T67">В части 2 </text:span><text:span text:style-name="T16">статьи 25.4 Закона о защите конкуренции указано, что д</text:span><text:span text:style-name="T67">окументы и информация, которые были истребованы в ходе проведения проверки, представляются в течение трех рабочих дней с даты вручения соответствующего требования. </text:span></text:p>
      <text:p text:style-name="P16">В соответствии с частью 4 статьи 25.4 Закона о защите конкуренции непредставление в срок проверяемым лицом или представление им заведомо недостоверных сведений и информации, истребуемых в порядке, установленном настоящим Федеральным законом, влечет за собой ответственность, установленную законодательством Российской Федерации. </text:p>
      <text:p text:style-name="P19">Не представив информацию, запрошенную Требованием, <text:s text:c="24"/><text:span text:style-name="T64">ЗАО «КРОК инкорпорейтед»</text:span> нарушило требования, предусмотренные статьей 25.4 Закона о защите конкуренции.</text:p>
      <text:p text:style-name="P29"><text:span text:style-name="T1">Время совершения административного правонарушения — </text:span><text:span text:style-name="T25">27.12.</text:span><text:span text:style-name="Основной_20_шрифт_20_абзаца"><text:span text:style-name="T25">2016</text:span></text:span><text:span text:style-name="Основной_20_шрифт_20_абзаца"><text:span text:style-name="T1"> г.</text:span></text:span></text:p>
      <text:p text:style-name="P30"><text:span text:style-name="T10">Место совершения административного правонарушения — 105082</text:span><text:span text:style-name="Основной_20_шрифт_20_абзаца"><text:span text:style-name="T44">, г. </text:span></text:span><text:soft-page-break/><text:span text:style-name="Основной_20_шрифт_20_абзаца"><text:span text:style-name="T44">Москва, ул. Большая Почтовая, д. 26В, стр. 2.</text:span></text:span></text:p>
      <text:p text:style-name="P19"><text:span text:style-name="Основной_20_шрифт_20_абзаца"><text:span text:style-name="T45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- КоАП РФ)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ых органов, за исключением случаев, предусмотренных частями 3, 4 и 7 статьи 19.8 КоАП РФ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частью 8 статьи 19.8 КоАП РФ, влечет наложение административного штрафа на граждан в размере от одной тысячи пятисот до двух тысяч пятисот рублей; на должностных лиц - от десяти тысяч до пятнадцати тысяч рублей; на юридических лиц - от пятидесяти тысяч до пятисот тысяч рублей.</text:span></text:span></text:p>
      <text:p text:style-name="P25"><text:span text:style-name="Основной_20_шрифт_20_абзаца"><text:span text:style-name="T23">Объект административного правонарушения: общественные отношения</text:span></text:span><text:span text:style-name="Основной_20_шрифт_20_абзаца"><text:span text:style-name="T26"> </text:span></text:span><text:span text:style-name="Основной_20_шрифт_20_абзаца"><text:span text:style-name="T23">в сфере обеспечения порядка управления и защиты конкуренции.</text:span></text:span></text:p>
      <text:p text:style-name="P25"><text:span text:style-name="Основной_20_шрифт_20_абзаца"><text:span text:style-name="T23">Объективная сторона: </text:span></text:span><text:span text:style-name="Основной_20_шрифт_20_абзаца"><text:span text:style-name="T24">состоит в несвоевременном представлении, нарушающем антимонопольное законодательство, сведений (информации) в </text:span></text:span><text:span text:style-name="Основной_20_шрифт_20_абзаца"><text:span text:style-name="T24">полном объеме по мотивированному требованию антимонопольного органа.</text:span></text:span></text:p>
      <text:p text:style-name="P25"><text:span text:style-name="Основной_20_шрифт_20_абзаца"><text:span text:style-name="T24">Субъект административного правонарушения: ЗАО </text:span></text:span><text:span text:style-name="Основной_20_шрифт_20_абзаца"><text:span text:style-name="T52">«КРОК инкорпорейтед»</text:span></text:span><text:span text:style-name="Основной_20_шрифт_20_абзаца"><text:span text:style-name="T53"> (</text:span></text:span><text:span text:style-name="Основной_20_шрифт_20_абзаца"><text:span text:style-name="T52">ИНН 7701004101, адрес места нахождения: </text:span></text:span><text:span text:style-name="Основной_20_шрифт_20_абзаца"><text:span text:style-name="T54">105082, г. </text:span></text:span><text:span text:style-name="Основной_20_шрифт_20_абзаца"><text:span text:style-name="T53">Москва, </text:span></text:span><text:span text:style-name="Основной_20_шрифт_20_абзаца"><text:span text:style-name="T53">ул. Большая Почтовая, д. 26В, стр. 2)</text:span></text:span><text:span text:style-name="Основной_20_шрифт_20_абзаца"><text:span text:style-name="T54"> </text:span></text:span><text:span text:style-name="Основной_20_шрифт_20_абзаца"><text:span text:style-name="T53">(далее также — ЗАО «КРОК </text:span></text:span><text:span text:style-name="Основной_20_шрифт_20_абзаца"><text:span text:style-name="T53">инкорпорейтед»)</text:span></text:span></text:p>
      <text:p text:style-name="P26"><text:span text:style-name="Основной_20_шрифт_20_абзаца"><text:span text:style-name="T27">Субъективная сторона: как следует из материалов дела об административном правонарушении № 4-19.8-1835/00-22-16 и установленных обстоятельств, у </text:span>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Основной_20_шрифт_20_абзаца"><text:span text:style-name="T27"> имелась возможность не совершать указанных действий, однако </text:span>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Основной_20_шрифт_20_абзаца"><text:span text:style-name="T28"> </text:span></text:span><text:span text:style-name="Основной_20_шрифт_20_абзаца"><text:span text:style-name="T27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22"><text:span text:style-name="T31">Факт совершения административного правонарушения 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T31"> подтверждается протоколом от 12</text:span><text:span text:style-name="T32">.</text:span><text:span text:style-name="T33">01</text:span><text:span text:style-name="T32">.201</text:span><text:span text:style-name="T33">7</text:span><text:span text:style-name="T31"> по делу об административном правонарушении </text:span><text:span text:style-name="T30">№ 4-19.8-1835/00-22-16</text:span><text:span text:style-name="T31">, а также другими материалами дела. </text:span></text:p>
      <text:p text:style-name="P22"><text:span text:style-name="T31">Срок давности привлечения</text:span><text:span text:style-name="Основной_20_шрифт_20_абзаца"><text:span text:style-name="T34"> </text:span></text:span><text:span text:style-name="Основной_20_шрифт_20_абзаца"><text:span text:style-name="T6">ЗАО </text:span></text:span><text:span text:style-name="Основной_20_шрифт_20_абзаца"><text:span text:style-name="T55">«КРОК инкорпорейтед»</text:span></text:span><text:span text:style-name="Основной_20_шрифт_20_абзаца"><text:span text:style-name="T49"> </text:span></text:span><text:span text:style-name="Основной_20_текст_20__28_5_29__5f_"><text:span text:style-name="T35"><text:s/></text:span></text:span><text:span text:style-name="T31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22"><text:span text:style-name="T16">При рассмотрении дела в отношении <text:s/></text:span><text:span text:style-name="Основной_20_шрифт_20_абзаца"><text:span text:style-name="T20">ЗАО </text:span></text:span><text:span text:style-name="Основной_20_шрифт_20_абзаца"><text:span text:style-name="T50">«КРОК инкорпорейтед»</text:span></text:span><text:span text:style-name="Основной_20_шрифт_20_абзаца"><text:span text:style-name="T49"> </text:span></text:span><text:span text:style-name="Основной_20_шрифт_20_абзаца"><text:span text:style-name="T17">в качестве обстоятельств </text:span></text:span><text:span text:style-name="T16">смягчающих административную ответственность установлено: 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Основной_20_шрифт_20_абзаца"><text:span text:style-name="T17"> представило информацию в полном объеме, </text:span></text:span><text:span text:style-name="Основной_20_шрифт_20_абзаца"><text:span text:style-name="T19">оказание </text:span>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Основной_20_шрифт_20_абзаца"><text:span text:style-name="T19">, совершившим административное правонарушение, содействия антимонопольному органу </text:span></text:span><text:span text:style-name="Основной_20_шрифт_20_абзаца"><text:span text:style-name="T18"><text:s/>в </text:span></text:span><text:soft-page-break/><text:span text:style-name="Основной_20_шрифт_20_абзаца"><text:span text:style-name="T18">установлении обстоятельств, подлежащих установлению по делу об административном правонарушении</text:span></text:span><text:span text:style-name="Основной_20_шрифт_20_абзаца"><text:span text:style-name="T19">, нарушение <text:s/>в <text:s/>предоставления информации.</text:span></text:span></text:p>
      <text:p text:style-name="P22"><text:span text:style-name="T31">При рассмотрении дела в отношении 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</text:span></text:span><text:span text:style-name="Основной_20_шрифт_20_абзаца"><text:span text:style-name="T18"> </text:span></text:span><text:span text:style-name="T31">обстоятельств отягчающих административную ответственность не установлено.</text:span></text:p>
      <text:p text:style-name="P17">Согласно пояснениям <text:span text:style-name="Основной_20_шрифт_20_абзаца"><text:span text:style-name="T60">ЗАО </text:span></text:span><text:span text:style-name="Основной_20_шрифт_20_абзаца"><text:span text:style-name="T59">«КРОК инкорпорейтед»</text:span></text:span> (вх. 3092/17 от 12.01.2017) указанные сведения были представлены в ФАС России письмом от 23.12.2016 № 57631/1 (копии письма, описи вложения, квитанции об отправке, а также отчет об отслеживании отправления с почтовым идентификатором 11103305075127 с сайта Почты России, указывающий на то, что с 29.12.2016 данное письмо ожидает адресата в месте вручения).</text:p>
      <text:p text:style-name="P17">Информация по Запросу была предоставлена в ФАС России в полном объеме.</text:p>
      <text:p text:style-name="P22"><text:span text:style-name="Основной_20_шрифт_20_абзаца"><text:span text:style-name="T21">В соответствии со статьей 2.9 КоАП п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span></text:p>
      <text:p text:style-name="P23"><text:span text:style-name="Основной_20_шрифт_20_абзаца"><text:span text:style-name="T22">Малозначительным административным правонарушением является действие или бездействие лица, содержащие признаки состава административного правонарушения, но с учетом характера совершенного <text:s/></text:span></text:span><text:span text:style-name="Основной_20_шрифт_20_абзаца"><text:span text:style-name="T22">правонарушения и роли правонарушителя, размера вреда и тяжести наступивших последствий, не представляющее существенного нарушения </text:span></text:span><text:span text:style-name="Основной_20_шрифт_20_абзаца"><text:span text:style-name="T22">охраняемых общественных правоотношений.</text:span></text:span></text:p>
      <text:p text:style-name="P21"><text:span text:style-name="Основной_20_шрифт_20_абзаца"><text:span text:style-name="T65">На основании изложенного, учитывая характер и обстоятельства совершенного правонарушения, руководствуясь статьей 2.9 КоАП, частью <text:s/>5 статьи 19.8 КоАП, а также статьями 23.48, 29.9 КоАП,</text:span></text:span> </text:p>
      <text:p text:style-name="P33"/>
      <text:p text:style-name="P20">ПОСТАНОВИЛ:</text:p>
      <text:p text:style-name="P24"/>
      <text:p text:style-name="P15"><text:span text:style-name="T37">Производство по делу об административном правонарушении <text:s text:c="17"/></text:span><text:span text:style-name="T29">№ 4-19.8-1835//00-22-16</text:span><text:span text:style-name="T11"> </text:span><text:span text:style-name="T37">прекратить в связи с малозначительностью административного правонарушения, </text:span><text:span text:style-name="Основной_20_шрифт_20_абзаца"><text:span text:style-name="T17"><text:s/></text:span></text:span><text:span text:style-name="Основной_20_шрифт_20_абзаца"><text:span text:style-name="T51">ЗАО </text:span></text:span><text:span text:style-name="Основной_20_шрифт_20_абзаца"><text:span text:style-name="T49">«КРОК инкорпорейтед» </text:span></text:span><text:span text:style-name="T37"><text:s/>освободить от административной ответственности и ограничиться устным замечанием</text:span><text:span text:style-name="T68">.</text:span></text:p>
      <text:p text:style-name="P23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6"><text:span text:style-name="T70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F5B5F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7F5B5F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1T11:51:39.50</meta:creation-date>
    <meta:generator>OpenOffice.org/3.4.1$Win32 OpenOffice.org_project/341m1$Build-9593</meta:generator>
    <dc:date>2017-02-07T14:48:45.57</dc:date>
    <meta:document-statistic meta:table-count="0" meta:image-count="1" meta:object-count="0" meta:page-count="4" meta:paragraph-count="40" meta:word-count="1228" meta:character-count="10321"/>
    <meta:user-defined meta:name="Поле 1"/>
    <meta:user-defined meta:name="Поле 2"/>
    <meta:user-defined meta:name="Поле 3"/>
    <meta:user-defined meta:name="Поле 4"/>
  </office:meta>
</office:document-meta>
</file>