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656B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2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/>
    </style:style>
    <style:style style:name="T13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14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font-size="13.8000001907349pt" style:font-size-asian="13.8000001907349pt" style:font-size-complex="13.8000001907349pt"/>
    </style:style>
    <style:style style:name="T20" style:family="text">
      <style:text-properties fo:font-size="13.8000001907349pt" fo:language="en" fo:country="US" style:font-size-asian="13.8000001907349pt" style:font-size-complex="13.8000001907349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weight="bold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64889a-3e95-4563-8ccc-9aec31022583" text:name="BossProviderVariable"/>
      </text:user-field-decls>
      <text:p text:style-name="P29"><text:span text:style-name="T26">ПРЕДПИСАНИЕ № 223ФЗ-</text:span><text:span text:style-name="T12">77/17</text:span></text:p>
      <text:p text:style-name="P7">о совершении действий, направленных на устранение нарушений порядка проведения торгов</text:p>
      <text:p text:style-name="P19">31.01.2017 <text:s text:c="105"/>Москва</text:p>
      <text:p text:style-name="P15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9">&lt;...&gt;</text:span></text:span><text:span text:style-name="Основной_20_шрифт_20_абзаца"><text:span text:style-name="T8">, <text:s text:c="28"/>(далее – Комиссия ФАС России),</text:span></text:span></text:p>
      <text:p text:style-name="P16"><text:span text:style-name="Основной_20_шрифт_20_абзаца"><text:span text:style-name="T15">на основании решения от 31.01.2017 № 223ФЗ-77/17, принятого Комиссией ФАС России по итогам рассмотрения жалобы</text:span></text:span><text:span text:style-name="Основной_20_шрифт_20_абзаца"><text:span text:style-name="T16"> ООО «Транспортные Энергетические Системы» от 19.01.2017 <text:s/>№ ТС/05/17 на действия (бездействие) заказчика ОАО «РЖД» </text:span></text:span><text:span text:style-name="Основной_20_шрифт_20_абзаца"><text:span text:style-name="T22">при проведении открытого конкурса в электронной форме № 2464/ОКЭ-ЦТЕХ/16 на право заключения договора на осуществление комплекса работ по реализации мероприятий инвестиционного проекта «Внедрение ресурсосберегающих технологий на железнодорожном транспорте» с осуществлением функции <text:s/>генерального подрядчика (извещение № 31604561801)</text:span></text:span><text:span text:style-name="Основной_20_шрифт_20_абзаца"><text:span text:style-name="T23"> (далее - Конкурс), </text:span></text:span><text:span text:style-name="Основной_20_шрифт_20_абзаца"><text:span text:style-name="T15">руководствуясь частями 17, 20 статьи 18.1, пунктом 3.1 части 1 статьи 23 Ф</text:span></text:span><text:span text:style-name="Основной_20_шрифт_20_абзаца"><text:span text:style-name="T23">едерального закона от 26.07.2006 № 135-ФЗ «О защите</text:span></text:span><text:span text:style-name="Основной_20_шрифт_20_абзаца"><text:span text:style-name="T15"> конкуренции», (далее – Закон о защите конкуренции),</text:span></text:span></text:p>
      <text:p text:style-name="P21"/>
      <text:p text:style-name="P21"/>
      <text:p text:style-name="P21">ПРЕДПИСЫВАЕТ:</text:p>
      <text:p text:style-name="P21"/>
      <text:list xml:id="list9089205844186593225" text:style-name="L1">
        <text:list-item>
          <text:p text:style-name="P28"><text:span text:style-name="T24">З</text:span><text:span text:style-name="T16">аказчику </text:span><text:span text:style-name="T24">аннулировать процедуру </text:span><text:span text:style-name="T16">Конкурса</text:span><text:span text:style-name="T25">.</text:span></text:p>
        </text:list-item>
        <text:list-item>
          <text:p text:style-name="P28"><text:span text:style-name="T24">З</text:span><text:span text:style-name="T16">аказчику </text:span><text:span text:style-name="T17">в срок не позднее 14.02.2017 представить в ФАС России подтверждение исполнения настоящего Предписания в письменном виде, <text:s text:c="18"/>а также по электронной почте </text:span><text:span text:style-name="T18">&lt;...&gt;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/>
      <text:p text:style-name="P27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656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03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2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38(1) </text:p></draw:text-box></draw:frame><draw:frame draw:style-name="Mfr2" draw:name="SpdBarcode" text:anchor-type="paragraph" svg:x="0cm" svg:width="3.6cm" svg:height="0.78cm" draw:z-index="1"><draw:image xlink:href="Pictures/10000201000000780000001A3D656B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01:50.10</meta:creation-date>
    <meta:generator>OpenOffice.org/3.4.1$Win32 OpenOffice.org_project/341m1$Build-9593</meta:generator>
    <dc:date>2017-02-07T14:54:38.74</dc:date>
    <meta:print-date>2017-02-06T17:57:01.47</meta:print-date>
    <meta:document-statistic meta:table-count="0" meta:image-count="1" meta:object-count="0" meta:page-count="1" meta:paragraph-count="16" meta:word-count="209" meta:character-count="1874"/>
    <meta:user-defined meta:name="Поле 1"/>
    <meta:user-defined meta:name="Поле 2"/>
    <meta:user-defined meta:name="Поле 3"/>
    <meta:user-defined meta:name="Поле 4"/>
  </office:meta>
</office:document-meta>
</file>