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8516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line-height="100%" fo:text-indent="7.967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1.251cm" fo:margin-right="0cm" fo:line-height="100%" fo:text-indent="7.967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366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366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1" fo:font-size="8pt" fo:letter-spacing="normal" fo:language="ru" fo:country="RU" fo:font-style="normal" fo:font-weight="normal" fo:background-color="#ffffff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NewRomanPSMT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font-variant="normal" fo:text-transform="none" fo:color="#000000" style:font-name="Times New Roman1" fo:font-size="8pt" fo:letter-spacing="normal" fo:language="ru" fo:country="RU" fo:font-style="normal" fo:font-weight="normal" fo:background-color="#ffffff" style:font-size-asian="8pt" style:font-size-complex="8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14.446cm"/>
        </style:tab-stops>
      </style:paragraph-properties>
    </style:style>
    <style:style style:name="P4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>
          <style:tab-stop style:position="14.446cm"/>
        </style:tab-stops>
      </style:paragraph-properties>
      <style:text-properties fo:color="#000000" style:font-name="Times New Roman1" fo:font-size="10pt" style:font-size-asian="10pt" style:font-name-complex="Times New Roman1" style:font-size-complex="10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10.08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top="0cm" fo:margin-bottom="0cm" style:line-height-at-least="0.176cm" fo:text-align="start" style:justify-single-word="false"/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#ffffff" style:font-name-asian="Calibri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color="#000000" fo:letter-spacing="-0.035cm"/>
    </style:style>
    <style:style style:name="T26" style:family="text">
      <style:text-properties fo:color="#000000" fo:font-size="14pt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fo:font-size="14pt" fo:language="ru" fo:country="RU" style:font-size-asian="14pt" style:font-size-complex="14pt"/>
    </style:style>
    <style:style style:name="T28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en" fo:country="US" style:font-size-asian="14pt" style:font-size-complex="14pt"/>
    </style:style>
    <style:style style:name="T33" style:family="text">
      <style:text-properties fo:color="#000000" style:font-name="TimesNewRomanPSMT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fo:language="ru" fo:country="RU" fo:font-style="normal" style:text-underline-style="none" fo:font-weight="normal" fo:background-color="#ffffff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color="#000000" fo:language="ru" fo:country="RU" style:letter-kerning="true"/>
    </style:style>
    <style:style style:name="T41" style:family="text">
      <style:text-properties fo:color="#000000" fo:language="ru" fo:country="RU" style:letter-kerning="true" style:font-name-asian="TimesNewRomanPSMT" style:font-name-complex="Times New Roman"/>
    </style:style>
    <style:style style:name="T42" style:family="text">
      <style:text-properties fo:color="#000000" fo:language="en" fo:country="US" style:letter-kerning="true"/>
    </style:style>
    <style:style style:name="T4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48" style:family="text">
      <style:text-properties fo:color="#000000" style:text-position="0% 100%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color="#000000" fo:font-weight="bold" style:font-weight-asian="bold" style:font-weight-complex="bold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4pt" style:font-size-asian="14pt" style:font-size-complex="14pt"/>
    </style:style>
    <style:style style:name="T52" style:family="text">
      <style:text-properties style:font-name="Times New Roman" fo:font-size="14pt" fo:language="ru" fo:country="RU" style:font-size-asian="14pt" style:font-size-complex="14pt"/>
    </style:style>
    <style:style style:name="T53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56" style:family="text">
      <style:text-properties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57" style:family="text">
      <style:text-properties style:font-name="Times New Roman" fo:language="ru" fo:country="RU" fo:font-style="italic" style:font-style-asian="italic" style:font-style-complex="italic"/>
    </style:style>
    <style:style style:name="T58" style:family="text">
      <style:text-properties style:font-name="Times New Roman" fo:language="en" fo:country="US"/>
    </style:style>
    <style:style style:name="T59" style:family="text">
      <style:text-properties style:font-name="Times New Roman" fo:language="en" fo:country="US" fo:font-style="italic" style:font-style-asian="italic" style:font-style-complex="italic"/>
    </style:style>
    <style:style style:name="T60" style:family="text">
      <style:text-properties style:font-name="Times New Roman" style:font-name-asian="Times New Roman2" style:language-asian="ru" style:country-asian="RU" style:font-name-complex="Times New Roman2"/>
    </style:style>
    <style:style style:name="T61" style:family="text">
      <style:text-properties style:font-name="Times New Roman" fo:font-style="italic" style:font-style-asian="italic" style:font-style-complex="italic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6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66" style:family="text">
      <style:text-properties fo:font-variant="normal" fo:text-transform="none" fo:color="#000000"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1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8" style:family="text">
      <style:text-properties fo:font-variant="normal" fo:text-transform="none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3" style:family="text">
      <style:text-properties fo:language="ru" fo:country="RU"/>
    </style:style>
    <style:style style:name="T84" style:family="text">
      <style:text-properties fo:language="ru" fo:country="RU" style:font-name-asian="Times New Roman2" style:language-asian="ru" style:country-asian="RU" style:font-name-complex="Times New Roman2"/>
    </style:style>
    <style:style style:name="T85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86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87" style:family="text">
      <style:text-properties fo:language="ru" fo:country="RU" fo:font-style="normal" style:font-style-asian="normal" style:font-style-complex="normal"/>
    </style:style>
    <style:style style:name="T88" style:family="text">
      <style:text-properties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9" style:family="text">
      <style:text-properties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fo:language="ru" fo:country="RU" fo:font-style="italic" fo:font-weight="normal" fo:background-color="transparent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3" style:family="text">
      <style:text-properties style:font-name="TimesNewRomanPSMT"/>
    </style:style>
    <style:style style:name="T94" style:family="text">
      <style:text-properties style:font-name="TimesNewRomanPSMT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95" style:family="text">
      <style:text-properties style:font-name="TimesNewRomanPSMT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96" style:family="text">
      <style:text-properties style:font-name="TimesNewRomanPSMT" style:font-name-asian="TimesNewRomanPSMT" style:font-name-complex="TimesNewRomanPSMT"/>
    </style:style>
    <style:style style:name="T97" style:family="text">
      <style:text-properties style:font-name-asian="Times New Roman2" style:language-asian="ru" style:country-asian="RU" style:font-name-complex="Times New Roman2"/>
    </style:style>
    <style:style style:name="T98" style:family="text">
      <style:text-properties style:font-name="serif" fo:language="en" fo:country="US" fo:font-style="italic" style:font-style-asian="italic" style:font-style-complex="italic"/>
    </style:style>
    <style:style style:name="T99" style:family="text">
      <style:text-properties style:font-name="serif" fo:language="ru" fo:country="RU" fo:font-style="italic" style:font-style-asian="italic" style:font-style-complex="italic"/>
    </style:style>
    <style:style style:name="T100" style:family="text">
      <style:text-properties style:font-name="serif" fo:language="ru" fo:country="RU" fo:font-style="italic" fo:font-weight="normal" fo:background-color="transparent" style:font-name-asian="Times New Roman2" style:language-asian="ru" style:country-asian="RU" style:font-style-asian="italic" style:font-weight-asian="normal" style:font-name-complex="Times New Roman2" style:font-style-complex="italic" style:font-weight-complex="normal"/>
    </style:style>
    <style:style style:name="T101" style:family="text">
      <style:text-properties style:font-name="serif" fo:font-style="italic" style:font-style-asian="italic" style:font-style-complex="italic"/>
    </style:style>
    <style:style style:name="T102" style:family="text">
      <style:text-properties fo:font-style="normal" style:font-style-asian="normal" style:font-style-complex="normal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language="en" fo:country="US"/>
    </style:style>
    <style:style style:name="T105" style:family="text">
      <style:text-properties fo:language="en" fo:country="US" fo:font-style="normal" style:font-style-asian="normal" style:font-style-complex="normal"/>
    </style:style>
    <style:style style:name="T106" style:family="text">
      <style:text-properties fo:background-color="transparent"/>
    </style:style>
    <style:style style:name="T107" style:family="text">
      <style:text-properties fo:font-size="14pt" style:font-size-asian="14pt" style:font-size-complex="14pt"/>
    </style:style>
    <style:style style:name="T108" style:family="text">
      <style:text-properties fo:font-size="14pt" fo:font-weight="bold" style:font-size-asian="14pt" style:font-weight-asian="bold" style:font-size-complex="14pt"/>
    </style:style>
    <style:style style:name="T10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1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style:text-line-through-style="none" style:text-position="0% 100%" fo:language="ru" fo:country="RU" fo:font-style="normal" style:text-underline-style="none" fo:font-weight="normal" style:letter-kerning="true" fo:background-color="#ffffff" style:font-name-asian="Calibri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3" style:family="text">
      <style:text-properties fo:font-size="10pt" style:font-size-asian="10pt" style:font-size-complex="10pt"/>
    </style:style>
    <style:style style:name="T114" style:family="text">
      <style:text-properties fo:font-size="10pt" style:font-size-asian="10pt" style:font-name-complex="Times New Roman1" style:font-size-complex="10pt"/>
    </style:style>
    <style:style style:name="T11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9a5b68-dcf0-4d44-970e-3db5a9299644" text:name="BossProviderVariable"/>
      </text:user-field-decls>
      <text:p text:style-name="P44"/>
      <text:p text:style-name="P8"><text:span text:style-name="T49">ПОСТАНОВЛЕНИЕ </text:span></text:p>
      <text:p text:style-name="P12">о наложении штрафа по делу </text:p>
      <text:p text:style-name="P12">об административном правонарушении № 4-19.8-1824/00-22-16</text:p>
      <text:p text:style-name="P9"/>
      <text:p text:style-name="P10">«<text:span text:style-name="T104">24</text:span>» января 2017 г.<text:tab/> <text:s text:c="4"/>г. Москва</text:p>
      <text:p text:style-name="P11"/>
      <text:p text:style-name="P41"><text:span text:style-name="T6">Я, </text:span><text:span text:style-name="T20">&lt;...&gt;</text:span><text:span text:style-name="T6">, </text:span><text:span text:style-name="T17">рассмотрев протокол и материалы дела об административном правонарушении</text:span><text:span text:style-name="T51"> № </text:span><text:span text:style-name="T17">4-19.8-1824/00-22-16</text:span><text:span text:style-name="T51"> в отношении </text:span><text:span text:style-name="T6">закрытого акционерного общества </text:span><text:span text:style-name="T8">«КРОК инкорпорейтед»</text:span><text:span text:style-name="T6"> (</text:span><text:span text:style-name="T18">ИНН 7701004101, адрес места нахождения: </text:span><text:span text:style-name="T19">105082, г. </text:span><text:span text:style-name="T6">Москва, ул. Большая Почтовая, д. 26В, стр. 2)</text:span><text:span text:style-name="T19"> </text:span><text:span text:style-name="T6">(далее также — </text:span><text:span text:style-name="T7">ЗАО «КРОК инкорпорейтед»</text:span><text:span text:style-name="T6">)</text:span><text:span text:style-name="Основной_20_шрифт_20_абзаца"><text:span text:style-name="T62">, <text:s/></text:span></text:span><text:span text:style-name="Основной_20_шрифт_20_абзаца"><text:span text:style-name="T63">в отсутствии законного представителя ЗАО «КРОК инкорпорейтед», <text:s/>в присутствии защитника </text:span></text:span><text:span text:style-name="Основной_20_шрифт_20_абзаца"><text:span text:style-name="T65">&lt;...&gt; </text:span></text:span><text:span text:style-name="Основной_20_шрифт_20_абзаца"><text:span text:style-name="T63">(по доверенности от 11.01.2017 № 2ПИ) </text:span></text:span><text:span text:style-name="Основной_20_шрифт_20_абзаца"><text:span text:style-name="T81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64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82">а также права защитника, предусмотренные статьей 25.5 КоАП.</text:span></text:span></text:p>
      <text:p text:style-name="P41"><text:span text:style-name="Основной_20_шрифт_20_абзаца"><text:span text:style-name="T62"/></text:span></text:p>
      <text:p text:style-name="P39">УСТАНОВИЛ:</text:p>
      <text:p text:style-name="P39"/>
      <text:p text:style-name="P32"><text:span text:style-name="T6">08.11.2016 ФАС России на основании пункта 11 части 1 статьи 23, статьи 25.4 </text:span><text:span text:style-name="T51">Федерального закона от 26.07.2006 № 135-ФЗ «О защите конкуренции» </text:span><text:span text:style-name="T51">(далее — Закон о защите конкуренции), в соответствии с приказом ФАС России о проведении внеплановой выездной проверки от 14.10.2016 </text:span><text:span text:style-name="T52">№</text:span><text:span text:style-name="T51"> 1458/16 <text:s/>вручено мотивированное требование </text:span><text:span text:style-name="T52">ЗАО «КРОК инкорпорейтед»</text:span><text:span text:style-name="T6"> о представлении документов (информации) (исх. ФАС России от 31.10.2016 </text:span><text:span text:style-name="T6">№ 22/74605/16, почтовый идентификатор № 12599303489865, далее — Требование).</text:span></text:p>
      <text:p text:style-name="P17"><text:span text:style-name="T1">В соответствии с Требованием </text:span><text:span text:style-name="T3">ЗАО «КРОК инкорпорейтед»</text:span><text:span text:style-name="T1"> надлежало представить в </text:span><text:span text:style-name="T25">ФАС</text:span><text:span text:style-name="T1"> России в течение трёх дней с момента получения Требования следующие документы (информацию), заверенные надлежащим образом:</text:span></text:p>
      <text:p text:style-name="P20">1. Перечень наименований производимой продукции,<text:span text:style-name="T83"> </text:span><text:span text:style-name="T84">за период с 01.01.2014 по дату получения Требования.</text:span></text:p>
      <text:p text:style-name="P20">2. Перечень наименований закупаемой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в том числе с целью её последующей реализации (поставки, перепродажи и проч.), за период с 01.01.2014 по дату получения Требования.</text:p>
      <text:p text:style-name="P20"><text:span text:style-name="T83">3. Перечень организаций, в том числе, зарегистрированных за пределами </text:span><text:soft-page-break/><text:span text:style-name="T83">территории Российской Федерации, осуществляющих поставку (продажу и проч.) ЗАО «КРОК инкорпорейтед» комплектующих для производства (сборки и проч.) компьютерной техники (клиентские устройства/системы хранения данных/серверы, включая </text:span><text:span text:style-name="T84">персональные компьютеры, программно-технические средства, системные блоки, принтеры, сканеры, мониторы, серверы и проч.), за период с 01.01.2014 по дату получения Требования.</text:span></text:p>
      <text:p text:style-name="P22">4. Перечень организаций (дилеров, региональных представителей, бизнес/стратегических/генеральных партнеров и проч.), осуществляющих реализацию (продажу, поставку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производимой/закупаемой ЗАО «КРОК инкорпорейтед» у иных хозяйствующих субъектов, за период с 01.01.2014 по дату получения Требования.</text:p>
      <text:p text:style-name="P20"><text:span text:style-name="T91">5. Р</text:span><text:span text:style-name="T92">еестр договоров (контрактов, соглашений и проч.) с указанием предмета договора, заказчика (контрагента) (ИНН, место нахождения)), цены договора, даты заключения договора, сведений об исполнении (исполнен / не исполнен) и номера закупки, по результатам которой он б</text:span><text:span text:style-name="T85">ыл заключён,</text:span><text:span text:style-name="T92"> за период с 01.01.2014 по дату получения Требования.</text:span></text:p>
      <text:p text:style-name="P20"><text:span text:style-name="T94">6. </text:span><text:span text:style-name="T96">Р</text:span><text:span text:style-name="T97">еестр договоров (поставки, купли-продажи, подряда, субподряда; иных договоров, контрактов, соглашений) с указанием предмета договора, контрагента (ИНН, места нахождения), цены договора, даты заключения, сведений об исполнении (исполнен/не исполнен), в том числе заключенных с организациями, зарегистрированными за пределами территории Российской Федерации, на основании которых ЗАО «КРОК инкорпорейтед» приобретало </text:span><text:span text:style-name="T97">компьютерную технику </text:span><text:span text:style-name="T85">(клиентские устройства/системы хранения </text:span><text:span text:style-name="T85">данных/серверы, включая персональные компьютеры, программно-технические средства, системные блоки, принтеры, сканеры, мониторы, серверы и проч.) </text:span><text:span text:style-name="T97">с целью её последующей реализации (поставки, перепродажи и проч.), за период с 01.01.2014 по дату получения Требования.</text:span></text:p>
      <text:p text:style-name="P20"><text:span text:style-name="T94">7. </text:span><text:span text:style-name="T95">Р</text:span><text:span text:style-name="T53">еестр договоров (поставки, купли-продажи, подряда, субподряда; иных контрактов, соглашений) с указанием предмета договора, контрагента </text:span><text:span text:style-name="T53">(ИНН, места нахождения), цены договора, даты заключения, сведений об исполнении (исполнен/не исполнен), в том числе заключенных с организациями, зарегистрированными за пределами территории Российской Федерации, на основании которых хозяйствующие субъекты приобретали у </text:span><text:span text:style-name="T55">ЗАО «КРОК инкорпорейтед»</text:span><text:span text:style-name="T53"> компьютерную технику </text:span><text:span text:style-name="T55">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<text:span text:style-name="T53">, за период с 01.01.2014 по дату получения Требования.</text:span></text:p>
      <text:p text:style-name="P20">8. Реестр договоров (дилерских договоров, агентских договоров, поставки, возмездного оказания услуг и проч.; иных контрактов, соглашений) на основании которых производимая/закупаемая ЗАО «КРОК инкорпорейтед» у <text:soft-page-break/>иных хозяйствующих субъектов <text:span text:style-name="T83">компьютерная техника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 реализуется (продается, поставляется, обслуживается и проч.) иными организациями (дилерами, партнерами, представителями и проч.), за период с 01.01.2014 по дату получения Требования.</text:p>
      <text:p text:style-name="P20"><text:span text:style-name="T56">9. Государственные контракты, предметом которых является поставка (купля-продажа и проч.)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</text:span>, <text:span text:style-name="T50">за период с 01.01.2014 по дату получения Требования</text:span><text:span text:style-name="T58"> </text:span><text:span text:style-name="T59">(</text:span><text:span text:style-name="T57">договоры должны быть представлены </text:span><text:span text:style-name="T98">со всеми дополнительными соглашениями, приложениями, </text:span><text:span text:style-name="T99">изменениями, </text:span><text:span text:style-name="T59">спецификациями и проч. </text:span><text:span text:style-name="T57">в форме записи на электронном носителе</text:span><text:span text:style-name="T59">)</text:span><text:span text:style-name="T58">.</text:span></text:p>
      <text:p text:style-name="P20"><text:span text:style-name="T54">10</text:span><text:span text:style-name="T58">. </text:span><text:span text:style-name="T54">Д</text:span><text:span text:style-name="T50">оговоры (контракты, соглашения и проч.) субподряда </text:span><text:span text:style-name="T60">или иной правовой природы</text:span><text:span text:style-name="T50">, заключенные с целью исполнения обязательств по государственным контрактам (договорам, соглашениям и проч.), указанным в пункте 9 настоящего требования, за период с 01.01.2014 по дату получения Требования </text:span><text:span text:style-name="T101">(договоры должны быть представлены со всеми дополнительными соглашениями, приложениями, изменениями, </text:span><text:span text:style-name="T61">спецификациями и проч. </text:span><text:span text:style-name="T57">в форме записи на электронном носителе).</text:span></text:p>
      <text:p text:style-name="P20"><text:span text:style-name="T87">11.</text:span><text:span text:style-name="T102"> Договоры (контракты, соглашения и проч.), предметом которых является перевозка (доставка, транспортировка и проч.) товара, в том числе </text:span><text:span text:style-name="T88">компьютерной техники (клиентские устройства/системы хранения </text:span><text:span text:style-name="T88">данных/серверы, включая персональные компьютеры, программно-технические </text:span><text:span text:style-name="T88">средства, системные блоки, принтеры, сканеры, мониторы, серверы и проч.)</text:span><text:span text:style-name="T102">, заключенные с целью исполнения обязательств по договорам (контрактам, соглашениям и проч.), указанным в пункте 9 Требования</text:span><text:span text:style-name="T88"> </text:span><text:span text:style-name="T100">(договоры должны быть представлены со всеми дополнительными соглашениями, приложениями, </text:span><text:span text:style-name="T100">изменениями, </text:span><text:span text:style-name="T90">спецификациями и проч. в форме записи на электронном носителе).</text:span></text:p>
      <text:p text:style-name="P20">12. Договоры (дилерские договоры, агентские договоры, поставки, возмездного оказания услуг и проч.; иные контракты, соглашения) на основании которых производимая/закупаемая ЗАО «КРОК инкорпорейтед» у иных хозяйствующих субъектов компьютерная техника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 реализуется (продается, поставляется, обслуживается и проч.) иными организациями (дилерами, партнерами, представителями и проч.), за период с 01.01.2014 по дату получения Требования <text:span text:style-name="T101">(договоры должны быть представлены со всеми дополнительными соглашениями, приложениями, изменениями, </text:span><text:span text:style-name="T103">спецификациями и проч. в форме записи на электронном носителе).</text:span></text:p>
      <text:p text:style-name="P20"><text:soft-page-break/><text:span text:style-name="T88">13. </text:span><text:span text:style-name="T86">Перечень помещений (складов и проч.), используемых для хранения закупаемого/реализуемого товара, </text:span><text:span text:style-name="T88">в том числе компьютерной техники (клиентские устройства/системы хранения данных/серверы, включая персональные компьютеры, программно-технические средства, системные блоки, принтеры, сканеры, мониторы, серверы и проч.), </text:span><text:span text:style-name="T86">за период с 01.01.2014 по дату получения Требования.</text:span></text:p>
      <text:p text:style-name="P20">14. Договоры (контракты, соглашения и проч.) на основании которых осуществляется (осуществлялось) пользование помещениями (складами и проч.), указанными в пункте 13 Требования.</text:p>
      <text:p text:style-name="P20">15. <text:span text:style-name="T102">Договоры (контракты, соглашения и проч.) поставки, купли-продажи или иной правовой природы, предметом которых является приобретение или реализация системных блоков марки «</text:span><text:span text:style-name="T105">HP ProDesk 490 G3 MT</text:span><text:span text:style-name="T102">» за период с 01.01.2014 по дату получения Требования.</text:span></text:p>
      <text:p text:style-name="P20"><text:span text:style-name="T86">16. </text:span><text:span text:style-name="T96">Документы, подтверждающие исполнение договоров (контрактов, соглашений и проч.), указанных в пунктах 9, 10, 11, 12, 14, 15 настоящего требования (платежные поручения, счета-фактуры, товарные накладные, акты приема-передачи и проч.) </text:span><text:span text:style-name="T100">(документы должны быть представлены </text:span><text:span text:style-name="T90">в форме записи на электронном носителе.</text:span></text:p>
      <text:p text:style-name="P32"><text:span text:style-name="T26">17. </text:span><text:span text:style-name="T30">Сведения о всех расчетных счетах (открытых и закрытых) за период с 01.01.2014 по дату получения Требования.</text:span></text:p>
      <text:p text:style-name="P32"><text:span text:style-name="T66">Согласно информации, размещенной на сайте ФГУП «Почта России» </text:span><text:span text:style-name="T21">www.pochta.ru, </text:span><text:span text:style-name="Основной_20_шрифт_20_абзаца"><text:span text:style-name="T12">в разделе «Отслеживание почтовых отправлений», по почтовому идентификатору </text:span></text:span><text:span text:style-name="Основной_20_шрифт_20_абзаца"><text:span text:style-name="T23">№ </text:span></text:span><text:span text:style-name="Основной_20_шрифт_20_абзаца"><text:span text:style-name="T24">12599303489865</text:span></text:span><text:span text:style-name="Основной_20_шрифт_20_абзаца"><text:span text:style-name="T12"> письмо ФАС России</text:span></text:span><text:span text:style-name="T21"> от 31.10.2016<text:line-break/>№ 22/74605/16 вручено адресату 08.11.2016.</text:span></text:p>
      <text:p text:style-name="P32"><text:span text:style-name="T21">16.11.2016 в адрес ФАС России поступило письмо </text:span><text:span text:style-name="T9">ЗАО «КРОК </text:span><text:span text:style-name="T9">инкорпорейтед» от 10.11.2016 № 56400/1 (вх. ФАС России от 16.11.2016 </text:span><text:span text:style-name="T9">№ 169226/16)</text:span><text:span text:style-name="T21">, содержащее информацию, запрошенную пунктами 1, 2, 3, 4, 8, 12, 17 Требования, а также ходатайство </text:span><text:span text:style-name="T9">ЗАО «КРОК инкорпорейтед» от 09.11.2016 № 56358 (вх. ФАС России от 16.11.2016 № 169216/16) </text:span><text:span text:style-name="T10">о продлении срока представления информации, запрошенной Требованием. </text:span></text:p>
      <text:p text:style-name="P32"><text:span text:style-name="T10">ФАС России письмом от 22.11.2016 № 22/80768/16 продлила </text:span><text:span text:style-name="T11">ЗАО «КРОК инкорпорейтед» </text:span><text:span text:style-name="T10">срок представления информации по Требованию до 30.11.2016 </text:span><text:span text:style-name="T10">включительно.</text:span></text:p>
      <text:p text:style-name="P32"><text:span text:style-name="T10">22</text:span><text:span text:style-name="T11">.11.2016 в ФАС России поступило письмо ЗАО «КРОК инкорпорейтед» от 17.11.2016 № 56571 (вх. ФАС России от 22.11.2016 № 172715/16), содержащее информацию, запрошенную пунктом 5 Требования.</text:span></text:p>
      <text:p text:style-name="P23">07.12.2016 в ФАС России поступило письмо ЗАО «КРОК инкорпорейтед» от 30.11.2016 № 56934 (вх. ФАС России от 07.12.2016 № 180909/16) содержащее информацию, запрошенную пунктами <text:span text:style-name="T106">11, 15</text:span> Требования, а также ходатайство о продлении срока представления информации, запрошенной Требованием.</text:p>
      <text:p text:style-name="P32"><text:span text:style-name="T11">ФАС России п</text:span><text:span text:style-name="T10">исьмом от 12.12.2016 № 22/86082/16 продлила срок представления информации по Требованию до 13.12.2016 включительно.</text:span></text:p>
      <text:p text:style-name="P28">Таким образом, ФАС России неоднократно продлевала срок представления документов (информации), запрошенных Требованием.</text:p>
      <text:p text:style-name="P23"><text:soft-page-break/>15.12.2016 в адрес ФАС России поступило ходатайство ЗАО «КРОК инкорпорейтед» о продлении срока представления информации от 12.12.2016 № 57263 (вх. ФАС России от 15.12.2016 № 186339/16). </text:p>
      <text:p text:style-name="P30"><text:span text:style-name="T93">Установленный срок представления запрошенной Требованием информации (до 13.12.2016 включительно) является достаточным для представления полного перечня документов (информации), в связи с чем ФАС России письмом от 28.12.2016 № 22/91282/16 в </text:span><text:span text:style-name="T33">продлении срока представления информации ЗАО «КРОК инкорпорейтед» отказано.</text:span></text:p>
      <text:p text:style-name="P30"><text:span text:style-name="T33">Таким образом </text:span><text:span text:style-name="Основной_20_шрифт_20_абзаца"><text:span text:style-name="T37">запрашиваемая информация по требованию ФАС России от </text:span></text:span><text:span text:style-name="Основной_20_шрифт_20_абзаца"><text:span text:style-name="T39">31.10.2016 № 22/74605/16</text:span></text:span><text:span text:style-name="Основной_20_шрифт_20_абзаца"><text:span text:style-name="T37"> не была представлена, в</text:span></text:span><text:span text:style-name="Основной_20_шрифт_20_абзаца"><text:span text:style-name="T38"> отношении </text:span></text:span><text:span text:style-name="Основной_20_шрифт_20_абзаца"><text:span text:style-name="T39">ЗАО «КРОК инкорпорейтед»</text:span></text:span><text:span text:style-name="Основной_20_шрифт_20_абзаца"><text:span text:style-name="T37"> 29</text:span></text:span><text:span text:style-name="Основной_20_шрифт_20_абзаца"><text:span text:style-name="T38">.12.2016 возбуждено дело об административном правонарушении № 4-19.8-1824/00-22-16.</text:span></text:span></text:p>
      <text:p text:style-name="P15"><text:span text:style-name="Основной_20_шрифт_20_абзаца"><text:span text:style-name="T12">Определением о возбуждении дела об административном правонарушении № 4-19.8-1824/00-22-16 от </text:span></text:span><text:span text:style-name="Основной_20_шрифт_20_абзаца"><text:span text:style-name="T14">29</text:span></text:span><text:span text:style-name="Основной_20_шрифт_20_абзаца"><text:span text:style-name="T12">.12.2016 и проведении административного расследования (далее - Определение) повторно запрошены сведения и информация, указанные в письме от </text:span></text:span><text:span text:style-name="Основной_20_шрифт_20_абзаца"><text:span text:style-name="T15">31.10.2016 № 22/74605/16.</text:span></text:span></text:p>
      <text:p text:style-name="P38"><text:span text:style-name="Основной_20_шрифт_20_абзаца"><text:span text:style-name="T16"><text:tab/>Определение о возбуждении дела об административном правонарушении № </text:span></text:span><text:span text:style-name="Основной_20_шрифт_20_абзаца"><text:span text:style-name="T12">4-19.8-1824/00-22-16</text:span></text:span><text:span text:style-name="Основной_20_шрифт_20_абзаца"><text:span text:style-name="T16"> и проведении административного расследования<text:line-break/></text:span></text:span><text:span text:style-name="Основной_20_шрифт_20_абзаца"><text:span text:style-name="T13">№ 22/92037/16</text:span></text:span><text:span text:style-name="Основной_20_шрифт_20_абзаца"><text:span text:style-name="T16"> от </text:span></text:span><text:span text:style-name="Основной_20_шрифт_20_абзаца"><text:span text:style-name="T14">29</text:span></text:span><text:span text:style-name="Основной_20_шрифт_20_абзаца"><text:span text:style-name="T12">.12.2016</text:span></text:span><text:span text:style-name="Основной_20_шрифт_20_абзаца"><text:span text:style-name="T16"> (почтовый идентификатор № 12599304446775) направлено по адресу места нахождения </text:span></text:span><text:span text:style-name="Основной_20_шрифт_20_абзаца"><text:span text:style-name="T15">ЗАО «КРОК инкорпорейтед»</text:span></text:span><text:span text:style-name="Основной_20_шрифт_20_абзаца"><text:span text:style-name="T16"> 12.01.2017. </text:span></text:span></text:p>
      <text:p text:style-name="P37"><text:span text:style-name="Основной_20_шрифт_20_абзаца"><text:span text:style-name="T12">Согласно информации, представленной на официальном сайте ФГУП «Почта России» в разделе «Отслеживание почтовых отправлений», по почтовому идентификатору </text:span></text:span><text:span text:style-name="Основной_20_шрифт_20_абзаца"><text:span text:style-name="T23">№ </text:span></text:span><text:span text:style-name="Основной_20_шрифт_20_абзаца"><text:span text:style-name="T12">12599304446775 определение ФАС России от </text:span></text:span><text:span text:style-name="Основной_20_шрифт_20_абзаца"><text:span text:style-name="T14">29</text:span></text:span><text:span text:style-name="Основной_20_шрифт_20_абзаца"><text:span text:style-name="T12">.12.2016 № 22/92037/16 вручено адресату 12.01.2017.</text:span></text:span></text:p>
      <text:p text:style-name="P15"><text:span text:style-name="T10">На 12.01.2017 </text:span><text:span text:style-name="T11">ЗАО «КРОК инкорпорейтед»</text:span><text:span text:style-name="T6"> не представлены документы </text:span><text:span text:style-name="T6">(информация), указанные в пунктах 6, 7, 9, 10, 13, 14,</text:span><text:span text:style-name="T22"> 16 </text:span><text:span text:style-name="T6">Требования, что препятствует осуществлению антимонопольным органом своих полномочий, в частности завершению проведения проверки, завершению проведения анализа участия проверяемого лица в государственных и муниципальных закупках в </text:span><text:span text:style-name="T6">период 2014-2016 годов, подготовке акта проверки. </text:span></text:p>
      <text:p text:style-name="P17"><text:span text:style-name="T2">В соответствии с пунктом 11 части 1 статьи 23 Закона о защите </text:span><text:span text:style-name="T2">конкуренции антимонопольный орган </text:span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.</text:p>
      <text:p text:style-name="P32"><text:span text:style-name="T6">Согласно части 1 статьи 25.4 Закона о защите конкуренции д</text:span><text:span text:style-name="T107">олжностные </text:span><text:soft-page-break/><text:span text:style-name="T107">лица антимонопольного органа, которые проводят проверку, вправе истребовать у проверяемого лица необходимые для проведения проверки документы и информацию.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.</text:span></text:p>
      <text:p text:style-name="P15"><text:span text:style-name="T109">В части 2 </text:span><text:span text:style-name="T34">статьи 25.4 Закона о защите конкуренции указано, что д</text:span><text:span text:style-name="T109"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</text:span></text:p>
      <text:p text:style-name="P17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24">Не представив информацию по пунктам 6, 7, 9, 10, 16 Требования, <text:s text:c="24"/><text:span text:style-name="T89">ЗАО «КРОК инкорпорейтед»</text:span> нарушило требования, предусмотренные статьей 25.4 Закона о защите конкуренции.</text:p>
      <text:p text:style-name="P19">Таким образом, в действиях <text:span text:style-name="Основной_20_шрифт_20_абзаца"><text:span text:style-name="T74">ЗАО «КРОК инкорпорейтед»</text:span></text:span> усматриваются признаки нарушения части статьи 25.4 Закона о защите конкуренции, <text:span text:style-name="T115"><text:s/>выразившегося в непредставлении в антимонопольный орган по его мотивированному требованию сведений (документов и материалов) в установленный срок.</text:span></text:p>
      <text:p text:style-name="P19"><text:span text:style-name="T115">Место совершения административного правонарушения: </text:span><text:span text:style-name="T5">ЗАО «КРОК инкорпорейтед»</text:span><text:span text:style-name="Основной_20_шрифт_20_абзаца"><text:span text:style-name="T73"> <text:s text:c="3"/></text:span></text:span><text:span text:style-name="T115"><text:s/></text:span><text:span text:style-name="Основной_20_шрифт_20_абзаца"><text:span text:style-name="T76">г. </text:span></text:span><text:span text:style-name="Основной_20_шрифт_20_абзаца"><text:span text:style-name="T75">Москва, ул. Большая Почтовая, д. 26В, стр. 2</text:span></text:span><text:span text:style-name="T115">.</text:span></text:p>
      <text:p text:style-name="P26">Время совершения административного правонарушения — 14.12.2016.</text:p>
      <text:p text:style-name="P25"><text:span text:style-name="Основной_20_шрифт_20_абзаца"><text:span text:style-name="T78">Административная ответственность за данное правонарушение </text:span></text:span><text:span text:style-name="Основной_20_шрифт_20_абзаца"><text:span text:style-name="T78">предусмотрена частью 5 статьи 19.8 Кодекса Российской Федерации об административных правонарушениях (далее - КоАП РФ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</text:span></text:span><text:span text:style-name="Основной_20_шрифт_20_абзаца"><text:span text:style-name="T78">предусмотренных антимонопольным законодательством Российской Федерации, в том числе непредставление сведений (информации) по </text:span></text:span><text:span text:style-name="Основной_20_шрифт_20_абзаца"><text:span text:style-name="T78">требованию указанных органов, за исключением случаев, предусмотренных частями 3, 4 и 7 статьи 19.8 КоАП РФ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35"><text:span text:style-name="Основной_20_шрифт_20_абзаца"><text:span text:style-name="T40">Объект административного правонарушения: общественные отношения</text:span></text:span><text:span text:style-name="Основной_20_шрифт_20_абзаца"><text:span text:style-name="T42"> </text:span></text:span><text:span text:style-name="Основной_20_шрифт_20_абзаца"><text:span text:style-name="T40">в сфере обеспечения порядка управления.</text:span></text:span></text:p>
      <text:p text:style-name="P35"><text:span text:style-name="Основной_20_шрифт_20_абзаца"><text:span text:style-name="T40">Объективная сторона: </text:span></text:span><text:span text:style-name="Основной_20_шрифт_20_абзаца"><text:span text:style-name="T41">состоит в непредставлении сведений (информации) </text:span></text:span><text:soft-page-break/><text:span text:style-name="Основной_20_шрифт_20_абзаца"><text:span text:style-name="T41">по мотивированному требованию антимонопольного органа.</text:span></text:span></text:p>
      <text:p text:style-name="P35"><text:span text:style-name="Основной_20_шрифт_20_абзаца"><text:span text:style-name="T41">Субъект <text:s/>административного правонарушения: ЗАО </text:span></text:span><text:span text:style-name="Основной_20_шрифт_20_абзаца"><text:span text:style-name="T44">«КРОК инкорпорейтед»</text:span></text:span><text:span text:style-name="Основной_20_шрифт_20_абзаца"><text:span text:style-name="T43"> (</text:span></text:span><text:span text:style-name="Основной_20_шрифт_20_абзаца"><text:span text:style-name="T44">ИНН 7701004101, адрес места нахождения: </text:span></text:span><text:span text:style-name="Основной_20_шрифт_20_абзаца"><text:span text:style-name="T48">105082, г. </text:span></text:span><text:span text:style-name="Основной_20_шрифт_20_абзаца"><text:span text:style-name="T43">Москва, ул. Большая Почтовая, д. 26В, стр. 2)</text:span></text:span><text:span text:style-name="Основной_20_шрифт_20_абзаца"><text:span text:style-name="T77">.</text:span></text:span></text:p>
      <text:p text:style-name="P36"><text:span text:style-name="Основной_20_шрифт_20_абзаца"><text:span text:style-name="T45">Субъективная сторона: как следует из материалов дела об административном правонарушении № 4-19.8-1824/00-22-16 и установленных обстоятельств, у </text:span></text:span><text:span text:style-name="Основной_20_шрифт_20_абзаца"><text:span text:style-name="T68">ЗАО </text:span></text:span><text:span text:style-name="Основной_20_шрифт_20_абзаца"><text:span text:style-name="T69">«КРОК инкорпорейтед»</text:span></text:span><text:span text:style-name="Основной_20_шрифт_20_абзаца"><text:span text:style-name="T45"> имелась возможность не совершать указанных действий, однако </text:span></text:span><text:span text:style-name="Основной_20_шрифт_20_абзаца"><text:span text:style-name="T68">ЗАО </text:span></text:span><text:span text:style-name="Основной_20_шрифт_20_абзаца"><text:span text:style-name="T69">«КРОК инкорпорейтед»</text:span></text:span><text:span text:style-name="Основной_20_шрифт_20_абзаца"><text:span text:style-name="T46"> </text:span></text:span><text:span text:style-name="Основной_20_шрифт_20_абзаца"><text:span text:style-name="T4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36"><text:span text:style-name="Основной_20_шрифт_20_абзаца"><text:span text:style-name="T45">Состав административного правонарушения установлен, и подтверждается материалами дела.</text:span></text:span></text:p>
      <text:p text:style-name="P33"><text:span text:style-name="T31">Факт совершения административного правонарушения </text:span><text:span text:style-name="Основной_20_шрифт_20_абзаца"><text:span text:style-name="T68">ЗАО </text:span></text:span><text:span text:style-name="Основной_20_шрифт_20_абзаца"><text:span text:style-name="T69">«КРОК инкорпорейтед»</text:span></text:span><text:span text:style-name="T31"> подтверждается протоколом от 12</text:span><text:span text:style-name="T32">.</text:span><text:span text:style-name="T27">01</text:span><text:span text:style-name="T32">.201</text:span><text:span text:style-name="T27">7</text:span><text:span text:style-name="T31"> по делу об административном правонарушении </text:span><text:span text:style-name="T47">№ </text:span><text:span text:style-name="Основной_20_шрифт_20_абзаца"><text:span text:style-name="T45">4-19.8-1824/00-22-16</text:span></text:span><text:span text:style-name="T31">, а также другими материалами дела. </text:span></text:p>
      <text:p text:style-name="P33"><text:span text:style-name="T31">Срок давности привлечения</text:span><text:span text:style-name="Основной_20_шрифт_20_абзаца"><text:span text:style-name="T28"> </text:span></text:span><text:span text:style-name="Основной_20_шрифт_20_абзаца"><text:span text:style-name="T68">ЗАО </text:span></text:span><text:span text:style-name="Основной_20_шрифт_20_абзаца"><text:span text:style-name="T69">«КРОК инкорпорейтед»</text:span></text:span><text:span text:style-name="Основной_20_текст_20__28_5_29__5f_"><text:span text:style-name="T29"> </text:span></text:span><text:span text:style-name="T3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в отношении<text:span text:style-name="Основной_20_шрифт_20_абзаца"><text:span text:style-name="T111"> </text:span></text:span><text:span text:style-name="Основной_20_шрифт_20_абзаца"><text:span text:style-name="T79">ЗАО </text:span></text:span><text:span text:style-name="Основной_20_шрифт_20_абзаца"><text:span text:style-name="T80">«КРОК инкорпорейтед»</text:span></text:span><text:span text:style-name="Основной_20_шрифт_20_абзаца"><text:span text:style-name="T112"> </text:span></text:span>обстоятельств отягчающих административную ответственность не установлено.</text:p>
      <text:p text:style-name="P29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43"/>
      <text:p text:style-name="P27">ПОСТАНОВИЛ:</text:p>
      <text:p text:style-name="P31"/>
      <text:p text:style-name="P34"><text:span text:style-name="T31">Признать</text:span><text:span text:style-name="Основной_20_шрифт_20_абзаца"><text:span text:style-name="T28"> </text:span></text:span><text:span text:style-name="Основной_20_шрифт_20_абзаца"><text:span text:style-name="T68">ЗАО </text:span></text:span><text:span text:style-name="Основной_20_шрифт_20_абзаца"><text:span text:style-name="T69">«КРОК инкорпорейтед»</text:span></text:span><text:span text:style-name="Основной_20_шрифт_20_абзаца"><text:span text:style-name="T70"> (</text:span></text:span><text:span text:style-name="Основной_20_шрифт_20_абзаца"><text:span text:style-name="T69">ИНН 7701004101, адрес места нахождения: </text:span></text:span><text:span text:style-name="Основной_20_шрифт_20_абзаца"><text:span text:style-name="T72">105082, г. </text:span></text:span><text:span text:style-name="Основной_20_шрифт_20_абзаца"><text:span text:style-name="T70">Москва, ул. Большая Почтовая, д. 26В, стр. 2)</text:span></text:span><text:span text:style-name="Основной_20_шрифт_20_абзаца"><text:span text:style-name="T71">,</text:span></text:span><text:span text:style-name="Основной_20_шрифт_20_абзаца"><text:span text:style-name="T69"> </text:span></text:span><text:span text:style-name="T31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150 000 (пятьдесят тысяч) рублей.</text:span></text:p>
      <text:p text:style-name="P21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<text:soft-page-break/>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1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<text:span text:style-name="T1">Согла</text:span><text:span text:style-name="T2">сно Федеральному закону от </text:span><text:span text:style-name="T110">01.12.2014 № 384-ФЗ</text:span><text:span text:style-name="T2"> «О федеральном бюджете на 2015 год и на плановый период 2016 и 2017 годов» и приказу </text:span><text:span text:style-name="T35">Министерства финансов России от 16.12.2014 </text:span><text:span text:style-name="T36">№</text:span><text:span text:style-name="T35"> 150н «</text:span><text:span text:style-name="T110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Федерации от 01.07.2013 № 65н» </text:span><text:span text:style-name="T2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8">Реквизиты для уплаты административного штрафа:</text:p>
      <text:p text:style-name="P18">УИН:0210295033072500000505089</text:p>
      <text:p text:style-name="P18">Получатель ИНН 7703516539 </text:p>
      <text:p text:style-name="P18">КПП 770301001</text:p>
      <text:p text:style-name="P18">Межрегиональное операционное УФК</text:p>
      <text:p text:style-name="P18">(Для ФАС России л/с 04951001610)</text:p>
      <text:p text:style-name="P18">КБК 161 1 1602010 016000 140</text:p>
      <text:p text:style-name="P18">ОКТМО 45380000</text:p>
      <text:p text:style-name="P18">ОПЕРУ-1 Банка России г. Москвы</text:p>
      <text:p text:style-name="P18">БИК 044501002</text:p>
      <text:p text:style-name="P18">Расчетный счет 40101810500000001901</text:p>
      <text:p text:style-name="P34"><text:span text:style-name="T10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108">(499) 755-23-24.</text:span>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1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<text:soft-page-break/>должностному лицу либо в арбитражный суд в течение десяти суток со дня вручения или получения копии постановления.</text:p>
      <text:p text:style-name="P21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4"/>
      <text:p text:style-name="P43"/>
      <text:p text:style-name="P46"><text:span text:style-name="Основной_20_шрифт_20_абзаца"><text:span text:style-name="T1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48516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4485164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6:00:18.69</meta:creation-date>
    <meta:generator>OpenOffice.org/3.4.1$Win32 OpenOffice.org_project/341m1$Build-9593</meta:generator>
    <dc:date>2017-02-07T14:57:00.71</dc:date>
    <meta:document-statistic meta:table-count="0" meta:image-count="1" meta:object-count="0" meta:page-count="9" meta:paragraph-count="80" meta:word-count="2504" meta:character-count="20970"/>
    <meta:user-defined meta:name="Поле 1"/>
    <meta:user-defined meta:name="Поле 2"/>
    <meta:user-defined meta:name="Поле 3"/>
    <meta:user-defined meta:name="Поле 4"/>
  </office:meta>
</office:document-meta>
</file>