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A9DB9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14pt"/>
    </style:style>
    <style:style style:name="P8" style:family="paragraph" style:parent-style-name="Text_20_body">
      <style:text-properties fo:font-size="14pt"/>
    </style:style>
    <style:style style:name="P9" style:family="paragraph" style:parent-style-name="Text_20_body">
      <style:paragraph-properties fo:margin-left="9.894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9.894cm" fo:margin-right="0cm" fo:margin-top="0cm" fo:margin-bottom="0cm" fo:text-indent="0cm" style:auto-text-indent="false"/>
      <style:text-properties fo:font-size="13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 style:master-page-name="First_20_Page">
      <style:paragraph-properties fo:margin-left="9.894cm" fo:margin-right="0cm" fo:margin-top="0cm" fo:margin-bottom="0cm" fo:text-indent="0cm" style:auto-text-indent="false" style:page-number="auto"/>
    </style:style>
    <style:style style:name="P16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font-variant="normal" fo:text-transform="none" fo:font-size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language="ru" fo:country="RU" style:font-size-asian="14pt" style:font-size-complex="14pt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e4ba3a-bc64-4784-87a2-d0ba4ca53dba" text:name="BossProviderVariable"/>
      </text:user-field-decls>
      <text:p text:style-name="P15"/>
      <text:p text:style-name="P11">ОПРЕДЕЛЕНИЕ</text:p>
      <text:p text:style-name="P11">ОБ ОТЛОЖЕНИИ РАССМОТРЕНИЯ ДЕЛА № 1-10-232/00-11-15</text:p>
      <text:p text:style-name="Text_20_body"/>
      <text:p text:style-name="P8">«03» февраля 2017 г. <text:s text:c="85"/>г. Москва</text:p>
      <text:p text:style-name="Text_20_body"/>
      <text:p text:style-name="P12">Комиссия ФАС России по рассмотрению дела о нарушении антимонопольного законодательства (далее — Комиссия) в составе: <text:span text:style-name="T6">&lt;...&gt;</text:span>, рассмотрев дело № 1-10-232/00-11-15 по признакам нарушения ПАО «МегаФон» (место нахождения: 115035, г. Москва, наб. Кадашевская, д. 30), ПАО «МТС» (109147, г. Москва, ул. Марксистская, д. 4), ПАО «ВымпелКом» (127083, г. Москва, ул. 8 Марта, д. 10, стр. 14), ООО «Т2 Мобайл» (125212, г. Москва, Ленинградское шоссе, д. 39А, стр. 1) части 1 статьи 10 Федерального закона от 26.07.2006 № 135-ФЗ «О защите конкуренции» (далее – Закон о защите конкуренции), установила:</text:p>
      <text:p text:style-name="P14">Необходимость получения дополнительных доказательств. </text:p>
      <text:p text:style-name="P14">В соответствии с частями 1, 5 статьи 47 Федерального закона от 26.07.2006 № 135-ФЗ "О защите конкуренции" Комиссия определила:</text:p>
      <text:p text:style-name="P13"><text:span text:style-name="T1">1.</text:span><text:span text:style-name="T3"> </text:span><text:span text:style-name="T1">Отложить рассмотрение дела № 1-10-232/00-11-15. </text:span></text:p>
      <text:p text:style-name="P13"><text:span text:style-name="T1">2.</text:span><text:span text:style-name="T3"> </text:span><text:span text:style-name="T1">Назначить рассмотрение дела № 1-10-232/00-11-15 на «03» <text:s/>марта 2017 г. в 11.00 по адресу: ул. Садовая-Кудринская, д.11, Зал коллегии, Москва, 125993, ФАС России.</text:span></text:p>
      <text:list xml:id="list5590714415047160461" text:style-name="L1">
        <text:list-item>
          <text:list>
            <text:list-item>
              <text:list>
                <text:list-item>
                  <text:p text:style-name="P16"><text:span text:style-name="T3">ПА</text:span><text:span text:style-name="T1">О «МегаФон» в срок </text:span><text:span text:style-name="T2">до 27.02.2017</text:span><text:span text:style-name="T1"> (к указанной дате информация и документы должны находиться в распоряжении ФАС России) представить </text:span><text:span text:style-name="T4">данные об объеме (в тыс. ед., смс-сообщений) и данные о сумме выручки (в тыс. руб.) от оказанных услуг по рассылке смс-сообщений по договорам с смс-агрегаторами и отдельно по договорам с конечными заказчиками смс-рассылок поквартально за 2015г., 2016г. </text:span></text:p>
                </text:list-item>
                <text:list-item>
                  <text:p text:style-name="P16"><text:span text:style-name="T4">ПАО «ВымпелКом» в срок </text:span><text:span text:style-name="T5">до 27.02.2017</text:span><text:span text:style-name="T4"> (к указанной дате информация и документы должны находиться в распоряжении ФАС России) </text:span><text:soft-page-break/><text:span text:style-name="T4">представить данные об объеме (в тыс. ед., смс-сообщений) и данные о сумме выручки (в тыс. руб.) от оказанных услуг по рассылке смс-сообщений по договорам с смс-агрегаторами и отдельно по договорам с конечными заказчиками смс-рассылок за 3-й, 4-й кварталы 2015г., поквартально за 2016г.</text:span></text:p>
                </text:list-item>
                <text:list-item>
                  <text:p text:style-name="P16"><text:span text:style-name="T4">ПАО «МТС» в срок </text:span><text:span text:style-name="T5">до 27.02.2017</text:span><text:span text:style-name="T4"> (к указанной дате информация и документы должны находиться в распоряжении ФАС России) представить данные об объеме (в тыс. ед., смс-сообщений) и данные о сумме выручки (в тыс. руб.) от оказанных услуг по рассылке смс-сообщений по договорам с смс-агрегаторами и отдельно по договорам с конечными заказчиками смс-рассылок поквартально за 2016г.</text:span></text:p>
                </text:list-item>
                <text:list-item>
                  <text:p text:style-name="P16"><text:span text:style-name="T4">ООО «Т2 Мобайл» в срок </text:span><text:span text:style-name="T5">до 27.02.2017</text:span><text:span text:style-name="T4"> (к указанной дате информация и документы должны находиться в распоряжении ФАС России) представить данные об объеме (в тыс. ед., смс-сообщений) и данные о сумме выручки (в тыс. руб.) от оказанных услуг по рассылке смс-сообщений по договорам с смс-агрегаторами и отдельно по договорам с конечными заказчиками смс-рассылок за 2-й, 3-й, 4-й кварталы 2016г.</text:span></text:p>
                </text:list-item>
              </text:list>
            </text:list-item>
          </text:list>
        </text:list-item>
      </text:list>
      <text:p text:style-name="P12">Лица, участвующие в деле, могут представить иные заверенные документы и материалы, имеющие существенное значение для вынесения решения по рассматриваемому делу.</text:p>
      <text:p text:style-name="P12"/>
      <text:p text:style-name="Text_20_body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0A9DB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50A9DB9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3T15:53:09.21</meta:creation-date>
    <meta:generator>OpenOffice.org/3.4.1$Win32 OpenOffice.org_project/341m1$Build-9593</meta:generator>
    <dc:date>2017-02-07T15:08:28.73</dc:date>
    <meta:document-statistic meta:table-count="0" meta:image-count="1" meta:object-count="0" meta:page-count="2" meta:paragraph-count="16" meta:word-count="410" meta:character-count="2910"/>
    <meta:user-defined meta:name="Поле 1"/>
    <meta:user-defined meta:name="Поле 2"/>
    <meta:user-defined meta:name="Поле 3"/>
    <meta:user-defined meta:name="Поле 4"/>
  </office:meta>
</office:document-meta>
</file>