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7725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color="#000000"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9.60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.023cm" fo:margin-right="0cm" fo:text-align="justify" style:justify-single-word="false" fo:text-indent="1.196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 style:list-style-name="L2">
      <style:paragraph-properties fo:margin-left="0.023cm" fo:margin-right="0cm" fo:text-align="justify" style:justify-single-word="false" fo:text-indent="1.242cm" style:auto-text-indent="false"/>
    </style:style>
    <style:style style:name="P24" style:family="paragraph" style:parent-style-name="Standard" style:list-style-name="L2">
      <style:paragraph-properties fo:margin-left="0cm" fo:margin-right="0cm" fo:text-align="justify" style:justify-single-word="false" fo:text-indent="1.288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etter-spacing="-0.004cm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1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style:font-name="Times New Roman" fo:language="ru" fo:country="RU" fo:font-style="normal" style:font-style-asian="normal" style:font-style-complex="normal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fo:letter-spacing="-0.004cm" fo:font-style="normal" fo:font-weight="normal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color="#000000" fo:letter-spacing="-0.004cm" fo:background-color="transparent" style:font-name-asian="Courier New1"/>
    </style:style>
    <style:style style:name="T20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font-style="italic" fo:font-weight="bold" style:font-style-asian="italic" style:font-weight-asian="bold" style:font-name-complex="Times New Roman1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0f3f22-6cb4-4f32-b23b-99f1152eac99" text:name="BossProviderVariable"/>
      </text:user-field-decls>
      <text:p text:style-name="P25"><text:span text:style-name="T13">ОПРЕДЕЛЕНИЕ</text:span></text:p>
      <text:p text:style-name="P13">о продлении срока и об отложении рассмотрения </text:p>
      <text:p text:style-name="P16"><text:span text:style-name="T1">дела № </text:span><text:span text:style-name="T14">4-14.55-77/00-24-17 </text:span><text:span text:style-name="T1"><text:s/>об административном правонарушении</text:span></text:p>
      <text:p text:style-name="P14"/>
      <text:p text:style-name="P15">«01» февраля 2017 г. <text:s text:c="84"/>г. Москва</text:p>
      <text:p text:style-name="P15"/>
      <text:p text:style-name="P4"><text:span text:style-name="T18">Я, </text:span><text:span text:style-name="T20">&lt;...&gt;</text:span><text:span text:style-name="T18">, руководствуясь статьей 29.6 Кодекса Российской Федерации об административных правонарушениях (далее — КоАП), рассмотрев материалы дела № 4-14.55-77/00-24-17 об административном правонарушении в отношении генерального директора ПАО «ЗиО-Подольск» </text:span><text:span text:style-name="T20">&lt;...&gt;</text:span><text:span text:style-name="T18">, возбужденного по факту административного правонарушения, </text:span><text:span text:style-name="T22">ответственность за которое предусмотрена</text:span><text:span text:style-name="T23"> </text:span><text:span text:style-name="T22">частью 1 статьи 14.55 КоАП, </text:span></text:p>
      <text:p text:style-name="P5"/>
      <text:p text:style-name="P5"><text:s text:c="48"/>УСТАНОВИЛ:</text:p>
      <text:p text:style-name="P5"/>
      <text:p text:style-name="P7"><text:span text:style-name="T3">В адрес ФАС России поступило постановление Первого заместителя прокурора Второй прокуратуры по надзору за исполнением законов на особо режимных объектах Московской области </text:span><text:span text:style-name="T9">&lt;...&gt; </text:span><text:span text:style-name="T3">о возбуждении дела об административном правонарушении в отношении </text:span><text:span text:style-name="T15">генерального директора ПАО «ЗиО-Подольск» </text:span><text:span text:style-name="T17">&lt;...&gt;</text:span><text:span text:style-name="T3">, а также материалы административного дела</text:span><text:span text:style-name="T15">.</text:span></text:p>
      <text:p text:style-name="P7"><text:span text:style-name="T3">В ходе подготовки к рассмотрению дела №</text:span><text:span text:style-name="T2"> </text:span><text:span text:style-name="T3">4-14.55-77/00-24-17 об </text:span><text:span text:style-name="T3">административном правонарушении установлена необходимость истребования дополнительных материалов по делу у</text:span><text:span text:style-name="T16"> ПАО «ЗиО-Подольск».</text:span></text:p>
      <text:p text:style-name="P7"><text:span text:style-name="T3">Вместе с тем, пятнадцатидневный срок рассмотрения дела №</text:span><text:span text:style-name="T2"> </text:span><text:span text:style-name="T3">4-14.55-77/00-24-17 в соответствии с частью 1 статьи 29.6 КоАП истекает 01.02.2017.</text:span></text:p>
      <text:p text:style-name="P6">Учитывая изложенное, руководствуясь статьями 29.1, 29.4, частью 2 статьи 29.6, статьей 29.7 КоАП,</text:p>
      <text:p text:style-name="P6"/>
      <text:p text:style-name="P6"><text:s text:c="49"/>ОПРЕДЕЛИЛ:</text:p>
      <text:p text:style-name="P6"/>
      <text:p text:style-name="P9"/>
      <text:list xml:id="list4756640261119200725" text:style-name="L1">
        <text:list-item>
          <text:list>
            <text:list-item>
              <text:list>
                <text:list-item>
                  <text:p text:style-name="P19">Продлить срок рассмотрения дела № 4-14.55-77/00-24-17 об административном правонарушении до «01» марта 2017 г.</text:p>
                </text:list-item>
                <text:list-item>
                  <text:p text:style-name="P21"><text:span text:style-name="T11">Отложить рассмотрение дела № 4-14.55-77/00-24-17 об административном правонарушении на «09» февраля 2017 г. в 10 часов 30 минут по адресу: </text:span><text:span text:style-name="T12">г. Москва, Уланский пер., д. 16, корп. 1 (Юридическое управление в сфере ГОЗ, кабинет № 532).</text:span></text:p>
                </text:list-item>
                <text:list-item>
                  <text:p text:style-name="P22">Руководствуясь статьей 26.10 КоАП, <text:span text:style-name="T19">ПАО «ЗиО-Подольск»</text:span> в трехдненый срок надлежит представить в адрес ФАС России (Садовая-Кудринская, д. 11, г. Москва, Д-242, ГСП-3, 125993) следующие материалы, заверенные надлежащим образом:</text:p>
                </text:list-item>
              </text:list>
            </text:list-item>
          </text:list>
        </text:list-item>
      </text:list>
      <text:list xml:id="list5422843842831279035" text:style-name="L2">
        <text:list-item>
          <text:p text:style-name="P20">копию акта приема-передачи бронекорпусов по договору от <text:soft-page-break/>23.12.2015 № 20343;</text:p>
        </text:list-item>
        <text:list-item>
          <text:p text:style-name="P23"><text:span text:style-name="T24">копию утвержденного плана производства </text:span><text:span text:style-name="T21">ПАО «ЗиО-Подольск» на 2016 год;</text:span></text:p>
        </text:list-item>
        <text:list-item>
          <text:p text:style-name="P24">документы, свидетельствующие о постановке на производство бронекорпусов по договору <text:s/><text:span text:style-name="T27">23.12.2015 № 20343.</text:span></text:p>
        </text:list-item>
      </text:list>
      <text:p text:style-name="P7"><text:span text:style-name="T25">В целях оперативного получения указанной информации прошу направить указанные материалы и сведения, в том числе, по электронному адресу: </text:span><text:span text:style-name="T26">&lt;...&gt;.</text:span></text:p>
      <text:p text:style-name="P10">Вместе с тем, ответственность за непредставление или несвоевременное представление указанных сведений (информации), установлена статьей 19.7 КоАП.</text:p>
      <text:p text:style-name="P8"><text:span text:style-name="T5">Примечание</text:span><text:span text:style-name="T6">.</text:span><text:span text:style-name="T4"> Порядок оформления пропуска в здание ФАС России можно согласовать по телефону 8 (499) 755-23-23</text:span><text:span text:style-name="T7"> </text:span><text:span text:style-name="T4">или по электронной почте </text:span><text:span text:style-name="T10">&lt;...&gt;</text:span><text:span text:style-name="T7"> <text:s/></text:span><text:span text:style-name="T4">за трое суток до рассмотрения дела.</text:span></text:p>
      <text:list xml:id="list35387714" text:continue-list="list4756640261119200725" text:style-name="L1">
        <text:list-item>
          <text:list>
            <text:list-item>
              <text:list>
                <text:list-header>
                  <text:p text:style-name="P19"><text:s/></text:p>
                </text:list-header>
              </text:list>
            </text:list-item>
          </text:list>
        </text:list-item>
      </text:list>
      <text:p text:style-name="P1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67725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0161(3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10161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0161(6) </text:p></draw:text-box></draw:frame><draw:frame draw:style-name="Mfr2" draw:name="SpdBarcode" text:anchor-type="paragraph" svg:x="0cm" svg:width="3.6cm" svg:height="0.78cm" draw:z-index="3"><draw:image xlink:href="Pictures/10000201000000780000001AD67725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4:31:30.79</meta:creation-date>
    <meta:generator>OpenOffice.org/3.4.1$Win32 OpenOffice.org_project/341m1$Build-9593</meta:generator>
    <dc:date>2017-02-07T15:19:19.24</dc:date>
    <meta:editing-duration>PT2M23S</meta:editing-duration>
    <meta:editing-cycles>3</meta:editing-cycles>
    <meta:print-date>2017-02-06T17:32:09.53</meta:print-date>
    <meta:document-statistic meta:table-count="0" meta:image-count="1" meta:object-count="0" meta:page-count="2" meta:paragraph-count="25" meta:word-count="339" meta:character-count="2831"/>
    <meta:user-defined meta:name="Поле 1"/>
    <meta:user-defined meta:name="Поле 2"/>
    <meta:user-defined meta:name="Поле 3"/>
    <meta:user-defined meta:name="Поле 4"/>
  </office:meta>
</office:document-meta>
</file>