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594D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language="ru" fo:country="RU" fo:font-style="normal" style:text-underline-style="solid" style:text-underline-width="auto" style:text-underline-color="font-color" fo:font-weight="bold" fo:background-color="#ffffff" style:font-style-asian="normal" style:font-weight-asian="bold" style:font-name-complex="Times New Roman1" style:font-style-complex="normal" style:font-weight-complex="normal"/>
    </style:style>
    <style:style style:name="T10" style:family="text">
      <style:text-properties style:font-name="Times New Roman" fo:language="ru" fo:country="RU" fo:font-style="normal" style:text-underline-style="solid" style:text-underline-width="auto" style:text-underline-color="font-color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font-name="Times New Roman" fo:language="ru" fo:country="RU" fo:font-style="italic" fo:font-weight="bold" fo:background-color="#ffffff" style:font-style-asian="italic" style:font-weight-asian="bold" style:font-name-complex="Times New Roman1" style:font-style-complex="normal" style:font-weight-complex="normal"/>
    </style:style>
    <style:style style:name="T13" style:family="text">
      <style:text-properties style:font-name="Times New Roman" fo:language="en" fo:country="US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" fo:language="en" fo:country="US" fo:font-style="normal" fo:font-weight="bold" fo:background-color="#ffffff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04e429-2634-4a6f-9472-9bd1c42d6d35" text:name="BossProviderVariable"/>
      </text:user-field-decls>
      <text:p text:style-name="P19"/>
      <text:p text:style-name="P18"/>
      <text:p text:style-name="P10">ОПРЕДЕЛЕНИЕ</text:p>
      <text:p text:style-name="P10">о продлении срока и об отложении рассмотрения </text:p>
      <text:p text:style-name="P13"><text:span text:style-name="T1">дела № </text:span><text:span text:style-name="T16">4-14.55-1845/00-24-16 </text:span><text:span text:style-name="T1"><text:s/>об административном правонарушении</text:span></text:p>
      <text:p text:style-name="P11"/>
      <text:p text:style-name="P12">«30» января 2017 г. <text:s text:c="86"/>г. Москва</text:p>
      <text:p text:style-name="P12"/>
      <text:p text:style-name="P3"><text:span text:style-name="T17">Я, </text:span><text:span text:style-name="T20">&lt;...&gt;</text:span><text:span text:style-name="T17">, руководствуясь статьей 29.6 Кодекса Российской Федерации об административных правонарушениях (далее — КоАП), рассмотрев материалы дела № 4-14.55-1845/00-24-16 об административном правонарушении в отношении начальника строительного управления № 1 АО «ГУОВ» </text:span><text:span text:style-name="T20">&lt;..&gt;</text:span><text:span text:style-name="T17">, возбужденного по факту административного правонарушения, </text:span><text:span text:style-name="T5">ответственность за которое предусмотрена</text:span><text:span text:style-name="T6"> </text:span><text:span text:style-name="T5">частью 1 статьи 14.55 КоАП, </text:span></text:p>
      <text:p text:style-name="P4"/>
      <text:p text:style-name="P9">УСТАНОВИЛ:</text:p>
      <text:p text:style-name="P9"/>
      <text:p text:style-name="P5"><text:span text:style-name="T3">В адрес ФАС России поступило постановление заместителя Московского городского военного прокурора </text:span><text:span text:style-name="T8">&lt;...&gt;</text:span><text:span text:style-name="T3"> о возбуждении дела об административном правонарушении в отношении </text:span><text:span text:style-name="T18">начальника строительного управления № 1 АО «ГУОВ» </text:span><text:span text:style-name="T20">&lt;...&gt;</text:span><text:span text:style-name="T3">, а также материалы административного дела</text:span><text:span text:style-name="T18">.</text:span></text:p>
      <text:p text:style-name="P5"><text:span text:style-name="T3">В ходе подготовки к рассмотрению дела №</text:span><text:span text:style-name="T2"> </text:span><text:span text:style-name="T3">4-14.55-1845/00-24-16 об административном правонарушении установлена необходимость истребования дополнительных материалов по делу у</text:span><text:span text:style-name="T19"> АО «ГУОВ».</text:span></text:p>
      <text:p text:style-name="P5"><text:span text:style-name="T3">Вместе с тем, пятнадцатидневный срок рассмотрения дела №</text:span><text:span text:style-name="T2"> </text:span><text:span text:style-name="T3">4-14.55-1845/00-24-16 в соответствии с частью 1 статьи 29.6 КоАП истекает 30.12.2016.</text:span></text:p>
      <text:p text:style-name="P5"><text:span text:style-name="T3">Таким образом, Определением ФАС России от 29.12.2016 срок рассмотрения дела №</text:span><text:span text:style-name="T2"> </text:span><text:span text:style-name="T3">4-14.55-1845/00-24-16 продлен до 30.01.2017, рассмотрение дела № 4-14.55-1845/00-24-16 назначено на 24.01.2017. </text:span></text:p>
      <text:p text:style-name="P5"><text:span text:style-name="T3">24.01.2017 при подготовке <text:s/>к рассмотрению дела №</text:span><text:span text:style-name="T2"> </text:span><text:span text:style-name="T3">4-14.55-1845/00-24-16 об административном правонарушении установлено, что в материалах дела отсутствуют документы, подтверждающие надлежащее уведомление </text:span><text:span text:style-name="T8">&lt;...&gt;</text:span><text:span text:style-name="T3"> о дате, времени и месте рассмотрения дела №</text:span><text:span text:style-name="T2"> </text:span><text:span text:style-name="T3">4-14.55-1845/00-24-16 об административном правонарушении согласно данным официального </text:span><text:span text:style-name="T7">сайта Почта России (</text:span><text:a xlink:type="simple" xlink:href="https://www.pochta.ru/tracking"><text:span text:style-name="T7">https://www.pochta.ru/tracking</text:span></text:a><text:span text:style-name="T7">)</text:span><text:span text:style-name="T3">.</text:span></text:p>
      <text:p text:style-name="P6">Учитывая изложенное, телеграммой ФАС России № 24/4217/17 рассмотрение дела № 4-14.55-1845/00-24-16 об административном правонарушении назначено на 30.01.2017.</text:p>
      <text:p text:style-name="P5"><text:span text:style-name="T3">30.01.2017 при подготовке <text:s/>к рассмотрению дела №</text:span><text:span text:style-name="T2"> </text:span><text:span text:style-name="T3">4-14.55-1845/00-24-16 об административном правонарушении установлено, что в материалах дела отсутствуют документы, подтверждающие надлежащее уведомление </text:span><text:span text:style-name="T8">&lt;...&gt;</text:span><text:span text:style-name="T3"> о дате, времени и месте рассмотрения дела №</text:span><text:span text:style-name="T2"> </text:span><text:span text:style-name="T3">4-14.55-1845/00-24-16 об </text:span><text:soft-page-break/><text:span text:style-name="T3">административном правонарушении согласно квитанциям о вручении телеграммы ФАС России № 24/42176/17.</text:span></text:p>
      <text:p text:style-name="P6">Учитывая изложенное, руководствуясь статьями 29.1, 29.4 КоАП,</text:p>
      <text:p text:style-name="P6">Учитывая изложенное, руководствуясь статьями 29.1, 29.4, частью 2 статьи 29.6, статьей 29.7 КоАП,</text:p>
      <text:p text:style-name="P6"/>
      <text:p text:style-name="P7">ОПРЕДЕЛИЛ:</text:p>
      <text:p text:style-name="P6"/>
      <text:p text:style-name="P5"><text:span text:style-name="T3">Отложить рассмотрение дела № 4-14.55-1845/00-24-16 об административном правонарушении на «14» февраля 2017 г. в 14 часов 30 минут по адресу: </text:span><text:span text:style-name="T4">г. Москва, Уланский пер., д. 16, корп. 1 (Юридическое управление в сфере ГОЗ, кабинет № 532).</text:span></text:p>
      <text:p text:style-name="P8"><text:span text:style-name="T9">Примечание</text:span><text:span text:style-name="T10">.</text:span><text:span text:style-name="T11"> Порядок оформления пропуска в здание ФАС России можно согласовать по телефону 8 (499) 755-23-23 </text:span><text:span text:style-name="T12"><text:s/></text:span><text:span text:style-name="T11">или по электронной почте </text:span><text:span text:style-name="T14">&lt;...&gt;</text:span><text:span text:style-name="T12"> <text:s/></text:span><text:span text:style-name="T11">за трое суток до рассмотрения дела.</text:span></text:p>
      <text:list xml:id="list2884352365073385251" text:style-name="L1">
        <text:list-item>
          <text:list>
            <text:list-item>
              <text:list>
                <text:list-header>
                  <text:p text:style-name="P21"><text:s/></text:p>
                </text:list-header>
              </text:list>
            </text:list-item>
          </text:list>
        </text:list-item>
      </text:list>
      <text:p text:style-name="P14"/>
      <text:p text:style-name="P22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2594D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3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11310(1) </text:p></draw:text-box></draw:frame><draw:frame draw:style-name="Mfr2" draw:name="SpdBarcode" text:anchor-type="paragraph" svg:x="0cm" svg:width="3.6cm" svg:height="0.78cm" draw:z-index="2"><draw:image xlink:href="Pictures/10000201000000780000001AE2594D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5:54:49.04</meta:creation-date>
    <meta:generator>OpenOffice.org/3.4.1$Win32 OpenOffice.org_project/341m1$Build-9593</meta:generator>
    <dc:date>2017-02-07T15:21:02.84</dc:date>
    <meta:document-statistic meta:table-count="0" meta:image-count="1" meta:object-count="0" meta:page-count="2" meta:paragraph-count="21" meta:word-count="348" meta:character-count="2956"/>
    <meta:user-defined meta:name="Поле 1"/>
    <meta:user-defined meta:name="Поле 2"/>
    <meta:user-defined meta:name="Поле 3"/>
    <meta:user-defined meta:name="Поле 4"/>
  </office:meta>
</office:document-meta>
</file>