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76D4F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013cm" table:align="left"/>
    </style:style>
    <style:style style:name="Таблица2.A" style:family="table-column">
      <style:table-column-properties style:column-width="8.505cm"/>
    </style:style>
    <style:style style:name="Таблица2.B" style:family="table-column">
      <style:table-column-properties style:column-width="8.507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text-properties fo:font-size="14pt"/>
    </style:style>
    <style:style style:name="P5" style:family="paragraph" style:parent-style-name="Table_20_Contents">
      <style:paragraph-properties fo:margin-top="0cm" fo:margin-bottom="0cm" fo:text-align="end" style:justify-single-word="false" fo:padding="0cm" fo:border="none"/>
      <style:text-properties fo:font-size="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_9__9_ConsPlusNormal">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style>
    <style:style style:name="P14"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1.295cm" fo:margin-right="0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9.437cm" fo:margin-right="0cm" fo:text-indent="0cm" style:auto-text-indent="false"/>
      <style:text-properties style:font-name="Times New Roman"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P19" style:family="paragraph" style:parent-style-name="Text_20_body">
      <style:paragraph-properties fo:margin-left="9.437cm" fo:margin-right="0cm" fo:margin-top="0cm" fo:margin-bottom="0cm" fo:text-indent="0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9.437cm" fo:margin-right="0cm" fo:margin-top="0cm" fo:margin-bottom="0cm" fo:line-height="115%" fo:text-indent="0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9.437cm" fo:margin-right="0cm" fo:margin-top="0cm" fo:margin-bottom="0cm" fo:text-indent="0cm" style:auto-text-indent="fals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22" style:family="paragraph" style:parent-style-name="Text_20_body">
      <style:paragraph-properties fo:margin-left="9.437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9.437cm" fo:margin-right="0cm" fo:margin-top="0cm" fo:margin-bottom="0cm"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0pt" fo:language="ru" fo:country="RU" fo:background-color="#ffffff" style:font-size-asian="10pt" style:font-size-complex="10pt"/>
    </style:style>
    <style:style style:name="P26" style:family="paragraph" style:parent-style-name="Text_20_body">
      <style:paragraph-properties fo:margin-left="0cm" fo:margin-right="0cm" fo:margin-top="0cm" fo:margin-bottom="0cm" style:line-height-at-least="0.564cm" fo:text-align="justify" style:justify-single-word="false" fo:text-indent="0cm" style:auto-text-indent="false"/>
      <style:text-properties style:font-name="Times New Roman" fo:font-size="14pt" fo:language="ru" fo:country="RU" fo:background-color="#ffffff" style:font-size-asian="14pt" style:font-size-complex="14pt"/>
    </style:style>
    <style:style style:name="P27" style:family="paragraph" style:parent-style-name="Standard">
      <style:paragraph-properties fo:margin-left="0cm" fo:margin-right="0cm" fo:text-indent="0cm" style:auto-text-indent="false"/>
      <style:text-properties style:font-name="Times New Roman" fo:font-size="14pt" fo:font-weight="bold" fo:background-color="#ffffff" style:font-size-asian="14pt" style:font-size-complex="14pt"/>
    </style:style>
    <style:style style:name="P28" style:family="paragraph" style:parent-style-name="Text_20_body">
      <style:paragraph-properties fo:margin-left="-0.023cm" fo:margin-right="0cm" fo:margin-top="0cm" fo:margin-bottom="0cm" style:line-height-at-least="0cm" fo:text-align="justify" style:justify-single-word="false" fo:text-indent="1.258cm" style:auto-text-indent="false"/>
      <style:text-properties style:font-name="Times New Roman" fo:font-size="14pt" style:font-size-asian="14pt" style:font-size-complex="14pt"/>
    </style:style>
    <style:style style:name="P29" style:family="paragraph" style:parent-style-name="Text_20_body">
      <style:paragraph-properties fo:margin-left="-0.023cm" fo:margin-right="0cm" fo:margin-top="0cm" fo:margin-bottom="0cm" style:line-height-at-least="0cm" fo:text-align="justify" style:justify-single-word="false" fo:text-indent="1.258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035cm" fo:margin-right="0.035cm" fo:margin-top="0cm" fo:margin-bottom="0cm" fo:text-align="justify" style:justify-single-word="false" fo:text-indent="1.265cm" style:auto-text-indent="false"/>
      <style:text-properties fo:color="#000000" style:font-name="Times New Roman" fo:font-size="14pt" style:font-size-asian="14pt" style:font-size-complex="14pt"/>
    </style:style>
    <style:style style:name="P35" style:family="paragraph" style:parent-style-name="Text_20_body" style:list-style-name="L1">
      <style:paragraph-properties fo:margin-left="1.295cm" fo:margin-right="0cm" fo:margin-top="0cm" fo:margin-bottom="0cm" fo:text-align="justify" style:justify-single-word="false" fo:text-indent="0cm" style:auto-text-indent="false"/>
      <style:text-properties fo:font-size="14pt" style:font-size-asian="14pt" style:font-size-complex="14pt"/>
    </style:style>
    <style:style style:name="P36" style:family="paragraph" style:parent-style-name="Text_20_body" style:master-page-name="First_20_Page">
      <style:paragraph-properties fo:margin-top="0cm" fo:margin-bottom="0cm" fo:text-align="center" style:justify-single-word="false" style:page-number="auto"/>
      <style:text-properties fo:font-size="14pt"/>
    </style:style>
    <style:style style:name="P37" style:family="paragraph" style:parent-style-name="Text_20_body">
      <style:paragraph-properties fo:margin-left="0cm" fo:margin-right="0cm" fo:margin-top="0cm" fo:margin-bottom="0cm" style:line-height-at-least="0.564cm" fo:text-align="justify" style:justify-single-word="false" fo:text-indent="0cm" style:auto-text-indent="false"/>
      <style:text-properties style:font-name="Times New Roman" fo:font-size="10pt" fo:language="ru" fo:country="RU" fo:background-color="#ffffff" style:font-size-asian="10pt" style:font-size-complex="10pt"/>
    </style:style>
    <style:style style:name="T1" style:family="text">
      <style:text-properties fo:color="#000000" style:font-name="Times New Roman"/>
    </style:style>
    <style:style style:name="T2" style:family="text">
      <style:text-properties fo:color="#000000" style:font-name="Times New Roman" fo:letter-spacing="-0.004cm" fo:language="ru" fo:country="RU" fo:font-style="normal" fo:font-weight="normal" fo:background-color="transparent" style:font-name-asian="Courier New" style:font-style-asian="normal" style:font-weight-asian="normal" style:font-name-complex="Times New Roman" style:font-style-complex="normal" style:font-weight-complex="normal"/>
    </style:style>
    <style:style style:name="T3" style:family="text">
      <style:text-properties fo:color="#000000" style:font-name="Times New Roman" fo:letter-spacing="-0.004cm" fo:language="en" fo:country="US" fo:font-style="normal" fo:font-weight="normal" fo:background-color="transparent" style:font-name-asian="Courier New" style:font-style-asian="normal" style:font-weight-asian="normal" style:font-name-complex="Times New Roman" style:font-style-complex="normal" style:font-weight-complex="normal"/>
    </style:style>
    <style:style style:name="T4" style:family="text">
      <style:text-properties fo:color="#000000" style:font-name="Times New Roman" fo:background-color="#ffffff"/>
    </style:style>
    <style:style style:name="T5" style:family="text">
      <style:text-properties fo:color="#000000" style:font-name="Times New Roman" fo:language="en" fo:country="US"/>
    </style:style>
    <style:style style:name="T6" style:family="text">
      <style:text-properties fo:color="#000000" style:font-name="Times New Roman" fo:language="en" fo:country="US" fo:background-color="#ffffff"/>
    </style:style>
    <style:style style:name="T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fo:background-color="#ffffff"/>
    </style:style>
    <style:style style:name="T13" style:family="text">
      <style:text-properties fo:color="#000000" fo:language="ru" fo:country="RU"/>
    </style:style>
    <style:style style:name="T14" style:family="text">
      <style:text-properties fo:color="#000000" fo:language="ru" fo:country="RU" fo:background-color="#ffffff"/>
    </style:style>
    <style:style style:name="T1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style:font-name="Times New Roman"/>
    </style:style>
    <style:style style:name="T19" style:family="text">
      <style:text-properties style:font-name="Times New Roman" fo:background-color="#ffffff"/>
    </style:style>
    <style:style style:name="T20" style:family="text">
      <style:text-properties style:font-name="Times New Roman" fo:language="en" fo:country="US" fo:background-color="#ffffff"/>
    </style:style>
    <style:style style:name="T21" style:family="text">
      <style:text-properties fo:font-size="14pt"/>
    </style:style>
    <style:style style:name="T22" style:family="text">
      <style:text-properties fo:font-weight="normal" style:font-weight-asian="normal" style:font-weight-complex="normal"/>
    </style:style>
    <style:style style:name="T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1dc7bb-7112-4084-bcd3-f113edd39add" text:name="BossProviderVariable"/>
      </text:user-field-decls>
      <text:p text:style-name="P36"><text:span text:style-name="T22">ОПРЕДЕЛЕНИЕ</text:span></text:p>
      <text:p text:style-name="P8"><text:span text:style-name="T21">о возвращении протокола (постановления прокурора) об административном правонарушении и других материалов</text:span> </text:p>
      <table:table table:name="Таблица2" table:style-name="Таблица2">
        <table:table-column table:style-name="Таблица2.A"/>
        <table:table-column table:style-name="Таблица2.B"/>
        <table:table-row>
          <table:table-cell office:value-type="string">
            <text:p text:style-name="P4">03 февраля 2017 г.</text:p>
          </table:table-cell>
          <table:table-cell office:value-type="string">
            <text:p text:style-name="P5">г. Москва</text:p>
          </table:table-cell>
        </table:table-row>
      </table:table>
      <text:p text:style-name="P8"> </text:p>
      <text:p text:style-name="P9">Я, <text:span text:style-name="T3">&lt;...&gt;</text:span><text:span text:style-name="T2">,</text:span> рассмотрев постановление з<text:span text:style-name="T19">аместителя Тульского прокурора по надзору за исполнением законов на особо режимных объектах </text:span><text:span text:style-name="T20">&lt;...&gt;</text:span> о возбуждении дела об административном правонарушении (далее — Постановление) в отношении <text:span text:style-name="T19">должностного лица — </text:span><text:span text:style-name="T1">начальника производства отдела 610 ПАО «НПО«Стрела» </text:span><text:span text:style-name="T6">&lt;...&gt;</text:span><text:span text:style-name="T19">,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span></text:p>
      <text:p text:style-name="P7">УСТАНОВИЛ:</text:p>
      <text:p text:style-name="P7"/>
      <text:p text:style-name="P9">19.01.2017 в адрес ФАС России поступило Постановление и другие материалы дела об административном правонарушении в отношении <text:span text:style-name="T1">начальника производства отдела 610 ПАО «НПО«Стрела» Новикова Романа Евгеньевича</text:span>. <text:s/></text:p>
      <text:p text:style-name="P9">Из представленных Постановления и материалов установлено следующее. <text:s text:c="2"/></text:p>
      <text:p text:style-name="P28"><text:span text:style-name="T12">Государственным заказчиком - Министерством обороны Российской Федерации 29.02.2016 в целях выполнения государственного оборонного заказа заключен государственный контракт № 1616187313702412245014877 (далее — Государственный контракт) с ПАО «НПО «Стрела» на изготовление и поставку </text:span><text:span text:style-name="T14">переносной твердотельной радиолокационной станции разведки наземных целей малой дальности 1Л277</text:span><text:span text:style-name="T12"> для нужд Министерства обороны Российской Федерации (далее - Товар). <text:s text:c="4"/></text:span></text:p>
      <text:p text:style-name="P9">Таким образом, <text:span text:style-name="T4">ПАО «НПО «Стрела»</text:span> является головным исполнителем по государственному оборонному заказу. </text:p>
      <text:p text:style-name="P29">Пунктом 2.1 Государственного контракта предусмотрено, что поставщик обязуется в установленный срок изготовить и поставить заказчику товар в количестве, комплектности, соответствующий качеству и иным требованиям, установленным контрактом, путем его передачи грузополучателю на условиях, установленных контрактом.</text:p>
      <text:p text:style-name="P28"><text:span text:style-name="T12">Пунктом 3.2.2 Государственного контракта установлены сроки поставки Товара </text:span><text:span text:style-name="T14">- </text:span><text:span text:style-name="T12">до 25.11.2016. </text:span></text:p>
      <text:p text:style-name="P34">Постановлением установлено, что ПАО «НПО «Стрела» осуществлена поставка Товара в соответствии с Государственным контрактом в период с 07.12.2016 по 20.12.2016, что подтверждено актами приема-передачи Товара.</text:p>
      <text:p text:style-name="P16">Таким образом, установлен факт нарушения ПАО «НПО «Стрела» сроков поставки Товара в соответствии с Государственным контрактом, заключенным в <text:soft-page-break/>целях выполнения государственного оборонного заказа.</text:p>
      <text:p text:style-name="P10"><text:span text:style-name="Основной_20_шрифт_20_абзаца"><text:span text:style-name="T7">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0"><text:span text:style-name="Основной_20_шрифт_20_абзаца"><text:span text:style-name="T7">Постановлением установлено, что должностным лицом ПАО «НПО «Стрела», виновным в нарушении сроков </text:span></text:span><text:span text:style-name="Основной_20_шрифт_20_абзаца"><text:span text:style-name="T8">поставки Товара в соответствии с Государственным контрактом по государственному оборонному заказу является <text:s/>начальник производства отдела 610 ПАО «НПО«Стрела» </text:span></text:span><text:span text:style-name="Основной_20_шрифт_20_абзаца"><text:span text:style-name="T10">&lt;...&gt;.</text:span></text:span></text:p>
      <text:p text:style-name="P9">Вместе с тем, в соответствии с информацией, имеющейся в ФАС России, <text:s/><text:span text:style-name="T1">начальник производства отдела 610 ПАО «НПО«Стрела» </text:span><text:span text:style-name="T5">&lt;...&gt;</text:span><text:span text:style-name="T1"> 27.05.2016 постановлением ФАС России № 4-14.55-477/00-24-16 привлечен к административной ответственности за совершение административного правонарушения, ответственность за которое предусмотрена ч. 1 ст. 14.55 КоАП</text:span><text:span text:style-name="T18">.</text:span></text:p>
      <text:p text:style-name="P13"><text:span text:style-name="T15">Часть</text:span><text:span text:style-name="T9">ю 3 статьи 14.55 КоАП установлена административная ответственность за грубое нарушение условий государственного контракта по государственному оборонному заказу, совершенное лицом, указанным в части 1, 2 или 2.1 указанной статьи.</text:span></text:p>
      <text:p text:style-name="P15">В соответствии с постановлением Правительства РФ от 02.06.2014 № 504 «Об установлении понятия грубого нарушения условий государственного контракта по государственному оборонному заказу» под грубым нарушением условий государственного контракта по государственному оборонному заказу, совершенным должностным лицом головного исполнителя, должностным лицом государственного заказчика, понимается, в том числе, повторное совершение административного правонарушения, предусмотренного частями 1 и 2 статьи 14.55 Кодекса Российской Федерации об административных правонарушениях.</text:p>
      <text:p text:style-name="P14"><text:span text:style-name="T16">Из пункта 2 части 1 статьи 4.3 КоАП следует, что </text:span><text:span text:style-name="T16">повторным совершением однородного административного правонарушения является совершение административного правонарушения в период, когда лицо считается подвергнутым административному наказанию в соответствии со </text:span><text:span text:style-name="T16">статьей 4.6</text:span><text:span text:style-name="T16"> КоАП за совершение однородного административного правонарушения.</text:span></text:p>
      <text:p text:style-name="P15">Статьей 4.6 КоАП установлено, что 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text:p>
      <text:p text:style-name="P32"><text:soft-page-break/>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0"><text:span text:style-name="T16">В соответствии с информацией, размещенной на официальном сайте Почты России </text:span><text:a xlink:type="simple" xlink:href="https://www.pochta.ru/tracking">https://www.pochta.ru/tracking</text:a><text:span text:style-name="T16">, постановление ФАС России 4-14.55-477/00-24-16 вручено <text:s/></text:span><text:span text:style-name="T17">&lt;...&gt;</text:span><text:span text:style-name="T16"> 07.06.2016 по адресу регистрации.</text:span></text:p>
      <text:p text:style-name="P30"><text:span text:style-name="T16">Информация об обжаловании указанного постановления <text:s/>в адрес ФАС России не поступала и, по имеющимся в ФАС России сведениям, оно было исполнено </text:span><text:span text:style-name="T17">&lt;...&gt;</text:span><text:span text:style-name="T16"> в полном объеме в июле 2016 года.</text:span></text:p>
      <text:p text:style-name="P31">Таким образом, постановление ФАС России 4-14.55-477/00-24-16 вступило в законную силу <text:s/>по истечении 10 дней с момента вручения <text:span text:style-name="T23">&lt;...&gt;</text:span>, а именно — 18.06.2016.</text:p>
      <text:p text:style-name="P31">Согласно Постановлению датой совершения <text:span text:style-name="T23">&lt;...&gt;</text:span> правонарушения является 26.11.2016.</text:p>
      <text:p text:style-name="P31">Учитывая изложенное, нарушение, совершенное <text:span text:style-name="T23">&lt;...&gt;</text:span> в соответствии с Постановлением, следует квалифицировать в соответствии с частью 3 статьи 14.55 КоАП.</text:p>
      <text:p text:style-name="P31">Кроме того, в соответствии с частью 1 статьи 23.1 КоАП рассмотрение дел об административных правонарушениях, предусмотренных частью 3 статьи 14.55 КоАП, отнесе<text:span text:style-name="T18">но к компетенции судей.</text:span></text:p>
      <text:p text:style-name="P31">Указанные обстоятельства свидетельствуют о существенных недостатках протокола (постановления прокурора), которые не могут быть восполнены при рассмотрении дела об административном правонарушении.</text:p>
      <text:p text:style-name="P33"><text:span text:style-name="T13">В соответствии с пунктом 3 статьи 29.1 КоАП при подготовке к рассмотрению дела подлежит выяснению, в том числе </text:span>правильность составления протокола об административном правонарушении.</text:p>
      <text:p text:style-name="P12">Согласно пункту 4 части 1 статьи 29.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text:span text:style-name="T18">протокол,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text:span></text:p>
      <text:p text:style-name="P11">При таких обстоятельствах, постановление о возбуждении дела об административном правонарушении подлежит возвращению лицу, вынесшему Постановление.</text:p>
      <text:p text:style-name="P9"><text:span text:style-name="T18">Учитывая изложенное, руководствуясь пунктом 4 част</text:span>и 1 статьи 29.4 КоАП,</text:p>
      <text:p text:style-name="P9"/>
      <text:p text:style-name="P7"><text:soft-page-break/>ОПРЕДЕЛИЛ:</text:p>
      <text:p text:style-name="P7"/>
      <text:p text:style-name="P9">Возвратить з<text:span text:style-name="T19">аместителю Тульского прокурора по надзору за исполнением законов на особо режимных объектах </text:span><text:span text:style-name="T20">&lt;...&gt;</text:span> Постановление и материалы дела об административном правонарушении в отношении <text:span text:style-name="T1">начальника производства отдела 610 ПАО «НПО«Стрела» </text:span><text:span text:style-name="T5">&lt;...&gt;</text:span>. </text:p>
      <text:p text:style-name="P6"/>
      <text:p text:style-name="P17">Приложение (только в 3 адрес):</text:p>
      <text:list xml:id="list5303553971803180635" text:style-name="L1">
        <text:list-item>
          <text:p text:style-name="P35">материалы дела на 76 л.,в 1 экз.;</text:p>
        </text:list-item>
        <text:list-item>
          <text:p text:style-name="P35">копия постановления ФАС России № 4-14.55-477/00-24-16 на 7 л.;</text:p>
        </text:list-item>
        <text:list-item>
          <text:p text:style-name="P35">копия отчета об отслеживании почтового отправления на 1 л. в 1 экз.</text:p>
        </text:list-item>
      </text:list>
      <text:p text:style-name="P24"> </text:p>
      <text:p text:style-name="P6"> </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B76D4F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7-11850(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B76D4FE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14:35:22.76</meta:creation-date>
    <meta:generator>OpenOffice.org/3.4.1$Win32 OpenOffice.org_project/341m1$Build-9593</meta:generator>
    <dc:date>2017-02-07T15:26:04.44</dc:date>
    <meta:document-statistic meta:table-count="1" meta:image-count="1" meta:object-count="0" meta:page-count="4" meta:paragraph-count="46" meta:word-count="913" meta:character-count="7625"/>
    <meta:user-defined meta:name="Поле 1"/>
    <meta:user-defined meta:name="Поле 2"/>
    <meta:user-defined meta:name="Поле 3"/>
    <meta:user-defined meta:name="Поле 4"/>
  </office:meta>
</office:document-meta>
</file>