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0E81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P4" style:family="paragraph" style:parent-style-name="Text_20_body">
      <style:paragraph-properties fo:margin-top="0cm" fo:margin-bottom="0cm" fo:line-height="100%" fo:text-align="justify" style:justify-single-word="false"/>
      <style:text-properties style:font-name="Times New Roman" fo:font-size="13.5pt" style:font-size-asian="13.5pt" style:font-size-complex="13.5pt"/>
    </style:style>
    <style:style style:name="P5" style:family="paragraph" style:parent-style-name="Text_20_body">
      <style:paragraph-properties fo:margin-top="0cm" fo:margin-bottom="0cm" fo:line-height="100%" fo:text-align="center" style:justify-single-word="false"/>
      <style:text-properties style:font-name="Times New Roman" fo:font-size="13.5pt" style:font-size-asian="13.5pt" style:font-size-complex="13.5pt"/>
    </style:style>
    <style:style style:name="P6" style:family="paragraph" style:parent-style-name="Text_20_body">
      <style:paragraph-properties fo:margin-top="0cm" fo:margin-bottom="0cm" fo:line-height="100%" fo:text-align="center" style:justify-single-word="false"/>
      <style:text-properties style:font-name="Times New Roman" fo:font-size="13.5pt" fo:font-weight="bold" style:font-size-asian="13.5pt" style:font-size-complex="13.5pt"/>
    </style:style>
    <style:style style:name="P7" style:family="paragraph" style:parent-style-name="Text_20_body">
      <style:paragraph-properties fo:margin-top="0cm" fo:margin-bottom="0cm" fo:line-height="100%" fo:text-align="justify" style:justify-single-word="false"/>
      <style:text-properties style:font-name="Times New Roman" fo:font-size="13.5pt" fo:font-weight="bold" style:font-size-asian="13.5pt" style:font-size-complex="13.5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9" style:family="paragraph" style:parent-style-name="Text_20_body">
      <style:paragraph-properties fo:margin-left="13.361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0" style:family="paragraph" style:parent-style-name="Text_20_body">
      <style:paragraph-properties fo:margin-left="13.712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1" style:family="paragraph" style:parent-style-name="Text_20_body">
      <style:paragraph-properties fo:margin-left="12.652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2"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13" style:family="paragraph" style:parent-style-name="Text_20_body">
      <style:paragraph-properties fo:margin-left="13.386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4" style:family="paragraph" style:parent-style-name="Text_20_body">
      <style:paragraph-properties fo:margin-left="9.745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15" style:family="paragraph" style:parent-style-name="Text_20_body">
      <style:paragraph-properties fo:margin-left="9.745cm" fo:margin-right="0cm" fo:margin-top="0cm" fo:margin-bottom="0cm" fo:line-height="100%" fo:text-align="start" style:justify-single-word="false" fo:text-indent="0cm" style:auto-text-indent="false"/>
      <style:text-properties style:font-name="Times New Roman" fo:font-size="13.5pt" style:font-size-asian="13.5pt" style:font-size-complex="13.5pt"/>
    </style:style>
    <style:style style:name="P16" style:family="paragraph" style:parent-style-name="Text_20_body">
      <style:paragraph-properties fo:margin-left="9.745cm" fo:margin-right="-0.026cm" fo:margin-top="0cm" fo:margin-bottom="0cm" fo:text-align="start" style:justify-single-word="false" fo:text-indent="0cm" style:auto-text-indent="false"/>
      <style:text-properties style:font-name="Times New Roman" fo:font-size="13.5pt" style:font-size-asian="13.5pt" style:font-size-complex="13.5pt"/>
    </style:style>
    <style:style style:name="P17" style:family="paragraph" style:parent-style-name="Text_20_body">
      <style:paragraph-properties fo:margin-left="13.099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9"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0" style:family="paragraph" style:parent-style-name="Text_20_body">
      <style:paragraph-properties fo:margin-top="0cm" fo:margin-bottom="0cm" fo:line-height="100%" fo:text-align="center" style:justify-single-word="false"/>
      <style:text-properties style:text-line-through-style="none" style:text-position="0% 100%" style:font-name="Times New Roman" fo:font-size="13.5pt" fo:font-style="normal" style:text-underline-style="none" fo:font-weight="bold" style:font-name-asian="Arial1" style:font-size-asian="13.5pt" style:font-style-asian="normal" style:font-weight-asian="bold" style:font-name-complex="Arial1" style:font-size-complex="13.5pt" style:font-style-complex="normal" style:font-weight-complex="bold"/>
    </style:style>
    <style:style style:name="P21"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2"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P23" style:family="paragraph" style:parent-style-name="Text_20_body" style:master-page-name="First_20_Page">
      <style:paragraph-properties fo:margin-left="9.578cm" fo:margin-right="0cm" fo:margin-top="0cm" fo:margin-bottom="0cm" fo:text-align="center" style:justify-single-word="false" fo:text-indent="0cm" style:auto-text-indent="false" style:page-number="auto"/>
      <style:text-properties style:font-name="Times New Roman" fo:font-size="13.5pt" style:font-size-asian="13.5pt" style:font-size-complex="13.5pt"/>
    </style:style>
    <style:style style:name="P24" style:family="paragraph" style:parent-style-name="Standard" style:list-style-name="L1">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language="en" fo:country="US" fo:background-color="transparent"/>
    </style:style>
    <style:style style:name="T4" style:family="text">
      <style:text-properties fo:language="en" fo:country="US" fo:font-weight="normal" style:font-weight-asian="normal" style:font-weight-complex="normal"/>
    </style:style>
    <style:style style:name="T5" style:family="text">
      <style:text-properties fo:language="ru" fo:country="RU"/>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font-weight="bold"/>
    </style:style>
    <style:style style:name="T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d5925a-d800-41b7-88ea-a9866ee67de6" text:name="BossProviderVariable"/>
      </text:user-field-decls>
      <text:p text:style-name="P23"> </text:p>
      <text:p text:style-name="P5"> <text:span text:style-name="T8">РЕШЕНИЕ № Т-12/17<text:line-break/>по результатам рассмотрения жалобы ООО «Первая лифтовая компания» на нарушение процедуры торгов и порядка заключения</text:span></text:p>
      <text:p text:style-name="P5"> </text:p>
      <text:p text:style-name="P4">Дата принятия решения: 01.02.2017                                                        <text:s text:c="8"/>г. Москва</text:p>
      <text:p text:style-name="P4"> </text:p>
      <text:p text:style-name="P4"><text:tab/>Комиссия ФАС России по рассмотрению жалоб на нарушение процедуры торгов и порядка заключения договоров № 7 в составе:</text:p>
      <text:p text:style-name="P4"><text:tab/><text:span text:style-name="T2">&lt;...&gt;</text:span> (далее – Комиссия ФАС России),</text:p>
      <text:p text:style-name="P4"><text:tab/>при участии представителей:</text:p>
      <text:p text:style-name="P4"> <text:tab/><text:span text:style-name="T1">- ООО «Первая лифтовая компания»: </text:span><text:span text:style-name="T4">&lt;...&gt;</text:span> - доверенность № б/н от 30.01.2017;</text:p>
      <text:p text:style-name="P4"><text:tab/>- Некоммерческая унитарная организация «Краснодарский краевой фонд капитального ремонта многоквартирных домов»: <text:span text:style-name="T2">&lt;...&gt;</text:span> - доверенность № 14/294/17 от 30.01.2017, <text:span text:style-name="T2">&lt;...&gt;</text:span> - доверенность № 14/293/17 от 30.01.2017,</text:p>
      <text:p text:style-name="P4">рассмотрев жалобу ООО «Первая лифтовая компания»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text:span text:style-name="T5">по адресу: г. Белореченск, ул. Таманской армии, д. 114,</text:span> в соответствии со статьей 18.1 Федерального закона от 26.07.2006 № 135-ФЗ «О защите конкуренции» (далее – Закон о защите конкуренции),</text:p>
      <text:p text:style-name="P7"/>
      <text:p text:style-name="P6">У С Т А Н О В И Л А:</text:p>
      <text:p text:style-name="P4"/>
      <text:p text:style-name="P4"><text:tab/>В Федеральную антимонопольную службу поступила жалоба ООО «Первая лифтовая компания»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text:span text:style-name="T5">г. Белореченск, ул. Таманской армии, д. 114 </text:span>(далее – Аукцион; Жалоба).</text:p>
      <text:p text:style-name="P4"><text:tab/>Из Жалобы следует, что Организатором торгов в предмет Аукциона были неправомерно включены работы по разработке проектной документации пассажирского лифта.</text:p>
      <text:p text:style-name="P4"><text:tab/>Организатор торгов с доводами не согласился, указав, что при разработке <text:s/><text:span text:style-name="T9">документации об электронном аукционе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размещенной в составе извещения о проведении Аукциона, </text:span>действовал в соответствии с Положением <text:span text:style-name="T6">о привлечении специализированной некоммерческой организацией, осуществляющей деятельность, направленную на обеспечение проведения </text:span><text:soft-page-break/><text:span text:style-name="T6">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ым постановлением Правительства Российской Федерации от 01.07.2016 № 615 (далее — Положение)</text:span></text:p>
      <text:p text:style-name="P4"><text:tab/>Рассмотрев все представленные Заявителем, Организатором торгов документы, Комиссия ФАС установила следующее.</text:p>
      <text:p text:style-name="P4"><text:tab/>27<text:span text:style-name="T9">.12.2016 на сайте оператора электронной площадки <text:s text:c="43"/>ООО «РТС-тендер» в информационно-телекоммуникационной сети «Интернет» по адресу </text:span><text:span text:style-name="T3">www.rts-tender.ru</text:span><text:span text:style-name="T9"> Организатором торгов было размещено извещение о проведении Аукциона, согласно которому дата и время начала подачи заявок на участие в Аукционе — 28.12.2016 в 10:00; дата и время окончания срока подачи заявок на участие в Аукционе — 27.01.2017 в 10:00; дата окончания рассмотрения заявок на участие в Аукционе — 03.02.2017.</text:span></text:p>
      <text:p text:style-name="P4"><text:tab/>Согласно пункту 8 раздела <text:span text:style-name="T2">X</text:span> <text:span text:style-name="T5">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 по адресу: г. Белореченск, ул. Таманской армии, д. 114.</text:span></text:p>
      <text:p text:style-name="P4"><text:span text:style-name="T5"><text:tab/>Аналогичное требование закреплено в пункте 1 раздела </text:span><text:span text:style-name="T2">XII</text:span><text:span text:style-name="T5"> Документации </text:span><text:span text:style-name="T5">об Аукционе. </text:span></text:p>
      <text:p text:style-name="P4"><text:tab/>В соответствии с подпунктами «в» и «г» пункта 8 Положения п<text:span text:style-name="T6">редварительный отбор подрядных организаций проводится для выполнения работ, в том числе по последующим предметам электронного аукциона:</text:span></text:p>
      <text:list xml:id="list2544329874738679478" text:style-name="L1">
        <text:list-item>
          <text:list>
            <text:list-header>
              <text:p text:style-name="P24"><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24"><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4"><text:span text:style-name="T5"><text:tab/>В соответствии с пунктом </text:span><text:span text:style-name="T7">78 Положения заказчик вправе объединить в один предмет закупки несколько объектов в случае наличия одного из следующих условий:</text:span></text:p>
      <text:p text:style-name="P18">- одинаковый вид работ (услуг) на различных объектах;</text:p>
      <text:p text:style-name="P18">-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18">- функциональная связанность работ (услуг) на объектах.</text:p>
      <text:p text:style-name="P19"><text:tab/>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4"><text:soft-page-break/><text:span text:style-name="T6"><text:tab/>Вместе с тем объединение в один предмет электронного аукциона выполнения работ </text:span><text:span text:style-name="T7">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21"><text:tab/>В соответствии с подпунктом «г» пункта 6 раздела 6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ующих работ (оказания услуг)). </text:p>
      <text:p text:style-name="P4"><text:span text:style-name="T7"><text:tab/>Таким образом, 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в части выполнения работ по ремонту или замене лифтового оборудования, признанного непригодным для эксплуатации, ремонт лифтовых шахт, так и в реестре квалифицированных подрядных организаций для участия в электронном аукционе в части выполнения работ по оценке технического состояния и проектированию капитального ремонта общего имущества многоквартирных домов, по мнению Комиссии ФАС России, Организатором торгов при проведении Аукциона было необоснованно сокращено число </text:span><text:span text:style-name="T7">участников Аукциона.</text:span></text:p>
      <text:p text:style-name="P4"><text:span text:style-name="T6"><text:tab/>Учитывая изложенное, Комиссия ФАС России приходит к выводу, что Организатором торгов при объединении в Документации об Аукционе в один предмет закупки работ </text:span><text:span text:style-name="T7">по ремонту или замене лифтового оборудования, признанного непригодным для эксплуатации, а также ремонту лифтовых шахт и работ по разработке проектной документацию пассажирского лифта нарушены <text:s/>требования пункта 79 Положения.</text:span></text:p>
      <text:p text:style-name="P19"><text:tab/>На основании изложенного и в соответствии с частью 20 статьи 18.1. Закона о защите конкуренции Комиссия ФАС России </text:p>
      <text:p text:style-name="P19"/>
      <text:p text:style-name="P20">Р Е Ш И Л А:</text:p>
      <text:p text:style-name="P19"/>
      <text:p text:style-name="P19"><text:tab/>1. Признать жалобу ООО «Первая лифтовая компания»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г. Белореченск, ул. Таманской армии, д. 114, обоснованной.</text:p>
      <text:p text:style-name="P19"><text:tab/>2. Выдать Организатору торгов — некоммерческой унитарной организации «Краснодарский краевой фонд капитального ремонта многоквартирных домов» <text:s/>обязательное для исполнения предписание.</text:p>
      <text:p text:style-name="P4"/>
      <text:p text:style-name="P4"> <text:tab/>Решение и предписание комиссии антимонопольного органа может быть обжаловано в судебном порядке в течение трех месяцев со дня принятия.</text:p>
      <text:p text:style-name="P4">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0E81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131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7-10108(6)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7-10108(6) </text:p></draw:text-box></draw:frame><draw:frame draw:style-name="Mfr2" draw:name="SpdBarcode" text:anchor-type="paragraph" svg:x="0cm" svg:width="3.6cm" svg:height="0.78cm" draw:z-index="3"><draw:image xlink:href="Pictures/10000201000000780000001A0D0E81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3:49:53.34</meta:creation-date>
    <meta:generator>OpenOffice.org/3.4.1$Win32 OpenOffice.org_project/341m1$Build-9593</meta:generator>
    <dc:date>2017-02-07T15:26:52.91</dc:date>
    <meta:editing-duration>P5DT1H14M58S</meta:editing-duration>
    <meta:editing-cycles>6</meta:editing-cycles>
    <meta:print-date>2017-02-06T15:04:55.84</meta:print-date>
    <meta:document-statistic meta:table-count="0" meta:image-count="1" meta:object-count="0" meta:page-count="3" meta:paragraph-count="39" meta:word-count="1002" meta:character-count="7932"/>
    <meta:user-defined meta:name="Поле 1"/>
    <meta:user-defined meta:name="Поле 2"/>
    <meta:user-defined meta:name="Поле 3"/>
    <meta:user-defined meta:name="Поле 4"/>
  </office:meta>
</office:document-meta>
</file>