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5084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21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5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10.5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0.62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top="0.212cm" fo:margin-bottom="0cm" fo:line-height="100%" fo:text-align="justify" style:justify-single-word="false" fo:padding="0cm" fo:border="none"/>
      <style:text-properties fo:font-size="14pt"/>
    </style:style>
    <style:style style:name="P25" style:family="paragraph" style:parent-style-name="Table_20_Contents">
      <style:paragraph-properties fo:margin-top="0.212cm" fo:margin-bottom="0cm" fo:line-height="100%" fo:text-align="justify" style:justify-single-word="false" fo:padding="0cm" fo:border="none"/>
      <style:text-properties fo:font-size="6pt" style:font-size-asian="6pt" style:font-size-complex="6pt"/>
    </style:style>
    <style:style style:name="P26" style:family="paragraph" style:parent-style-name="Table_20_Contents">
      <style:paragraph-properties fo:margin-top="0.212cm" fo:margin-bottom="0cm" fo:line-height="100%" fo:text-align="justify" style:justify-single-word="false" fo:padding="0cm" fo:border="none"/>
    </style:style>
    <style:style style:name="P27" style:family="paragraph" style:parent-style-name="Table_20_Contents" style:master-page-name="First_20_Page">
      <style:paragraph-properties fo:margin-top="0.212cm" fo:margin-bottom="0cm" fo:line-height="100%" fo:text-align="justify" style:justify-single-word="false" style:page-number="auto" fo:padding="0cm" fo:border="none"/>
      <style:text-properties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823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size-complex="14pt"/>
    </style:style>
    <style:style style:name="T3" style:family="text">
      <style:text-properties fo:color="#000000" style:font-name="Times New Roman" fo:language="ru" fo:country="RU" fo:font-weight="normal" fo:background-color="#ffffff"/>
    </style:style>
    <style:style style:name="T4" style:family="text">
      <style:text-properties fo:color="#000000" style:font-name="Times New Roman" fo:language="ru" fo:country="RU" fo:font-weight="normal" fo:background-color="#ffffff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font-name="Times New Roman"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name="Times New Roman2"/>
    </style:style>
    <style:style style:name="T11" style:family="text">
      <style:text-properties style:font-name="Times New Roman2" fo:language="en" fo:country="US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f06a4b-ee94-45b5-83ca-a9b560707463" text:name="BossProviderVariable"/>
      </text:user-field-decls>
      <text:p text:style-name="P28"/>
      <text:p text:style-name="P7">ПРЕДПИСАНИЕ</text:p>
      <text:p text:style-name="P7">по делу № <text:span text:style-name="T7">1-15-198/00-18-15</text:span> </text:p>
      <text:p text:style-name="P5"/>
      <text:p text:style-name="P6">«07» февраля 2017 <text:span text:style-name="T9">г.</text:span><text:tab/> <text:s text:c="6"/><text:tab/><text:tab/><text:tab/><text:tab/><text:tab/><text:tab/><text:tab/><text:tab/> <text:s text:c="6"/>г. Москва</text:p>
      <text:p text:style-name="P13"/>
      <text:p text:style-name="P18"><text:span text:style-name="T6">Комиссия Федеральной антимонопольной службы по рассмотрению дела о нарушении антимонопольного законодательства в составе: </text:span><text:span text:style-name="T8">&lt;...&gt;</text:span><text:span text:style-name="T6">, </text:span></text:p>
      <text:p text:style-name="P18"><text:span text:style-name="T6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«07» февраля 2017 года по делу № 1-15-198/00-18-15 о нарушении </text:span><text:span text:style-name="Strong_20_Emphasis"><text:span text:style-name="T3">Федеральной службой исполнения наказаний </text:span></text:span><text:span text:style-name="T1">(119991, г. Москва, <text:s/></text:span><text:span text:style-name="T1">ГСП-1, Житная ул., д. 14)</text:span><text:span text:style-name="T6"> части 1 статьи 15 Федерального закона от 26.07.2006 № 135-ФЗ «О защите конкуренции», </text:span></text:p>
      <text:p text:style-name="P21"/>
      <text:p text:style-name="P18">ПРЕДПИСЫВАЕТ:</text:p>
      <text:p text:style-name="P20"><text:span text:style-name="Strong_20_Emphasis"><text:span text:style-name="T2"/></text:span></text:p>
      <text:p text:style-name="P20"><text:span text:style-name="Strong_20_Emphasis"><text:span text:style-name="T4">Федеральной службе исполнения наказаний</text:span></text:span><text:span text:style-name="T12"> в срок до 15 мая 2017 года прекратить нарушение части 1 статьи 15 Федерального закона от 26.07.2006 <text:s text:c="2"/>№ 135-ФЗ «О защите конкуренции», выразившееся в совершении ФСИН России действий</text:span>, направленных на изменение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что привело к ограничению конкуренции, <text:span text:style-name="T12">путем совершения действий, направленных на обеспечение конкуренции, а именно:</text:span></text:p>
      <text:p text:style-name="P23">1. Отозвать телеграмму ФСИН России от 21.10.2013 № исх -05-37251.</text:p>
      <text:p text:style-name="P23">2. Отозвать распоряжения, связанные с выполнением пункта 11.3 Решения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 (приложение № 1 к приказу ФСИН России от 11.11.2013 № 636).</text:p>
      <text:p text:style-name="P23">3. Отозвать распоряжения, данные письмом ФСИН России от 25.11.2013 № исх-21-42313.</text:p>
      <text:p text:style-name="P23">4. Отозвать телеграмму ФСИН России от 21.03.2014 № исх-05-11503.</text:p>
      <text:p text:style-name="P23">5. Отозвать телеграмму ФСИН России от 13.11.2014 № исх-05-54085.</text:p>
      <text:p text:style-name="P23"><text:soft-page-break/>6. Установить требования к поставщикам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и обеспечить конкурентные процедуры отбора таких поставщиков на недискриминационных условиях.</text:p>
      <text:p text:style-name="P23">7. Установить требования к компаниям, которые осуществляют реализацию продуктов питания, предметов первой необходимости, а также других промышленных товаров посредством сети <text:span text:style-name="T13">Internet </text:span><text:span text:style-name="T9">и/или специального оборудования, предназначенного для дистанционного заказа реализуем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и обеспечить конкурентные процедуры отбора таких </text:span><text:span text:style-name="T9">компаний на недискриминационных условиях.</text:span></text:p>
      <text:p text:style-name="P19">8. Обеспечить стоимость продуктов питания, предметов первой необходимости, а также других промышленных товаров для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на уровне цен, сложившихся в условиях конкуренции. </text:p>
      <text:p text:style-name="P19"/>
      <text:p text:style-name="P19">О выполнении настоящего предписания сообщить в ФАС России не позднее пяти дней со дня его выполнения.</text:p>
      <text:p text:style-name="P22"/>
      <text:p text:style-name="P17"><text:span text:style-name="T5">Предписание может быть обжаловано в течение трех месяцев со дня его выдачи.</text:span></text:p>
      <text:p text:style-name="P15"/>
      <text:p text:style-name="P1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5084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1cm" style:type="center"/>
          <style:tab-stop style:position="17.824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206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850845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065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12065(1) </text:p></draw:text-box></draw:frame><draw:frame draw:style-name="Mfr2" draw:name="SpdBarcode" text:anchor-type="paragraph" svg:x="0cm" svg:width="3.6cm" svg:height="0.78cm" draw:z-index="4"><draw:image xlink:href="Pictures/10000201000000780000001A985084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7:31:26.66</meta:creation-date>
    <meta:generator>OpenOffice.org/3.4.1$Win32 OpenOffice.org_project/341m1$Build-9593</meta:generator>
    <dc:date>2017-02-07T15:27:35.09</dc:date>
    <meta:editing-duration>PT54M19S</meta:editing-duration>
    <meta:editing-cycles>4</meta:editing-cycles>
    <meta:print-date>2017-02-06T18:33:10.06</meta:print-date>
    <meta:document-statistic meta:table-count="0" meta:image-count="2" meta:object-count="0" meta:page-count="2" meta:paragraph-count="23" meta:word-count="462" meta:character-count="3726"/>
    <meta:user-defined meta:name="Поле 1"/>
    <meta:user-defined meta:name="Поле 2"/>
    <meta:user-defined meta:name="Поле 3"/>
    <meta:user-defined meta:name="Поле 4"/>
  </office:meta>
</office:document-meta>
</file>