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FCCD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.011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normal" style:font-size-asian="14pt" style:font-size-complex="14pt"/>
    </style:style>
    <style:style style:name="P42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9" style:family="text">
      <style:text-properties fo:font-variant="normal" fo:text-transform="none" fo:letter-spacing="-0.004cm" fo:background-color="#ffffff" style:language-asian="ru" style:country-asian="RU"/>
    </style:style>
    <style:style style:name="T10" style:family="text">
      <style:text-properties fo:font-variant="normal" fo:text-transform="none" fo:letter-spacing="-0.004cm" fo:background-color="transparent" style:language-asian="ru" style:country-asian="RU"/>
    </style:style>
    <style:style style:name="T11" style:family="text">
      <style:text-properties fo:font-variant="normal" fo:text-transform="none" fo:letter-spacing="-0.004cm" fo:background-color="transparent" style:language-asian="ru" style:country-asian="RU" style:font-name-complex="Times New Roman2"/>
    </style:style>
    <style:style style:name="T12" style:family="text">
      <style:text-properties fo:font-variant="normal" fo:text-transform="none" fo:letter-spacing="-0.004cm" style:language-asian="ru" style:country-asian="RU"/>
    </style:style>
    <style:style style:name="T13" style:family="text">
      <style:text-properties fo:font-variant="normal" fo:text-transform="none" fo:letter-spacing="-0.004cm" style:language-asian="ru" style:country-asian="RU" style:font-weight-complex="bold"/>
    </style:style>
    <style:style style:name="T14" style:family="text">
      <style:text-properties fo:font-variant="normal" fo:text-transform="none" fo:letter-spacing="-0.004cm" style:font-name-asian="Times New Roman" style:language-asian="ru" style:country-asian="RU" style:font-name-complex="Times New Roman"/>
    </style:style>
    <style:style style:name="T15" style:family="text">
      <style:text-properties fo:font-variant="normal" fo:text-transform="none" fo:letter-spacing="-0.004cm" style:font-name-asian="Courier New" style:language-asian="ru" style:country-asian="RU" style:font-name-complex="Courier New"/>
    </style:style>
    <style:style style:name="T16" style:family="text">
      <style:text-properties fo:font-variant="normal" fo:text-transform="none" fo:letter-spacing="-0.004cm" style:font-name-asian="Courier New" style:language-asian="ru" style:country-asian="RU" style:font-name-complex="Times New Roman2"/>
    </style:style>
    <style:style style:name="T17" style:family="text">
      <style:text-properties fo:font-variant="normal" fo:text-transform="none" fo:letter-spacing="-0.004cm" fo:language="en" fo:country="US" fo:background-color="#ffffff" style:font-name-asian="Times New Roman" style:language-asian="ru" style:country-asian="RU" style:font-name-complex="Times New Roman"/>
    </style:style>
    <style:style style:name="T18" style:family="text">
      <style:text-properties fo:font-variant="normal" fo:text-transform="none" fo:letter-spacing="-0.004cm" fo:language="en" fo:country="US" style:font-name-asian="Times New Roman" style:language-asian="ru" style:country-asian="RU" style:font-name-complex="Times New Roman"/>
    </style:style>
    <style:style style:name="T19" style:family="text">
      <style:text-properties fo:font-variant="normal" fo:text-transform="none" fo:letter-spacing="-0.004cm" fo:language="en" fo:country="US" style:font-name-asian="Courier New" style:language-asian="ru" style:country-asian="RU" style:font-name-complex="Times New Roman2"/>
    </style:style>
    <style:style style:name="T20" style:family="text">
      <style:text-properties fo:font-variant="normal" fo:text-transform="none" style:language-asian="ru" style:country-asian="RU"/>
    </style:style>
    <style:style style:name="T21" style:family="text">
      <style:text-properties fo:font-variant="normal" fo:text-transform="none" style:language-asian="ru" style:country-asian="RU" style:font-name-complex="Times New Roman2"/>
    </style:style>
    <style:style style:name="T22" style:family="text">
      <style:text-properties fo:font-variant="normal" fo:text-transform="none" style:font-name="Times New Roman" fo:font-size="14pt" fo:letter-spacing="-0.004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font-variant="normal" fo:text-transform="none" style:font-name="Times New Roman" fo:font-size="14pt" style:font-size-asian="14pt" style:language-asian="ru" style:country-asian="RU" style:font-size-complex="14pt"/>
    </style:style>
    <style:style style:name="T24" style:family="text">
      <style:text-properties fo:font-variant="normal" fo:text-transform="none" style:font-name-asian="Times New Roman" style:language-asian="ru" style:country-asian="RU" style:font-name-complex="Times New Roman"/>
    </style:style>
    <style:style style:name="T25" style:family="text">
      <style:text-properties fo:font-variant="normal" fo:text-transform="none" fo:language="en" fo:country="US" style:font-name-asian="Times New Roman" style:language-asian="ru" style:country-asian="RU" style:font-name-complex="Times New Roman"/>
    </style:style>
    <style:style style:name="T26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fo:letter-spacing="-0.004cm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fo:letter-spacing="-0.004cm" fo:language="ru" fo:country="RU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color="#000000" fo:letter-spacing="-0.004cm" fo:language="ru" fo:country="RU" fo:background-color="transparent" style:font-name-asian="Courier New"/>
    </style:style>
    <style:style style:name="T31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fo:letter-spacing="-0.004cm" fo:language="en" fo:country="US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color="#000000" fo:letter-spacing="-0.004cm" fo:language="en" fo:country="U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fo:font-style="italic" fo:font-weight="bold" style:font-style-asian="italic" style:font-weight-asian="bold" style:font-name-complex="Times New Roman2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7" style:family="text">
      <style:text-properties fo:background-color="#ffffff" style:font-name-asian="Times New Roman2" style:language-asian="ru" style:country-asian="RU"/>
    </style:style>
    <style:style style:name="T3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2" style:family="text">
      <style:text-properties style:language-asian="ru" style:country-asian="RU"/>
    </style:style>
    <style:style style:name="T43" style:family="text">
      <style:text-properties fo:language="en" fo:country="US" style:text-underline-style="solid" style:text-underline-width="auto" style:text-underline-color="font-color" fo:font-weight="bold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fo:language="ru" fo:country="RU" fo:font-style="normal" style:font-style-asian="normal" style:font-style-complex="normal"/>
    </style:style>
    <style:style style:name="T46" style:family="text">
      <style:text-properties fo:language="ru" fo:country="RU" fo:font-style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cc66de-86ce-455f-a8ba-aaf6d4220b8b" text:name="BossProviderVariable"/>
      </text:user-field-decls>
      <text:p text:style-name="P41"><text:span text:style-name="T47">ПОСТАНОВЛЕНИЕ</text:span></text:p>
      <text:p text:style-name="P27">о наложении штрафа по делу № 4-14.55-14/00-24-17 </text:p>
      <text:p text:style-name="P27">об административном правонарушении</text:p>
      <text:p text:style-name="P27"/>
      <text:p text:style-name="P29">«30» января 2017 г. <text:s text:c="87"/>г. Москва</text:p>
      <text:p text:style-name="P29"/>
      <text:p text:style-name="P4"><text:span text:style-name="T26">Я, </text:span><text:span text:style-name="T31">&lt;...&gt;</text:span><text:span text:style-name="T26">, руководствуясь статьей 29.6 Кодекса Российской Федерации об административных правонарушениях (далее — КоАП), рассмотрев материалы дела № 4-14.55-14/00-24-17 об административном правонарушении в отношении</text:span><text:span text:style-name="T29"> заместителя генерального директора ООО «ТопСтройГрупп» </text:span><text:span text:style-name="T32">&lt;...&gt;</text:span><text:span text:style-name="T28">, </text:span><text:span text:style-name="T26">возбужденного по факту административного правонарушения, </text:span><text:span text:style-name="T34">ответственность за которое предусмотрена</text:span><text:span text:style-name="T35"> </text:span><text:span text:style-name="T34">частью 1 статьи 14.55 КоАП,</text:span></text:p>
      <text:p text:style-name="P12"/>
      <text:p text:style-name="P12"><text:s text:c="47"/>УСТАНОВИЛ:</text:p>
      <text:p text:style-name="P23"/>
      <text:p text:style-name="P24"><text:span text:style-name="T34"><text:tab/></text:span><text:span text:style-name="T2">В адрес ФАС России поступило постановление прокурора города Жуковского Московской области старшего советника юстиции </text:span><text:span text:style-name="T3">&lt;...&gt;</text:span><text:span text:style-name="T2"> о возбуждении дела об административном правонарушении от 16</text:span><text:span text:style-name="T3">.12.2016</text:span><text:span text:style-name="T2"> <text:s/>в отношении заместителя генерального директора ООО «ТопСтройГрупп» </text:span><text:span text:style-name="T3">&lt;...&gt;.</text:span></text:p>
      <text:p text:style-name="P13">Из представленных материалов следует, что в рамках исполнения государственного оборонного заказа между Министерством обороны Российской Федерации (далее — Заказчик) и ФГУП «ГУССТ №5 при Спецстрое России» заключен государственный контракт № 1617187375992090942000000 от 15.06.2016.</text:p>
      <text:p text:style-name="P30">Во исполнение государственного контракта <text:span text:style-name="T4">№ 1617187375992090942000000 от 15.06.2016 между ФГУП «ГУССТ № 5 при Спецстрое России» (далее - Заказчик) и ООО «ТопСтройГрупп» (далее - Поставщик) заключен договор поставки № 1617187375992090942000000/531/П/206 от 04.10.2016 на поставку железобетонных изделий (далее — Договор).</text:span></text:p>
      <text:p text:style-name="P31">Таким образом, ООО «ТопСтройГрупп» является исполнителем, участвующим в поставке продукции по государственному оборонному заказу.</text:p>
      <text:p text:style-name="P32">Ассортимент, количество и срок поставляемой продукции определяется спецификацией, прилагаемой к Договору.</text:p>
      <text:p text:style-name="P32">В соответствии с пунктом 1.2 Договора Поставщик обязуется поставить Заказчику продукцию путем его доставки по адресу: Объект 8282/1, г. Щелково Московской области.</text:p>
      <text:p text:style-name="P32">Согласно спецификации поставляемой продукции Поставщик взял на себя обязанность по поставке в адрес Заказчика 820 единиц железобетонной продукции.</text:p>
      <text:p text:style-name="P32">Срок поставки продукции — 25 рабочих дней с момента заключения Договора, то есть в срок до 09.11.2016</text:p>
      <text:p text:style-name="P32"><text:soft-page-break/>Согласно счетам фактуры № 1684 от 26.10.2016 и № 1683 от 26.10.2016 Поставщик поставил Заказчику 158 единиц железобетонных изделий.</text:p>
      <text:p text:style-name="P32">По состоянию на 09.11.2016 оставшиеся железобетонные изделия поставлены не были.</text:p>
      <text:p text:style-name="P32">Дополнительные соглашения в части изменения срок поставки продукции сторонами Договора не заключались.</text:p>
      <text:p text:style-name="P32">Поставщик направлял в адрес Заказчика письменное уведомление с предложением расторгнуть Договор в связи с тем, что изготовитель железобетонных изделий увеличил цену товара на 10%.</text:p>
      <text:p text:style-name="P32">Однако вышеуказанное уведомление было направлено в адрес Заказчика 17.11.2016, т. е. уже после истечения срока по поставке продукции. </text:p>
      <text:p text:style-name="P7">Таким образом, установлен факт нарушения ООО «ТопСтройГрупп» сроков выполнения работ по Договору, заключенному в целях выполнения государственного оборонного заказа.</text:p>
      <text:p text:style-name="P18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33"><text:tab/>В соответствии со ст.ст. 309 -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его условий не допускаются.</text:p>
      <text:p text:style-name="P34"><text:tab/>Кроме того, согласно требованиям ст.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7"><text:soft-page-break/><text:span text:style-name="Основной_20_шрифт_20_абзаца"><text:span text:style-name="T37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35"><text:span text:style-name="Основной_20_шрифт_20_абзаца"><text:span text:style-name="T38">Согласно статье 2.4 КоАП а</text:span></text:span><text:span text:style-name="Основной_20_шрифт_20_абзаца"><text:span text:style-name="T3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35"><text:span text:style-name="Основной_20_шрифт_20_абзаца"><text:span text:style-name="T39">Приказом № 3 от 28.01.2015 </text:span></text:span><text:span text:style-name="Основной_20_шрифт_20_абзаца"><text:span text:style-name="T40">&lt;...&gt;</text:span></text:span><text:span text:style-name="Основной_20_шрифт_20_абзаца"><text:span text:style-name="T39"> назначен на должность заместителя генерального директора ООО «ТопСтройГрупп».</text:span></text:span></text:p>
      <text:p text:style-name="P35"><text:span text:style-name="Основной_20_шрифт_20_абзаца"><text:span text:style-name="T39">В соответствии с пунктом 3.3 и 3.4 должностной инструкции </text:span></text:span><text:span text:style-name="Основной_20_шрифт_20_абзаца"><text:span text:style-name="T40">&lt;...&gt;</text:span></text:span><text:span text:style-name="Основной_20_шрифт_20_абзаца"><text:span text:style-name="T39"> обязан принимать меры по своевременному заключению хозяйственных и финансовых договоров с поставщиками и потребителями сырья и продукции, обеспечивать выполнение договорных обязательств по поставкам продукции (по количеству, номенклатуре, ассортименту, качеству, срокам и другим условиям поставки), осуществляет контроль по исполнению договоров поставки, в том числе заключенных в рамках государственного оборонного заказа.</text:span></text:span></text:p>
      <text:p text:style-name="P36"><text:span text:style-name="Основной_20_шрифт_20_абзаца"><text:span text:style-name="T6">Таким образом, должностным лицом исполнителя, ответственным за выполнение условий Договора, является </text:span></text:span><text:span text:style-name="Основной_20_шрифт_20_абзаца"><text:span text:style-name="T5">заместитель генерального директора ООО «ТопСтройГрупп» </text:span></text:span><text:span text:style-name="Основной_20_шрифт_20_абзаца"><text:span text:style-name="T7">&lt;...&gt;</text:span></text:span><text:span text:style-name="Основной_20_шрифт_20_абзаца"><text:span text:style-name="T5">.</text:span></text:span></text:p>
      <text:p text:style-name="P19"><text:span text:style-name="Основной_20_шрифт_20_абзаца"><text:span text:style-name="T8">Учитывая изложенное,</text:span></text:span><text:span text:style-name="Основной_20_шрифт_20_абзаца"><text:span text:style-name="T11"> </text:span></text:span><text:span text:style-name="Основной_20_шрифт_20_абзаца"><text:span text:style-name="T8">заместителем генерального директора ООО «ТопСтройГрупп» </text:span></text:span><text:span text:style-name="Основной_20_шрифт_20_абзаца"><text:span text:style-name="T17">&lt;...&gt;</text:span></text:span><text:span text:style-name="Основной_20_шрифт_20_абзаца"><text:span text:style-name="T10"> </text:span></text:span><text:span text:style-name="Основной_20_шрифт_20_абзаца"><text:span text:style-name="T9">нарушены требования пункта 1 части 2 статьи 8 Закона о государственном оборонном заказе в части сроков поставки продукции.</text:span></text:span></text:p>
      <text:p text:style-name="P20"><text:span text:style-name="Основной_20_шрифт_20_абзаца"><text:span text:style-name="T12">Ответственность за указанное правонарушение предусмотрена частью 1 статьи 14.55 КоАП.</text:span></text:span></text:p>
      <text:p text:style-name="P21"><text:span text:style-name="Основной_20_шрифт_20_абзаца"><text:span text:style-name="T13">Вина д</text:span></text:span><text:span text:style-name="Основной_20_шрифт_20_абзаца"><text:span text:style-name="T12">олжностного лица — </text:span></text:span><text:span text:style-name="Основной_20_шрифт_20_абзаца"><text:span text:style-name="T14">заместителя генерального директора ООО «ТопСтройГрупп» </text:span></text:span><text:span text:style-name="Основной_20_шрифт_20_абзаца"><text:span text:style-name="T18">&lt;...&gt;</text:span></text:span><text:span text:style-name="Основной_20_шрифт_20_абзаца"><text:span text:style-name="T12"> в совершении данного правонарушения установлена материалами дела об административном правонарушении.</text:span></text:span></text:p>
      <text:p text:style-name="P21"><text:span text:style-name="Основной_20_шрифт_20_абзаца"><text:span text:style-name="T12">Установлено, что причиной совершения административного правонарушения явилось непринятие достаточных мер для выполнения условий Договора.</text:span></text:span></text:p>
      <text:p text:style-name="P9"><text:span text:style-name="Основной_20_шрифт_20_абзаца"><text:span text:style-name="T15">Место совершения административного правонарушения — </text:span></text:span><text:span text:style-name="Основной_20_шрифт_20_абзаца"><text:span text:style-name="T12">ООО «ТопСтройГрупп», </text:span></text:span><text:span text:style-name="Основной_20_шрифт_20_абзаца"><text:span text:style-name="T15">ул. Чугонова, д. 4, г. Раменское, Московская обл., 140105</text:span></text:span></text:p>
      <text:p text:style-name="P9"><text:span text:style-name="Основной_20_шрифт_20_абзаца"><text:span text:style-name="T15">Дата совершения административного правонарушения — 10.11.2016.</text:span></text:span></text:p>
      <text:p text:style-name="P8"><text:span text:style-name="Основной_20_шрифт_20_абзаца"><text:span text:style-name="T42">Срок давности привлечения к административной ответственности в соответствии со статьей 4.5 КоАП не истек.</text:span></text:span></text:p>
      <text:p text:style-name="P10"><text:span text:style-name="Основной_20_шрифт_20_абзаца"><text:span text:style-name="T12">Обстоятельства, смягчающие и отягчающие административную ответственность </text:span></text:span><text:span text:style-name="Основной_20_шрифт_20_абзаца"><text:span text:style-name="T14">заместителя генерального директора ООО «ТопСтройГрупп» </text:span></text:span><text:span text:style-name="Основной_20_шрифт_20_абзаца"><text:span text:style-name="T18">&lt;...&gt;</text:span></text:span><text:span text:style-name="Основной_20_шрифт_20_абзаца"><text:span text:style-name="T12">, не выявлены. <text:s text:c="3"/></text:span></text:span></text:p>
      <text:p text:style-name="P5"><text:span text:style-name="Основной_20_шрифт_20_абзаца"><text:span text:style-name="T19">&lt;...&gt;</text:span></text:span><text:span text:style-name="Основной_20_шрифт_20_абзаца"><text:span text:style-name="T16"> надлежащим образом уведомленный о дате, времени и месте </text:span></text:span><text:soft-page-break/><text:span text:style-name="Основной_20_шрифт_20_абзаца"><text:span text:style-name="T16">рассмотрения дела, на рассмотрение не явился.</text:span></text:span></text:p>
      <text:p text:style-name="P5"><text:span text:style-name="Основной_20_шрифт_20_абзаца"><text:span text:style-name="T16">Прокурор города Жуковского Московской области старший советник юсти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6"> надлежащим образом уведомленный о дате, времени и месте рассмотрения дела, на рассмотрение не явился.</text:span></text:span></text:p>
      <text:p text:style-name="P11"><text:span text:style-name="T30">Согласно пункту 1 статьи 3 </text:span><text:span text:style-name="T36">Федерального закона от 29.12.2012 № 275-ФЗ «О государственном оборонном заказе» </text:span><text:span text:style-name="T4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</text:span><text:span text:style-name="T41">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6"><text:span text:style-name="Основной_20_шрифт_20_абзаца"><text:span text:style-name="T42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37"><text:span text:style-name="Основной_20_шрифт_20_абзаца"><text:span text:style-name="T20">На основании изложенного, руководствуясь статьями 4.1, 23.82, 29.7 и 29.9 КоАП,</text:span></text:span></text:p>
      <text:p text:style-name="P37"><text:span text:style-name="Основной_20_шрифт_20_абзаца"><text:span text:style-name="T22"/></text:span></text:p>
      <text:p text:style-name="P37"><text:span text:style-name="Основной_20_шрифт_20_абзаца"><text:span text:style-name="T20"><text:s text:c="37"/><text:tab/> <text:s text:c="3"/>ПОСТАНОВИЛ:</text:span></text:span></text:p>
      <text:p text:style-name="P37"><text:span text:style-name="Основной_20_шрифт_20_абзаца"><text:span text:style-name="T23"/></text:span></text:p>
      <text:p text:style-name="P38"><text:span text:style-name="Основной_20_шрифт_20_абзаца"><text:span text:style-name="T21">Признать </text:span></text:span><text:span text:style-name="Основной_20_шрифт_20_абзаца"><text:span text:style-name="T24">помощника заместителя генерального директора ООО «ТопСтройГрупп» </text:span></text:span><text:span text:style-name="Основной_20_шрифт_20_абзаца"><text:span text:style-name="T25">&lt;...&gt;</text:span></text:span><text:span text:style-name="Основной_20_шрифт_20_абзаца"><text:span text:style-name="T21"> виновным в совершении административного правонарушения, ответственность за которое предусмотрена частью 1 статьи 14.55 КоАП, и наложить на него административный штраф в размере 30 000 (тридцати тысяч) рублей, </text:span></text:span><text:span text:style-name="Основной_20_шрифт_20_абзаца"><text:span text:style-name="T20">что является минимальным размером штрафа, налагаемого в соответствии с частью 1 статьи 14.55 КоАП.</text:span></text:span></text:p>
      <text:p text:style-name="P3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9">В соответствии с частью 5 статьи 3.5 КоАП сумма административного штрафа подлежит зачислению в бюджет в полном объёме.</text:p>
      <text:p text:style-name="P39">Реквизиты для уплаты административного штрафа:</text:p>
      <text:p text:style-name="P40">УИН начисления 16133020200000687381</text:p>
      <text:p text:style-name="P39">Получатель ИНН 7703516539 КПП 770301001</text:p>
      <text:p text:style-name="P39">Межрегиональное операционное УФК</text:p>
      <text:p text:style-name="P39">(Для ФАС России л/с 04951001610)</text:p>
      <text:p text:style-name="P39">КБК 161 1 16 33010 01 6000 140</text:p>
      <text:p text:style-name="P39">ОКТМО 45380000</text:p>
      <text:p text:style-name="P39">Банк получателя</text:p>
      <text:p text:style-name="P39">Операционный департамент</text:p>
      <text:p text:style-name="P39">Банка России </text:p>
      <text:p text:style-name="P39">г. Москва 701</text:p>
      <text:p text:style-name="P39"><text:soft-page-break/>БИК 044501002</text:p>
      <text:p text:style-name="P39">Расчётный счёт 40101810500000001901</text:p>
      <text:p text:style-name="P3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 по электронной почте <text:span text:style-name="T43">&lt;...&gt;</text:span></text:p>
      <text:p text:style-name="P3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28"/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FCCD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3FCCD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2:49:48.26</meta:creation-date>
    <meta:generator>OpenOffice.org/3.4.1$Win32 OpenOffice.org_project/341m1$Build-9593</meta:generator>
    <dc:date>2017-02-07T15:30:26.93</dc:date>
    <meta:document-statistic meta:table-count="0" meta:image-count="1" meta:object-count="0" meta:page-count="5" meta:paragraph-count="65" meta:word-count="1263" meta:character-count="10582"/>
    <meta:user-defined meta:name="Поле 1"/>
    <meta:user-defined meta:name="Поле 2"/>
    <meta:user-defined meta:name="Поле 3"/>
    <meta:user-defined meta:name="Поле 4"/>
  </office:meta>
</office:document-meta>
</file>