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4DF5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002cm" style:rel-column-width="3862*"/>
    </style:style>
    <style:style style:name="Таблица1.B" style:family="table-column">
      <style:table-column-properties style:column-width="3.2cm" style:rel-column-width="12334*"/>
    </style:style>
    <style:style style:name="Таблица1.F" style:family="table-column">
      <style:table-column-properties style:column-width="3.2cm" style:rel-column-width="12337*"/>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1.588cm"/>
        </style:tab-stops>
      </style:paragraph-properties>
    </style:style>
    <style:style style:name="P7"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ab-stops>
          <style:tab-stop style:position="1.281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12"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13"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fo:line-height="100%" fo:text-align="justify" style:justify-single-word="false" fo:text-indent="1.251cm" style:auto-text-indent="false"/>
    </style:style>
    <style:style style:name="P1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hadow="none" style:text-autospace="none"/>
      <style:text-properties style:font-name="TimesNewRomanPSMT" fo:font-size="14pt"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1" style:family="paragraph" style:parent-style-name="Standard">
      <style:paragraph-properties fo:margin-left="10.001cm" fo:margin-right="0cm" fo:text-align="justify" style:justify-single-word="false" fo:text-indent="0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0cm" fo:margin-right="0cm" fo:line-height="100%" fo:text-align="justify" style:justify-single-word="false" fo:text-indent="1.254cm" style:auto-text-indent="false">
        <style:tab-stops/>
      </style:paragraph-properties>
      <style:text-properties style:font-name="Times New Roman" fo:font-size="10pt" style:font-size-asian="10pt" style:font-size-complex="10pt"/>
    </style:style>
    <style:style style:name="P43" style:family="paragraph" style:parent-style-name="Standard">
      <style:paragraph-properties fo:margin-left="0cm" fo:margin-right="0cm" fo:line-height="100%" fo:text-align="justify" style:justify-single-word="false" fo:text-indent="1.254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44"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style>
    <style:style style:name="P46" style:family="paragraph" style:parent-style-name="Standard">
      <style:paragraph-properties fo:line-height="100%" fo:text-align="justify" style:justify-single-word="false" style:shadow="none" style:text-autospace="none"/>
      <style:text-properties style:font-name="TimesNewRomanPSMT" fo:font-size="14pt" style:font-name-asian="TimesNewRomanPSMT" style:font-size-asian="14pt" style:font-name-complex="TimesNewRomanPSMT" style:font-size-complex="14pt"/>
    </style:style>
    <style:style style:name="P47" style:family="paragraph" style:parent-style-name="Standard">
      <style:paragraph-properties fo:line-height="100%" fo:text-align="justify" style:justify-single-word="false" style:shadow="none" style:text-autospace="none"/>
    </style:style>
    <style:style style:name="P48" style:family="paragraph" style:parent-style-name="Standard">
      <style:paragraph-properties fo:line-height="100%" fo:text-align="justify" style:justify-single-word="false" style:shadow="none" style:text-autospace="none"/>
      <style:text-properties style:font-name="Times New Roman" fo:font-size="14pt" style:font-size-asian="14pt" style:font-size-complex="14pt"/>
    </style:style>
    <style:style style:name="P49" style:family="paragraph" style:parent-style-name="Table_20_Contents">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line-height="100%" fo:text-align="center" style:justify-single-word="false"/>
      <style:text-properties style:font-name="Times New Roman1" fo:font-size="12pt" fo:font-weight="bold" style:font-size-asian="14pt" style:font-weight-asian="bold" style:font-size-complex="14pt" style:font-weight-complex="bold"/>
    </style:style>
    <style:style style:name="P51" style:family="paragraph" style:parent-style-name="Text_20_body">
      <style:paragraph-properties fo:line-height="100%" fo:text-align="center" style:justify-single-word="false"/>
      <style:text-properties fo:font-weight="bold" style:font-weight-asian="bold" style:font-weight-complex="bold"/>
    </style:style>
    <style:style style:name="P52" style:family="paragraph" style:parent-style-name="Text_20_body">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3"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57"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58" style:family="paragraph" style:parent-style-name="Text_20_body">
      <style:paragraph-properties fo:margin-left="0.026cm" fo:margin-right="0cm" fo:margin-top="0cm" fo:margin-bottom="0cm" fo:line-height="100%" fo:text-align="start" style:justify-single-word="false" fo:text-indent="0cm" style:auto-text-indent="false"/>
      <style:text-properties style:font-name="Times New Roman" fo:font-size="14pt" fo:font-weight="normal" style:font-size-asian="14pt" style:font-size-complex="14pt"/>
    </style:style>
    <style:style style:name="P59" style:family="paragraph" style:parent-style-name="Standard" style:master-page-name="First_20_Page">
      <style:paragraph-properties fo:text-align="justify" style:justify-single-word="false" style:page-number="auto"/>
    </style:style>
    <style:style style:name="P60" style:family="paragraph" style:parent-style-name="Standard" style:list-style-name="L1">
      <style:paragraph-properties fo:margin-left="0cm" fo:margin-right="0cm" fo:line-height="100%" fo:text-align="justify" style:justify-single-word="false" fo:text-indent="1.254cm" style:auto-text-indent="false"/>
      <style:text-properties style:font-name="Times New Roman" fo:font-size="14pt" style:font-size-asian="14pt" style:font-size-complex="14pt"/>
    </style:style>
    <style:style style:name="P61" style:family="paragraph" style:parent-style-name="Standard" style:list-style-name="L1">
      <style:paragraph-properties fo:margin-left="0cm" fo:margin-right="0cm" fo:line-height="100%" fo:text-align="justify" style:justify-single-word="false" fo:text-indent="1.226cm" style:auto-text-indent="false">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language="ru" fo:country="RU" style:font-size-asian="14pt" style:font-size-complex="14pt"/>
    </style:style>
    <style:style style:name="P6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1" fo:font-size="10pt" style:font-size-asian="10pt" style:font-size-complex="10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fo:font-style="italic" style:font-style-asian="italic" style:font-style-complex="italic"/>
    </style:style>
    <style:style style:name="T4" style:family="text">
      <style:text-properties fo:color="#000000" fo:language="ru" fo:country="RU"/>
    </style:style>
    <style:style style:name="T5" style:family="text">
      <style:text-properties fo:color="#000000" fo:language="ru" fo:country="RU" style:letter-kerning="true" style:font-name-asian="TimesNewRomanPSMT" style:font-name-complex="Times New Roman"/>
    </style:style>
    <style:style style:name="T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fo:font-size="14pt" fo:language="ru" fo:country="RU" style:font-size-asian="14pt" style:font-size-complex="14pt"/>
    </style:style>
    <style:style style:name="T16"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8" style:family="text">
      <style:text-properties fo:color="#000000" fo:font-size="14pt" style:font-size-asian="14pt" style:font-size-complex="14pt"/>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position="0% 100%" fo:font-size="14pt" fo:language="ru" fo:country="RU" fo:font-weight="normal" style:font-size-asian="14pt" style:font-weight-asian="normal" style:font-size-complex="14pt" style:font-weight-complex="normal"/>
    </style:style>
    <style:style style:name="T23" style:family="text">
      <style:text-properties fo:color="#000000" fo:font-weight="bold" style:font-weight-asian="bold"/>
    </style:style>
    <style:style style:name="T24" style:family="text">
      <style:text-properties fo:language="en" fo:country="US"/>
    </style:style>
    <style:style style:name="T25" style:family="text">
      <style:text-properties fo:language="en" fo:country="US" fo:font-style="italic" style:font-style-asian="italic" style:font-style-complex="italic"/>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language="en" fo:country="US" style:font-size-asian="14pt" style:font-size-complex="14pt"/>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language="ru" fo:country="RU" fo:font-weight="normal" style:font-size-asian="14pt" style:font-weight-asian="normal" style:font-size-complex="14pt" style:font-weight-complex="normal"/>
    </style:style>
    <style:style style:name="T3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32" style:family="text">
      <style:text-properties style:font-name="Times New Roman" fo:font-size="14pt" fo:language="en" fo:country="US" fo:font-weight="normal" style:font-size-asian="14pt" style:font-weight-asian="normal" style:font-size-complex="14pt" style:font-weight-complex="normal"/>
    </style:style>
    <style:style style:name="T33"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3"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2"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5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59"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3" style:family="text">
      <style:text-properties fo:font-variant="normal" fo:text-transform="none" fo:color="#000000" style:font-name="TimesNewRomanPSMT" fo:letter-spacing="normal" fo:language="ru" fo:country="RU" style:text-underline-style="none" fo:font-weight="normal" fo:background-color="transparent" style:font-name-asian="TimesNewRomanPSMT" style:font-weight-asian="normal" style:font-name-complex="TimesNewRomanPSMT" style:font-weight-complex="normal"/>
    </style:style>
    <style:style style:name="T64" style:family="text">
      <style:text-properties fo:font-variant="normal" fo:text-transform="none" fo:color="#000000" style:font-name="TimesNewRomanPSMT"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fo:font-variant="normal" fo:text-transform="none" fo:color="#000000" style:font-name="TimesNewRomanPSMT" fo:letter-spacing="normal" fo:language="en" fo:country="US" style:text-underline-style="none" fo:font-weight="normal" fo:background-color="transparent" style:font-name-asian="TimesNewRomanPSMT" style:font-weight-asian="normal" style:font-name-complex="TimesNewRomanPSMT" style:font-weight-complex="normal"/>
    </style:style>
    <style:style style:name="T66"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9" style:family="text">
      <style:text-properties fo:font-size="14pt" style:font-size-asian="14pt" style:font-size-complex="14pt"/>
    </style:style>
    <style:style style:name="T70" style:family="text">
      <style:text-properties style:text-line-through-style="none" style:text-position="0% 100%" style:font-name="Times New Roman"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71"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style:text-line-through-style="none" style:text-position="0% 100%" style:font-name="Times New Roman"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73" style:family="text">
      <style:text-properties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5" style:family="text">
      <style:text-properties fo:font-weight="bold" style:font-weight-asian="bold"/>
    </style:style>
    <style:style style:name="T76" style:family="text">
      <style:text-properties style:font-name="serif" fo:font-size="14pt" style:font-size-asian="14pt" style:font-size-complex="14pt"/>
    </style:style>
    <style:style style:name="T77" style:family="text">
      <style:text-properties style:font-name="Times New Roman1" fo:font-size="12pt"/>
    </style:style>
    <style:style style:name="T78" style:family="text">
      <style:text-properties style:font-name="Times New Roman1" fo:font-size="12pt" fo:language="en" fo:country="US"/>
    </style:style>
    <style:style style:name="T79"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41dc88-75c4-4cb1-b8da-aa39bdf13190" text:name="BossProviderVariable"/>
      </text:user-field-decls>
      <text:p text:style-name="P59"/>
      <text:p text:style-name="P4"/>
      <text:p text:style-name="P62"><text:span text:style-name="T23">ПОСТАНОВЛЕНИЕ</text:span></text:p>
      <text:p text:style-name="P26">о наложении штрафа по делу </text:p>
      <text:p text:style-name="P31"><text:span text:style-name="T4">об административном правонарушении </text:span>№ 4-19.8-1698/00-22-16</text:p>
      <text:p text:style-name="P31"/>
      <text:p text:style-name="P58">«<text:span text:style-name="T24">01</text:span>» февраля <text:s/>2017 <text:s text:c="87"/>г. Москва</text:p>
      <text:p text:style-name="P14"/>
      <text:p text:style-name="P36"><text:span text:style-name="T26">Я, </text:span><text:span text:style-name="T27">&lt;...&gt;</text:span><text:span text:style-name="T29">, рассмотрев протокол и материалы дела об административном правонарушении № 4-19.8-1698/00-22-16, </text:span><text:span text:style-name="T34">возбужденного в отношении общества с ограниченной ответственностью <text:s/>«Кронар» (далее — ООО «Кронар»)</text:span><text:span text:style-name="Основной_20_шрифт_20_абзаца"><text:span text:style-name="T38"> (адрес:</text:span></text:span><text:span text:style-name="Основной_20_шрифт_20_абзаца"><text:span text:style-name="T35"> 107207, г. Москва, Щелковское шоссе, г. Москва, д. 77, стр 1, ИНН 7718979307, ОГРН 1147746461422, КПП 771801001, дата регистрации в качестве юридического лица — 25.04.2014</text:span></text:span><text:span text:style-name="Основной_20_шрифт_20_абзаца"><text:span text:style-name="T38">)</text:span></text:span><text:span text:style-name="T34">, в отсутствии законного представителя ООО «Кронар», </text:span><text:span text:style-name="Основной_20_шрифт_20_абзаца"><text:span text:style-name="T34">в присутствии защитника </text:span></text:span><text:span text:style-name="Основной_20_шрифт_20_абзаца"><text:span text:style-name="T44">&lt;...&gt;</text:span></text:span><text:span text:style-name="Основной_20_шрифт_20_абзаца"><text:span text:style-name="T34"> (по доверенности от 18.01.2017 № Б/Н), </text:span></text:span><text:span text:style-name="Основной_20_шрифт_20_абзаца"><text:span text:style-name="T68">которому разъяснены права лица, в отношении которого ведётся производство по делу об административном правонарушении, предусмотренные статьей 25.1 </text:span></text:span><text:span text:style-name="Основной_20_шрифт_20_абзаца"><text:span text:style-name="T34">Кодекса Российской Федерации об административных правонарушениях (далее — КоАП), </text:span></text:span><text:span text:style-name="Основной_20_шрифт_20_абзаца"><text:span text:style-name="T67">а также права защитника, предусмотренные статьей 25.5 КоАП.</text:span></text:span></text:p>
      <text:p text:style-name="P37"/>
      <text:p text:style-name="P34">УСТАНОВИЛ:</text:p>
      <text:p text:style-name="P32"> </text:p>
      <text:p text:style-name="P5"><text:span text:style-name="T69"><text:tab/></text:span><text:span text:style-name="T53">22.07.2016</text:span><text:span text:style-name="T55"> в</text:span><text:span text:style-name="T76"> адрес ООО «Стиннер» направлен запрос ФАС России <text:s text:c="21"/></text:span><text:span text:style-name="T55">№ АК/50213/16, <text:s/>о представлении информации (далее – Запрос). В соответствии с которым ООО «Стиннер» <text:s/>надлежало представить в ФАС России в течение </text:span><text:span text:style-name="T56">десяти календарных дней с момента получения Запроса следующую </text:span><text:span text:style-name="T61">информацию: </text:span></text:p>
      <text:list xml:id="list4079392809825293087" text:style-name="L1">
        <text:list-item>
          <text:list>
            <text:list-item>
              <text:list>
                <text:list-item>
                  <text:p text:style-name="P60">Пояснения о том, почему между <text:span text:style-name="T1">ООО «Стиннер»</text:span> (организацией, входящей в одну группу с ООО «Стиннер») и Обществом с ограниченной ответственностью «Эппл Рус» (далее — ООО «Эппл Рус») <text:span text:style-name="T24">(</text:span><text:span text:style-name="T1">организацией, входящей в одну группу с ООО «Эппл Рус») </text:span>отсутствует прямой договор на закупку и перепродажу смартфонов <text:span text:style-name="T24">Apple iPhone </text:span><text:span text:style-name="T1">на территории Российской Федерации с указанием о</text:span>бстоятельств, препятствующих заключению указанного договора.</text:p>
                </text:list-item>
                <text:list-item>
                  <text:p text:style-name="P60">Пояснения о том, почему в условиях общего снижения цен на смартфоны в 2015 г. не были снижены цены на смартфоны <text:span text:style-name="T24">Apple</text:span> <text:span text:style-name="T24">iPhone.</text:span> Необходимо также сообщить о встречах, совещаниях, переговорах <text:span text:style-name="T24">(</text:span><text:span text:style-name="T1">или </text:span><text:soft-page-break/><text:span text:style-name="T1">переписке) </text:span>по вопросу возможного снижения цен на <text:span text:style-name="T24">Apple</text:span> <text:span text:style-name="T24">iPhone</text:span>, проведённых в 2015 г., о содержании таких встреч, совещаний, переговоров (переписки), а также об участвовавших в них лицах.</text:p>
                </text:list-item>
                <text:list-item>
                  <text:p text:style-name="P61"><text:span text:style-name="T62">Информацию о ценах, по которым осуществляется закупка и розничная продажа всех моделей смартфонов </text:span><text:span text:style-name="T64">Apple iPhone </text:span><text:span text:style-name="T62">по состоянию на последний день каждого календарного месяца 2015 года и первого полугодия 2016 года по форме, представленной ниже.</text:span></text:p>
                </text:list-item>
              </text:list>
            </text:list-item>
          </text:list>
        </text:list-item>
      </text:list>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49">№</text:p>
            <text:p text:style-name="P49">п/п</text:p>
          </table:table-cell>
          <table:table-cell table:style-name="Таблица1.A1" office:value-type="string">
            <text:p text:style-name="P49"><text:span text:style-name="T77">Модель </text:span><text:span text:style-name="T78">Apple iPhone</text:span> </text:p>
          </table:table-cell>
          <table:table-cell table:style-name="Таблица1.A1" office:value-type="string">
            <text:p text:style-name="P49"><text:span text:style-name="T77">Объём памяти</text:span> </text:p>
          </table:table-cell>
          <table:table-cell table:style-name="Таблица1.A1" office:value-type="string">
            <text:p text:style-name="P50">Закупочная цена 1*</text:p>
            <text:p text:style-name="P51"><text:span text:style-name="T77">(за 1 шт.)</text:span> </text:p>
          </table:table-cell>
          <table:table-cell table:style-name="Таблица1.A1" office:value-type="string">
            <text:p text:style-name="P50">Закупочная цена 2**</text:p>
            <text:p text:style-name="P52"><text:span text:style-name="T77">(за 1 шт.)</text:span> </text:p>
          </table:table-cell>
          <table:table-cell table:style-name="Таблица1.F1" office:value-type="string">
            <text:p text:style-name="P50">Розничная цена </text:p>
            <text:p text:style-name="P51"><text:span text:style-name="T77">(за 1 шт.)</text:span> </text:p>
          </table:table-cell>
        </table:table-row>
        <table:table-row>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
      <text:p text:style-name="P42"><text:span text:style-name="T3">* цена, по которой производится закупка смартфонов </text:span><text:span text:style-name="T25">Apple iPhone </text:span><text:span text:style-name="T3">у ООО «Эппл Рус» и / или иных дистрибьюторов.</text:span></text:p>
      <text:p text:style-name="P43"><text:span text:style-name="T61">** </text:span><text:span text:style-name="T63">цена, по которой производится закупка смартфонов </text:span><text:span text:style-name="T65">Apple iPhone </text:span><text:span text:style-name="T63">у ООО «Эппл Рус» и / или иных дистрибьюторов, с учётом всех предоставленных скидок, бонусов и иных условий соглашения, влияющих на конечную стоимость закупки и прибыль в результате розничной реализации указанных смартфонов.</text:span></text:p>
      <text:p text:style-name="P6"><text:span text:style-name="T61"><text:tab/></text:span><text:span text:style-name="T57">Информацию о том, какую долю в каждом квартале в период с 01.01.2014 по дату получения Запроса в розничных продажах ООО «Стиннер» <text:s text:c="2"/>(организации, входящей в одну группу с ООО «Стиннер») и в целом на рынке (при наличии такой информации) смартфонов занимали смартфоны Apple </text:span><text:span text:style-name="T59">iPhone </text:span><text:span text:style-name="T57">среди следующих ценовых категорий (отдельно в количественном и </text:span><text:span text:style-name="T57">стоимостном выражении):</text:span></text:p>
      <text:p text:style-name="P16"><text:tab/>– смартфоны стоимостью более 20 000 рублей;</text:p>
      <text:p text:style-name="P9"><text:tab/>– смартфоны стоимостью более 30 000 рублей. </text:p>
      <text:p text:style-name="P17"><text:tab/>В случае отсутствия указанной информации просили сообщить источник, где можно получить данную информацию.</text:p>
      <text:p text:style-name="P5"><text:span text:style-name="T53"><text:tab/></text:span><text:span text:style-name="T58"> Согласно информации, размещенной на сайте ФГУП «Почта России» <text:s/>(http://www.</text:span><text:span text:style-name="T60">pochta</text:span><text:span text:style-name="T58">.ru), Запрос</text:span><text:span text:style-name="T60"> </text:span><text:span text:style-name="T58">адресатом получен 05.08.2016.</text:span></text:p>
      <text:p text:style-name="P44">По истечении срока представлении информации по Запросу в ФАС России ответ не поступил.</text:p>
      <text:p text:style-name="P46"><text:tab/><text:span text:style-name="T2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oft-page-break/><text:span text:style-name="T28">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7"><text:span text:style-name="T79"><text:tab/>Следовательно, не представив указанную информацию в срок, <text:s/>установленный Запросом, ООО <text:s/></text:span><text:span text:style-name="T66">«Стиннер»</text:span><text:span text:style-name="T79"> нарушило требования, предусмотренные частью 1 статьи 25 Закона о защите конкуренции.</text:span></text:p>
      <text:p text:style-name="P57">ООО «Стиннер» (ИНН 3443101437) прекратило свою деятельность путем реорганизации в форме присоединения к обществу с ограниченной ответственностью «Кронар» (ИНН 7718979307) (далее — ООО «Кронар»), <text:s text:c="5"/>о чем 02.09.2016 внесена запись в ЕГРЮЛ. </text:p>
      <text:p text:style-name="P45"><text:span text:style-name="T54">Как следует из части 4 статьи 2.10 КоАП, п</text:span><text:span text:style-name="T37">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span></text:p>
      <text:p text:style-name="P54">За данное правонарушение предусмотрена административная ответственность в соответствии с частью 5 статьи 19.8 КоАП.</text:p>
      <text:p text:style-name="P25"><text:span text:style-name="T70">Административная ответственность за данное правонарушение предусмотрена частью 5 статьи 19.8 КоАП, в соответствии с которой </text:span><text:span text:style-name="T70">непредставление или несвоевременное представление в федеральный </text:span><text:span text:style-name="T70">антимонопольный </text:span><text:a xlink:type="simple" xlink:href="consultantplus://offline/ref=B17EFD6D1767A999976A14DA0E95EF9DD826311FC6F509A3F73D64D06C6F434241EB1585CF74D849K6I6M"><text:span text:style-name="Internet_20_link"><text:span text:style-name="T11">орган</text:span></text:span></text:a><text:span text:style-name="T70">, его территориальный </text:span><text:a xlink:type="simple" xlink:href="consultantplus://offline/ref=B17EFD6D1767A999976A14DA0E95EF9DD826301DC8F709A3F73D64D06C6F434241EB1585CF74D949K6IFM"><text:span text:style-name="Internet_20_link"><text:span text:style-name="T11">орган</text:span></text:span></text:a><text:span text:style-name="T70"> сведений (информации), предусмотренных антимонопольным </text:span><text:span text:style-name="Internet_20_link"><text:span text:style-name="T11">законодательством</text:span></text:span><text:span text:style-name="T70">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1">требованию</text:span></text:span></text:a><text:span text:style-name="T70"> указанных органов, за исключением случаев, предусмотренных </text:span><text:span text:style-name="Internet_20_link"><text:span text:style-name="T12">частями 3, 4</text:span></text:span><text:span text:style-name="T70"> и 7 статьи 19.8 КоАП</text:span><text:span text:style-name="T71">,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72">в размере</text:span><text:span text:style-name="T71"> от пятидесяти тысяч до пятисот тысяч рублей.</text:span></text:p>
      <text:p text:style-name="P47"><text:span text:style-name="T30"><text:tab/>Временем совершения данного административного правонарушения является </text:span><text:span text:style-name="T32">16</text:span><text:span text:style-name="T33">.</text:span><text:span text:style-name="T31">08</text:span><text:span text:style-name="T33">.2016</text:span><text:span text:style-name="T31">.</text:span></text:p>
      <text:p text:style-name="P48"><text:span text:style-name="Основной_20_шрифт_20_абзаца"><text:span text:style-name="T49"><text:tab/>Место совершения данного административного правонарушения </text:span></text:span><text:span text:style-name="Основной_20_шрифт_20_абзаца"><text:span text:style-name="T51">‒</text:span></text:span><text:span text:style-name="Основной_20_шрифт_20_абзаца"><text:span text:style-name="T50"> <text:s text:c="18"/></text:span></text:span><text:span text:style-name="Основной_20_шрифт_20_абзаца"><text:span text:style-name="T48">г. Москва, шоссе Очаковское, д. 36</text:span></text:span><text:span text:style-name="Основной_20_шрифт_20_абзаца"><text:span text:style-name="T52">.</text:span></text:span></text:p>
      <text:p text:style-name="P20"><text:span text:style-name="Основной_20_шрифт_20_абзаца"><text:span text:style-name="T10">Объект административного правонарушения: общественные отношения в </text:span></text:span><text:span text:style-name="Основной_20_шрифт_20_абзаца"><text:span text:style-name="T73">сфере обеспечения порядка управления и защиты конкуренции.</text:span></text:span></text:p>
      <text:p text:style-name="P8"><text:tab/>Объективная сторона, состоит в несвоевременном представлении в <text:soft-page-break/>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p>
      <text:p text:style-name="P19"><text:span text:style-name="Основной_20_шрифт_20_абзаца"><text:span text:style-name="T5">Субъект <text:s/>административного правонарушения: </text:span></text:span><text:span text:style-name="Основной_20_шрифт_20_абзаца"><text:span text:style-name="T45">ООО «Стиннер»</text:span></text:span><text:span text:style-name="Основной_20_шрифт_20_абзаца"><text:span text:style-name="T47"> (адрес:</text:span></text:span><text:span text:style-name="Основной_20_шрифт_20_абзаца"><text:span text:style-name="T46"> 119530, г. Москва, Очаковское шоссе, д. 36, ИНН 3443101437, ОГРН 1103443005423, КПП 772901001, дата регистрации в качестве юридического лица — 29.11.2010</text:span></text:span><text:span text:style-name="Основной_20_шрифт_20_абзаца"><text:span text:style-name="T47">)</text:span></text:span><text:span text:style-name="Основной_20_шрифт_20_абзаца"><text:span text:style-name="T19">.</text:span></text:span></text:p>
      <text:p text:style-name="P18"><text:span text:style-name="Основной_20_шрифт_20_абзаца"><text:span text:style-name="T20">Субъективная сторона: как следует из материалов дела об административном правонарушении № 4-19.8-1698/00-22-16 и установленных обстоятельств, у </text:span></text:span><text:span text:style-name="Основной_20_шрифт_20_абзаца"><text:span text:style-name="T40">ООО «Стиннер»</text:span></text:span><text:span text:style-name="Основной_20_шрифт_20_абзаца"><text:span text:style-name="T20"> имелась возможность не совершать указанного деяния, однако </text:span></text:span><text:span text:style-name="Основной_20_шрифт_20_абзаца"><text:span text:style-name="T40">ООО «Стиннер»</text:span></text:span><text:span text:style-name="Основной_20_шрифт_20_абзаца"><text:span text:style-name="T43"> </text:span></text:span><text:span text:style-name="Основной_20_шрифт_20_абзаца"><text:span text:style-name="T21"><text:s/></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8"><text:span text:style-name="Основной_20_шрифт_20_абзаца"><text:span text:style-name="T20">Состав административного правонарушения установлен, и подтверждается материалами дела.</text:span></text:span></text:p>
      <text:p text:style-name="P39"><text:span text:style-name="T18">Факт совершения административного правонарушения </text:span><text:span text:style-name="Основной_20_шрифт_20_абзаца"><text:span text:style-name="T40">ООО «Стиннер»</text:span></text:span><text:span text:style-name="Основной_20_шрифт_20_абзаца"><text:span text:style-name="T43"> </text:span></text:span><text:span text:style-name="T18"><text:s/>подтверждается протоколом от </text:span><text:span text:style-name="T15">19.01.2017</text:span><text:span text:style-name="T18"> по делу об административном правонарушении </text:span><text:span text:style-name="T22">№ 4-19.8-1698/00-22-16</text:span><text:span text:style-name="T18">, а также другими материалами дела. </text:span></text:p>
      <text:p text:style-name="P39"><text:span text:style-name="T18">Срок давности привлечения</text:span><text:span text:style-name="Основной_20_шрифт_20_абзаца"><text:span text:style-name="T16"> </text:span></text:span><text:span text:style-name="Основной_20_шрифт_20_абзаца"><text:span text:style-name="T40">ООО «Кронар»</text:span></text:span><text:span text:style-name="Основной_20_текст_20__28_5_29__5f_"><text:span text:style-name="T17"> </text:span></text:span><text:span text:style-name="T1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pan><text:span text:style-name="T18">постановления не истек.</text:span></text:p>
      <text:p text:style-name="P38">ООО «Стиннер» прекратило свою деятельность путем реорганизации в форме присоединения к ООО «Кронар». </text:p>
      <text:p text:style-name="P39"><text:span text:style-name="T36">Как следует из части 4 статьи 2.10 КоАП, п</text:span><text:span text:style-name="T37">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span></text:p>
      <text:p text:style-name="P2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6">В качестве смягчающих обстоятельств установлено,</text:span><text:span text:style-name="T13"> </text:span><text:span text:style-name="T6">прекращение противоправного поведения лицом, совершившим административное правонарушение, ранее ООО «Кронар» за аналогичные правонарушения не привлекалось к административной ответственности. </text:span></text:p>
      <text:p text:style-name="P22">Письмом (вх. от 23.12.2016 № 191483/16) <text:s/>ООО «Кронар был представлен ответ на запрос.</text:p>
      <text:p text:style-name="P20"><text:soft-page-break/><text:span text:style-name="T6">При рассмотрении дела в отношении</text:span><text:span text:style-name="Основной_20_шрифт_20_абзаца"><text:span text:style-name="T7"> </text:span></text:span><text:span text:style-name="Основной_20_шрифт_20_абзаца"><text:span text:style-name="T42">ООО «Кронар»</text:span></text:span><text:span text:style-name="Основной_20_шрифт_20_абзаца"><text:span text:style-name="T8"> </text:span></text:span><text:span text:style-name="T6">обстоятельств <text:s/>отягчающих административную ответственность не установлено.</text:span></text:p>
      <text:p text:style-name="P20"><text:span text:style-name="T36">В соответствии с частью 2 статьи 58 Гражданского кодекса Российской Федерации п</text:span><text:span text:style-name="T6">ри присоединении юридического лица к другому юридическому лицу к последнему переходят права и обязанности присоединенного юридического лица. </text:span></text:p>
      <text:p text:style-name="P24">Следовательно, к ООО «Кронар» перешли обязанности ООО «Стиннер», в том числе обязанность по представлению информации по Запросу. </text:p>
      <text:p text:style-name="P23"><text:span text:style-name="T14">В виду отсутствия оснований применения статьи 2.9 КоАП, учитывая, что ООО «Кронар»</text:span>, не имело умысла на совершение административного правонарушения и принимало возможные меры по устранению последствий данного нарушения, с учетом иных вышеуказанных обстоятельств, привлечение ООО «Кронар» к ответственности в виде административного штрафа в размере свыше минимального размера санкции, установленной за данное правонарушение, будет носить неоправданно карательный характер, не соответствующий тяжести правонарушения и степени вины, лица, привлеченного к ответственности.</text:p>
      <text:p text:style-name="P30">На основании изложенного, учитывая характер и обстоятельства совершенного правонарушения, руководствуясь статьей 2.10, 4.1, 4.2 КоАП, частью 5 статьи 19.8 КоАП, а также статьями 23.48, 29.9 КоАП, </text:p>
      <text:p text:style-name="P55"/>
      <text:p text:style-name="P28">ПОСТАНОВИЛ:</text:p>
      <text:p text:style-name="P31"/>
      <text:p text:style-name="P40"><text:span text:style-name="T18">Признать</text:span><text:span text:style-name="Основной_20_шрифт_20_абзаца"><text:span text:style-name="T16"> </text:span></text:span><text:span text:style-name="Основной_20_шрифт_20_абзаца"><text:span text:style-name="T9">ООО «Кронар» </text:span></text:span><text:span text:style-name="Основной_20_шрифт_20_абзаца"><text:span text:style-name="T43">(адрес:</text:span></text:span><text:span text:style-name="Основной_20_шрифт_20_абзаца"><text:span text:style-name="T41"> 119530, г. Москва, Очаковское шоссе, д. </text:span></text:span><text:span text:style-name="Основной_20_шрифт_20_абзаца"><text:span text:style-name="T41">36, ИНН 3443101437, ОГРН 1103443005423, КПП 772901001, дата регистрации в качестве юридического лица — 25.04.2014</text:span></text:span><text:span text:style-name="Основной_20_шрифт_20_абзаца"><text:span text:style-name="T43">)</text:span></text:span><text:span text:style-name="Основной_20_шрифт_20_абзаца"><text:span text:style-name="T39"> </text:span></text:span><text:span text:style-name="T18">виновным в совершении </text:span><text:span text:style-name="T18">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0"><text:span text:style-name="Основной_20_шрифт_20_абзаца"><text:span text:style-name="T74"><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 16133020100000685844</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5">Операционный департамент банка России г. Москва 701</text:p>
      <text:p text:style-name="P33">БИК 044501002</text:p>
      <text:p text:style-name="P33">Расчетный сче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5">(499) 755-23-24.</text:span></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5"/>
      <text:p text:style-name="P6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C4DF5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4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7-1006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C4DF52B.png" xlink:type="simple" xlink:show="embed" xlink:actuate="onLoad"/></draw:frame><draw:frame draw:style-name="Mfr1" draw:name="Врезка1" text:anchor-type="paragraph" svg:x="0.499cm" svg:y="28.7cm" svg:width="4.8cm" draw:z-index="1"><draw:text-box fo:min-height="0.041cm"><text:p text:style-name="Frame_20_contents">2017-10063(1) </text:p></draw:text-box></draw:frame><draw:frame draw:style-name="Mfr1" draw:name="SpdTextFrame1" text:anchor-type="paragraph" svg:x="0.499cm" svg:y="28.7cm" svg:width="4.8cm" draw:z-index="8"><draw:text-box fo:min-height="0.041cm"><text:p text:style-name="Frame_20_contents">2017-10063(1) </text:p></draw:text-box></draw:frame><draw:frame draw:style-name="Mfr2" draw:name="SpdBarcode" text:anchor-type="paragraph" svg:x="0cm" svg:width="3.6cm" svg:height="0.78cm" draw:z-index="9"><draw:image xlink:href="Pictures/10000201000000780000001A9C4DF5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2:54:38.92</meta:creation-date>
    <meta:generator>OpenOffice.org/3.4.1$Win32 OpenOffice.org_project/341m1$Build-9593</meta:generator>
    <dc:date>2017-02-07T15:33:20</dc:date>
    <meta:editing-duration>PT1H57M29S</meta:editing-duration>
    <meta:editing-cycles>1</meta:editing-cycles>
    <meta:document-statistic meta:table-count="1" meta:image-count="2" meta:object-count="0" meta:page-count="7" meta:paragraph-count="78" meta:word-count="1650" meta:character-count="13277"/>
    <meta:user-defined meta:name="Поле 1"/>
    <meta:user-defined meta:name="Поле 2"/>
    <meta:user-defined meta:name="Поле 3"/>
    <meta:user-defined meta:name="Поле 4"/>
  </office:meta>
</office:document-meta>
</file>