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4CD0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left="10.007cm" fo:margin-right="0cm" fo:margin-top="0cm" fo:margin-bottom="0cm" fo:line-height="100%" fo:text-indent="0cm" style:auto-text-indent="false"/>
      <style:text-properties style:font-name="serif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Standard">
      <style:paragraph-properties fo:margin-left="10.007cm" fo:margin-right="0cm" fo:text-indent="0cm" style:auto-text-indent="false"/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27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fo:background-color="transparent"/>
    </style:style>
    <style:style style:name="T2" style:family="text">
      <style:text-properties style:use-window-font-color="true" fo:background-color="transparent" style:font-name-asian="Times New Roman2" style:language-asian="ru" style:country-asian="RU" style:font-name-complex="Times New Roman2" style:font-weight-complex="bold"/>
    </style:style>
    <style:style style:name="T3" style:family="text">
      <style:text-properties style:use-window-font-color="true" style:font-name="Times New Roman" fo:background-color="#ffffff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style:use-window-font-color="true" style:font-name="Times New Roman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style:use-window-font-color="true" style:font-name="Times New Roman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style:use-window-font-color="true" style:font-name="Times New Roman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8" style:family="text">
      <style:text-properties style:use-window-font-color="true" style:font-name="Times New Roman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" style:family="text">
      <style:text-properties style:use-window-font-color="true" style:font-name="Times New Roman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10" style:family="text">
      <style:text-properties style:use-window-font-color="true" style:font-name="Times New Roman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style:use-window-font-color="true" style:font-name="Times New Roman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style:use-window-font-color="true" style:font-name="Times New Roman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13" style:family="text">
      <style:text-properties style:use-window-font-color="true" style:font-name="Times New Roman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style:use-window-font-color="true" style:font-name="Times New Roman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15" style:family="text">
      <style:text-properties style:use-window-font-color="true" style:font-name-asian="Times New Roman" style:language-asian="ru" style:country-asian="RU" style:font-name-complex="Times New Roman"/>
    </style:style>
    <style:style style:name="T16" style:family="text">
      <style:text-properties style:use-window-font-color="true" fo:font-weight="normal" style:font-name-asian="Times New Roman" style:language-asian="ru" style:country-asian="RU" style:font-name-complex="Times New Roman"/>
    </style:style>
    <style:style style:name="T17" style:family="text">
      <style:text-properties style:use-window-font-color="true" fo:font-weight="normal" style:font-name-asian="Times New Roman" style:language-asian="ru" style:country-asian="RU" style:font-weight-asian="normal" style:font-name-complex="Times New Roman" style:font-weight-complex="normal"/>
    </style:style>
    <style:style style:name="T18" style:family="text">
      <style:text-properties style:use-window-font-color="true" fo:font-weight="normal" fo:background-color="#ffffff" style:font-name-asian="Times New Roman2" style:language-asian="ru" style:country-asian="RU" style:font-weight-asian="normal" style:font-name-complex="Times New Roman2" style:font-weight-complex="bold"/>
    </style:style>
    <style:style style:name="T19" style:family="text">
      <style:text-properties style:use-window-font-color="true" fo:font-weight="normal" fo:background-color="transparent" style:font-name-asian="Times New Roman2" style:language-asian="ru" style:country-asian="RU" style:font-weight-asian="normal" style:font-name-complex="Times New Roman2" style:font-weight-complex="bold"/>
    </style:style>
    <style:style style:name="T20" style:family="text">
      <style:text-properties style:use-window-font-color="true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1" style:family="text">
      <style:text-properties style:use-window-font-color="true" fo:font-weight="normal" style:font-name-asian="Times New Roman2" style:language-asian="ru" style:country-asian="RU" style:font-weight-asian="normal" style:font-name-complex="Times New Roman2" style:font-weight-complex="bold"/>
    </style:style>
    <style:style style:name="T22" style:family="text">
      <style:text-properties style:use-window-font-color="true" fo:background-color="#ffffff" style:font-name-asian="Times New Roman2" style:language-asian="ru" style:country-asian="RU" style:font-name-complex="Times New Roman2" style:font-weight-complex="bold"/>
    </style:style>
    <style:style style:name="T23" style:family="text">
      <style:text-properties style:use-window-font-color="true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4" style:family="text">
      <style:text-properties style:use-window-font-color="true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bold"/>
    </style:style>
    <style:style style:name="T25" style:family="text">
      <style:text-properties style:use-window-font-color="true" fo:language="ru" fo:country="RU" fo:font-weight="normal" style:font-name-asian="Times New Roman2" style:language-asian="ru" style:country-asian="RU" style:font-weight-asian="normal" style:font-name-complex="Times New Roman2" style:font-weight-complex="bold"/>
    </style:style>
    <style:style style:name="T26" style:family="text">
      <style:text-properties style:use-window-font-color="true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7" style:family="text">
      <style:text-properties style:use-window-font-color="true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bold"/>
    </style:style>
    <style:style style:name="T28" style:family="text">
      <style:text-properties style:use-window-font-color="true" fo:language="en" fo:country="US" fo:font-weight="normal" style:font-name-asian="Times New Roman" style:language-asian="ru" style:country-asian="RU" style:font-name-complex="Times New Roman"/>
    </style:style>
    <style:style style:name="T29" style:family="text">
      <style:text-properties style:use-window-font-color="true" fo:language="en" fo:country="US" fo:background-color="#ffffff" style:font-name-asian="Times New Roman2" style:language-asian="ru" style:country-asian="RU" style:font-name-complex="Times New Roman2" style:font-weight-complex="bold"/>
    </style:style>
    <style:style style:name="T30" style:family="text">
      <style:text-properties style:use-window-font-color="true" style:font-name-asian="Times New Roman2" style:language-asian="ru" style:country-asian="RU" style:font-name-complex="Times New Roman2" style:font-weight-complex="bold"/>
    </style:style>
    <style:style style:name="T31" style:family="text">
      <style:text-properties style:use-window-font-color="true" style:font-name="serif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2" style:family="text">
      <style:text-properties style:use-window-font-color="true" style:font-name="serif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3" style:family="text">
      <style:text-properties style:use-window-font-color="true" fo:font-size="11pt" fo:font-weight="normal" fo:background-color="transparent" style:font-name-asian="Times New Roman2" style:font-size-asian="11pt" style:language-asian="ru" style:country-asian="RU" style:font-weight-asian="normal" style:font-name-complex="Times New Roman2" style:font-size-complex="11pt" style:font-weight-complex="bold"/>
    </style:style>
    <style:style style:name="T34" style:family="text">
      <style:text-properties fo:background-color="#ffffff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background-color="transparent"/>
    </style:style>
    <style:style style:name="T37" style:family="text">
      <style:text-properties fo:language="en" fo:country="US" fo:background-color="transparent"/>
    </style:style>
    <style:style style:name="T38" style:family="text">
      <style:text-properties fo:language="en" fo:country="US" fo:font-weight="normal"/>
    </style:style>
    <style:style style:name="T39" style:family="text">
      <style:text-properties style:font-name="Times New Roman" style:font-name-asian="Times New Roman2" style:font-size-asian="14pt" style:language-asian="ru" style:country-asian="RU" style:font-name-complex="Times New Roman2" style:font-size-complex="14pt"/>
    </style:style>
    <style:style style:name="T40" style:family="text">
      <style:text-properties style:font-name="Times New Roman" fo:background-color="#ffffff"/>
    </style:style>
    <style:style style:name="T41" style:family="text">
      <style:text-properties fo:color="#000000" style:font-name="Times New Roman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2" style:family="text">
      <style:text-properties fo:color="#000000" style:font-name="Times New Roman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3" style:family="text">
      <style:text-properties fo:color="#000000" style:font-name="Times New Roman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4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fo:color="#000000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48" style:family="text">
      <style:text-properties fo:color="#000000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49" style:family="text">
      <style:text-properties style:font-name="serif" style:font-size-asian="14pt" style:font-size-complex="14pt"/>
    </style:style>
    <style:style style:name="T50" style:family="text">
      <style:text-properties style:font-name="serif" fo:language="en" fo:country="US" style:font-size-asian="14pt" style:font-size-complex="14pt"/>
    </style:style>
    <style:style style:name="T5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2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53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54" style:family="text">
      <style:text-properties style:font-name-asian="Times New Roman3" style:font-name-complex="Times New Roman3"/>
    </style:style>
    <style:style style:name="T55" style:family="text">
      <style:text-properties fo:font-variant="normal" fo:text-transform="none" style:font-name="Times New Roman1" style:text-blinking="false"/>
    </style:style>
    <style:style style:name="T56" style:family="text">
      <style:text-properties fo:font-variant="normal" fo:text-transform="none" style:font-name="Times New Roman1" fo:language="en" fo:country="US" fo:font-weight="normal" style:text-blinking="false"/>
    </style:style>
    <style:style style:name="T57" style:family="text">
      <style:text-properties fo:font-variant="normal" fo:text-transform="none" style:text-blinking="false"/>
    </style:style>
    <style:style style:name="T58" style:family="text">
      <style:text-properties fo:font-variant="normal" fo:text-transform="none" style:text-blinking="false" style:font-name-asian="Times New Roman" style:font-name-complex="Times New Roman"/>
    </style:style>
    <style:style style:name="T59" style:family="text">
      <style:text-properties fo:font-variant="normal" fo:text-transform="none" fo:font-weight="normal" style:text-blinking="false"/>
    </style:style>
    <style:style style:name="T60" style:family="text">
      <style:text-properties fo:font-variant="normal" fo:text-transform="none" fo:language="en" fo:country="US" fo:font-weight="normal" style:text-blinking="false"/>
    </style:style>
    <style:style style:name="T61" style:family="text">
      <style:text-properties fo:font-weight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4c844e-05c8-4755-a613-699c65eeeeb2" text:name="BossProviderVariable"/>
      </text:user-field-decls>
      <text:p text:style-name="P27"/>
      <text:p text:style-name="P10"><text:span text:style-name="T62">О П Р Е Д Е Л Е Н И Е</text:span></text:p>
      <text:p text:style-name="P9">о  продлении срока проведения административного расследования по делу</text:p>
      <text:p text:style-name="P17"><text:span text:style-name="T34">об административном правонарушении </text:span><text:s/><text:span text:style-name="T35">№ </text:span><text:span text:style-name="T36">4-14.</text:span><text:span text:style-name="T37">9</text:span><text:span text:style-name="T36">-</text:span><text:span text:style-name="T37">1799</text:span><text:span text:style-name="T36">/00-18-16</text:span> </text:p>
      <text:p text:style-name="P15"><text:s/></text:p>
      <text:p text:style-name="P15"/>
      <text:p text:style-name="P14"><text:span text:style-name="T35">03</text:span> <text:span text:style-name="T35">февраля </text:span>2017 г.<text:tab/><text:tab/><text:tab/><text:tab/><text:tab/><text:tab/><text:tab/> <text:s text:c="7"/><text:tab/><text:tab/> <text:s text:c="6"/>г. Москва</text:p>
      <text:p text:style-name="P16"><text:tab/></text:p>
      <text:p text:style-name="P18"><text:span text:style-name="T39"><text:tab/></text:span><text:span text:style-name="T3">Я, </text:span><text:span text:style-name="T10">&lt;...&gt;</text:span><text:span text:style-name="T3">, рассмотрев материалы дела об административном правонарушении <text:s text:c="4"/></text:span><text:span text:style-name="T5">№ </text:span><text:span text:style-name="T6">4-14.</text:span><text:span text:style-name="T8">9</text:span><text:span text:style-name="T6">-</text:span><text:span text:style-name="T8">1799</text:span><text:span text:style-name="T6">/00-18-16</text:span><text:span text:style-name="T8">,</text:span><text:span text:style-name="T11"> возбужденного в отношении </text:span><text:span text:style-name="T8">&lt;...&gt;</text:span><text:span text:style-name="T42"> определением </text:span><text:span text:style-name="T12"><text:s/>о возбуждении дела об административном правонарушении № </text:span><text:span text:style-name="T6">4-14.</text:span><text:span text:style-name="T8">9</text:span><text:span text:style-name="T6">-</text:span><text:span text:style-name="T8">1799</text:span><text:span text:style-name="T6">/00-18-16</text:span><text:span text:style-name="T12"> и проведении административного расследования </text:span><text:span text:style-name="T14">от </text:span><text:span text:style-name="T7">1</text:span><text:span text:style-name="T9">0</text:span><text:span text:style-name="T14">.</text:span><text:span text:style-name="T7">01</text:span><text:span text:style-name="T14">.2017 (исх. от </text:span><text:span text:style-name="T7">10</text:span><text:span text:style-name="T14">.</text:span><text:span text:style-name="T7">01</text:span><text:span text:style-name="T14">.2017 № 18/</text:span><text:span text:style-name="T7">288</text:span><text:span text:style-name="T14">/17)</text:span><text:span text:style-name="T12">,</text:span></text:p>
      <text:p text:style-name="P20"/>
      <text:p text:style-name="P19"><text:span text:style-name="T40">УСТАНОВИЛ:</text:span> <text:s text:c="8"/></text:p>
      <text:p text:style-name="P19"><text:s text:c="3"/></text:p>
      <text:p text:style-name="P23"><text:span text:style-name="T1"><text:tab/></text:span><text:span text:style-name="T44"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</text:span><text:span text:style-name="T44">Петербурге (далее – Комиссия Санкт-Петербурга) нарушившей пункт 8 части 1 статьи 15 Федерального закона от 26.07.2006 № 135-ФЗ «О защите конкуренции».</text:span></text:p>
      <text:p text:style-name="P4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<text:span text:style-name="T51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, при распределении <text:span text:style-name="T52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</text:span><text:span text:style-name="T53">медико-экономической экспертизы и/или экспертизы качества медицинской помощи</text:span>.</text:p>
      <text:p text:style-name="P5">Комиссия ФАС России установила, что Комиссия Санкт-Петербурга<text:span text:style-name="T54"> наделена функциями органов власти, в частности по принятию решений, обязательных к исполнению хозяйствующими субъекта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решения, в том числе по вопросам распределения и перераспределения объемов </text:span><text:soft-page-break/><text:span text:style-name="T54">предоставления медицинской помощи между медицинскими организациями в сфере обязательного медицинского страхования в Санкт-Петербурге, а также установления порядка оплаты медицинским организациям выставленных счетов за оказания медицинской помощи. </text:span></text:p>
      <text:p text:style-name="P5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декса Российской Федерации об административных правонарушениях (далее – КоАП)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5">Таким образом, члены Комиссии Санкт-Петербурга, присутствовавшие 30.12.2014 на заседании Комиссии Санкт-Петербурга и голосовавш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 (Протокол № 15 заседания Комиссии Санкт-Петербурга от 30.12.2014), а также члены Комиссии Санкт-Петербурга, <text:span text:style-name="T55">присутствовавшие 30.01.2015 на заседании Комиссии Санкт-Петербурга и голосовавшие за принятие решения об установлении </text:span><text:span text:style-name="T55">обусловленности оплаты выставленных ЗАО «КардиоКлиника» счетов за оказание </text:span><text:span text:style-name="T55">медицинской помощи от проведения медико-экономической экспертизы и/или экспертизы качества медицинской помощи (Протокол № 1 заседания Комиссии Санкт-Петербурга от 30.01.2015), </text:span>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 </text:p>
      <text:p text:style-name="P5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5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решение комиссии принимается простым большинством голосов от количества <text:soft-page-break/>присутствующих на заседании членов комиссии. </text:p>
      <text:p text:style-name="P6"><text:span text:style-name="T45">Поскольку Комиссия Санкт-Петербурга является коллегиальным органом, факт голосования ее отдельными членами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и за принятие решения об </text:span><text:span text:style-name="T46">установлении порядка оплаты медицинским организациям выставленных счетов за оказание медицинской помощи</text:span><text:span text:style-name="T45">, которые были признаны Комиссией ФАС России нарушающими антимонопольное законодательство Российской Федерации, <text:s/>свидетельствует о том, что выражение своей воли отдельным членом комиссии способствовало принятию Комиссией Санкт-Петербурга решений, нарушающих антимонопольное законодательство Российской Федерации. </text:span></text:p>
      <text:p text:style-name="P5"><text:span text:style-name="T55">В </text:span><text:span text:style-name="T57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в</text:span> соответствии с Протоколом № 15 заседания Комиссии Санкт-Петербурга от 30.12.2014 <text:span text:style-name="Strong_20_Emphasis"><text:span text:style-name="T38">&lt;...&gt; </text:span></text:span>являлась членом Комиссии Санкт-Петербурга, а также 30.12.2014 участвовала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.</text:p>
      <text:p text:style-name="P5"><text:span text:style-name="T55">В </text:span><text:span text:style-name="T57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</text:span> в соответствии с <text:span text:style-name="T55">Протоколом № 1 заседания Комиссии Санкт-Петербурга от 30.01.2015 </text:span><text:span text:style-name="Strong_20_Emphasis"><text:span text:style-name="T56">&lt;...&gt;</text:span></text:span><text:span text:style-name="T57"> являлась членом Комиссии Санкт-Петербурга, а также 30.01.2015 участвовала в голосовании по вопросу установления обусловленности оплаты выставленных ЗАО «КардиоКлиника» счетов за оказание медицинской помощи от проведения </text:span><text:span text:style-name="T58">медико-экономической экспертизы и/или экспертизы качества медицинской помощи</text:span><text:span text:style-name="T57">.</text:span></text:p>
      <text:p text:style-name="P7"><text:span text:style-name="T15">Таким образом, </text:span><text:span text:style-name="Strong_20_Emphasis"><text:span text:style-name="T28">&lt;...&gt;</text:span></text:span><text:span text:style-name="Strong_20_Emphasis"><text:span text:style-name="T17"> </text:span></text:span><text:span text:style-name="T15">совершила административное правонарушение, предусмотренное частью 1 статьи 14.9 КоАП.</text:span></text:p>
      <text:p text:style-name="P24"><text:span text:style-name="T2"><text:tab/></text:span><text:span text:style-name="T22">На этом основании заместителем начальника Управления контроля социальной сферы и торговли ФАС России </text:span><text:span text:style-name="T29">&lt;...&gt;</text:span><text:span text:style-name="T22"> было вынесено определение </text:span><text:span text:style-name="T18">о возбуждении дела об административном правонарушении № </text:span><text:span text:style-name="T23">4-14.</text:span><text:span text:style-name="T26">9</text:span><text:span text:style-name="T23">-</text:span><text:span text:style-name="T26">1799</text:span><text:span text:style-name="T23">/00-18-16</text:span><text:span text:style-name="T18"> и проведении административного расследования </text:span><text:span text:style-name="T19">от </text:span><text:span text:style-name="T24">1</text:span><text:span text:style-name="T27">0</text:span><text:span text:style-name="T19">.</text:span><text:span text:style-name="T24">01</text:span><text:span text:style-name="T19">.2017 (исх. от </text:span><text:span text:style-name="T24">10</text:span><text:span text:style-name="T19">.</text:span><text:span text:style-name="T24">01</text:span><text:span text:style-name="T19">.2017 № </text:span><text:soft-page-break/><text:span text:style-name="T19">18/</text:span><text:span text:style-name="T24">288</text:span><text:span text:style-name="T19">/17)</text:span><text:span text:style-name="T22">.</text:span></text:p>
      <text:p text:style-name="P25"><text:span text:style-name="T30"><text:tab/>В связи с отсутствием  документов, подтверждающих получение </text:span><text:span text:style-name="T26">&lt;...&gt;</text:span><text:span text:style-name="T30"> определения </text:span><text:span text:style-name="T21">о возбуждении дела об административном правонарушении № </text:span><text:span text:style-name="T23">4-14.</text:span><text:span text:style-name="T26">9</text:span><text:span text:style-name="T23">-</text:span><text:span text:style-name="T26">1799</text:span><text:span text:style-name="T23">/00-18-16</text:span><text:span text:style-name="T21"> и проведении административного расследования </text:span><text:span text:style-name="T19">от </text:span><text:span text:style-name="T24">1</text:span><text:span text:style-name="T27">0</text:span><text:span text:style-name="T19">.</text:span><text:span text:style-name="T24">01</text:span><text:span text:style-name="T19">.2017 (исх. от </text:span><text:span text:style-name="T24">10</text:span><text:span text:style-name="T19">.</text:span><text:span text:style-name="T24">01</text:span><text:span text:style-name="T19">.2017 № 18/</text:span><text:span text:style-name="T24">288</text:span><text:span text:style-name="T19">/17)</text:span><text:span text:style-name="T30">, руководствуясь частями 5 и 5.1 статьи 28.7 КоАП,</text:span></text:p>
      <text:p text:style-name="P26"/>
      <text:p text:style-name="P10">О П Р Е Д Е Л И Л:</text:p>
      <text:p text:style-name="P11"> </text:p>
      <text:p text:style-name="P11"><text:tab/>1. Продлить срок проведения административного расследования по делу об административном правонарушении  <text:span text:style-name="T25">№ </text:span><text:span text:style-name="T23">4-14.</text:span><text:span text:style-name="T26">9</text:span><text:span text:style-name="T23">-</text:span><text:span text:style-name="T26">1799</text:span><text:span text:style-name="T23">/00-18-16</text:span><text:span text:style-name="T30"> </text:span>в отношении <text:span text:style-name="T26">&lt;...&gt;</text:span> до <text:span text:style-name="T35">03</text:span>.<text:span text:style-name="T35">03</text:span>.2017. </text:p>
      <text:p text:style-name="P11"><text:tab/>2. <text:s/><text:span text:style-name="T26">&lt;...&gt;</text:span><text:span text:style-name="T47"> </text:span><text:s/>явиться <text:span text:style-name="T63">03 марта 2017 г. в <text:s/>«</text:span><text:span text:style-name="T37">11</text:span><text:span text:style-name="T63">» час. «</text:span><text:span text:style-name="T37">00</text:span><text:span text:style-name="T63">» мин. по адресу: 123995, г. Москва,  ул. Садовая-Кудринская, д. 11, этаж 3, каб. № 350 для дачи объяснений по факту нарушения, а также</text:span> для подписания протокола об административном правонарушении либо направить защитника с надлежащим образом оформленными полномочиями на участие в  административном производстве по делу № <text:span text:style-name="T23">4-14.</text:span><text:span text:style-name="T26">9</text:span><text:span text:style-name="T23">-</text:span><text:span text:style-name="T26">1799</text:span><text:span text:style-name="T23">/00-18-16</text:span> со всеми правами, предусмотренными статьей 25.5 КоАП.</text:p>
      <text:p text:style-name="P11"><text:tab/>Неявка в указанный срок будет расценена как отказ от подписания протокола.</text:p>
      <text:p text:style-name="P11"><text:tab/>Согласно части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><text:span text:style-name="T3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44CD0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244CD0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2:49:27.60</meta:creation-date>
    <meta:generator>OpenOffice.org/3.4.1$Win32 OpenOffice.org_project/341m1$Build-9593</meta:generator>
    <dc:date>2017-02-07T15:36:45.11</dc:date>
    <meta:document-statistic meta:table-count="0" meta:image-count="1" meta:object-count="0" meta:page-count="4" meta:paragraph-count="33" meta:word-count="1095" meta:character-count="9412"/>
    <meta:user-defined meta:name="Поле 1"/>
    <meta:user-defined meta:name="Поле 2"/>
    <meta:user-defined meta:name="Поле 3"/>
    <meta:user-defined meta:name="Поле 4"/>
  </office:meta>
</office:document-meta>
</file>