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1FC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3.6000003814697pt" style:font-size-asian="13.6000003814697pt" style:font-size-complex="13.6000003814697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3.6000003814697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style:text-line-through-style="none" style:text-position="0% 100%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7" style:family="text">
      <style:text-properties style:text-line-through-style="none" style:text-position="0% 100%" fo:font-size="13.5pt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8" style:family="text">
      <style:text-properties style:text-line-through-style="none" style:text-position="0% 100%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style:text-line-through-style="none" style:text-position="0% 100%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size="13.5pt" fo:language="ru" fo:country="RU" style:font-size-asian="13.5pt" style:font-size-complex="13.5pt"/>
    </style:style>
    <style:style style:name="T16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44363-f840-4d84-abb2-7045dcc521ff" text:name="BossProviderVariable"/>
      </text:user-field-decls>
      <text:p text:style-name="P20"/>
      <text:p text:style-name="P4">Уведомление о составлении протокола</text:p>
      <text:p text:style-name="P9"/>
      <text:p text:style-name="P5"><text:span text:style-name="T1">Настоящим уведомляю, что ФАС России планирует возбудить в отношении </text:span><text:span text:style-name="T3">&lt;...&gt;</text:span><text:span text:style-name="T1">, занимавшей в период с 18.12.2014 по 20.05.2015 должность Председателя Правления ООО КБ «Транспортный» (</text:span><text:span text:style-name="T2">место нахождения: 129090, г. Москва, ул. Каланчевская, д. 49, ОГРН: 1027739542258; ИНН: 7710070848; КПП: 775001001)</text:span><text:span text:style-name="T1">,</text:span><text:span text:style-name="T2"> </text:span><text:span text:style-name="T1">дело об административном правонарушении за </text:span><text:span text:style-name="T2">нарушение ООО КБ «Транспортный» статьи 14.8 Федерального закона от 26.07.2006 № 135-ФЗ «О защите конкуренции», выразившееся в осуществлении в период с 18.12.2014 <text:s/>по 20.05.2015 недобросовестной конкуренции, заключавшейся в п</text:span><text:span text:style-name="Основной_20_шрифт_20_абзаца"><text:span text:style-name="T10">ривлечении денежных средств физических лиц в банковские вклады «Неснижаемый процент», «Неснижаемый процент <text:s/></text:span></text:span><text:span text:style-name="Основной_20_шрифт_20_абзаца"><text:span text:style-name="T12">on</text:span></text:span><text:span text:style-name="Основной_20_шрифт_20_абзаца"><text:span text:style-name="T10">-</text:span></text:span><text:span text:style-name="Основной_20_шрифт_20_абзаца"><text:span text:style-name="T12">line</text:span></text:span><text:span text:style-name="Основной_20_шрифт_20_абзаца"><text:span text:style-name="T10">», «Защита сбережений» и «Защита сбережений </text:span></text:span><text:span text:style-name="Основной_20_шрифт_20_абзаца"><text:span text:style-name="T12">on</text:span></text:span><text:span text:style-name="Основной_20_шрифт_20_абзаца"><text:span text:style-name="T10">-</text:span></text:span><text:span text:style-name="Основной_20_шрифт_20_абзаца"><text:span text:style-name="T12">line</text:span></text:span><text:span text:style-name="Основной_20_шрифт_20_абзаца"><text:span text:style-name="T10">» с последующим ухудшением их потребительских свойств по сравнению с первоначально заявленными свойствами в связи с установлением максимальной суммы, на которую могут быть пополнены указанные банковские вклады.</text:span></text:span></text:p>
      <text:p text:style-name="P6"><text:span text:style-name="T4">Факт совершения ООО КБ «Транспортный» указанного нарушения установлен решением Комиссии ФАС России от 04.03.2016 по делу о нарушении антимонопольного законодательства № </text:span><text:span text:style-name="T13">1-00-138/00-07-15</text:span><text:span text:style-name="T4"> (исх. от 04.03.2016 <text:s text:c="18"/>№ АК/13874/16).</text:span></text:p>
      <text:p text:style-name="P14"><text:span text:style-name="Основной_20_шрифт_20_абзаца"><text:span text:style-name="T11">Ответственность за осуществление недобросовестной конкуренции предусмотрена частью 1 статьи </text:span></text:span><text:span text:style-name="Основной_20_шрифт_20_абзаца"><text:span text:style-name="T10">14.33 Кодекса 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10"/></text:span></text:p>
      <text:p text:style-name="P15"><text:span text:style-name="Основной_20_шрифт_20_абзаца"><text:span text:style-name="T5">Частью 3 статьи 2.1 КоАП установлено, что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span></text:p>
      <text:p text:style-name="P16"><text:span text:style-name="Основной_20_шрифт_20_абзаца"><text:span text:style-name="T15">У ООО КБ «Транспортный» 20.05.2015 Центральным банком Российской Федерации была отозвана лицензия на осуществление банковских операций, <text:s text:c="15"/>а в соответствии с решением Арбитражного суда г. Москвы от 26.06.2015 <text:s text:c="19"/>по делу А40-99087/15 в отношении данной кредитной организации было <text:s text:c="13"/>открыто конкурсное производство. Конкурсным управляющим назначена Государственная корпорация «Агентство по страхованию вкладов», которая в соответствии со статьей 189.78 Федерального закона от 26.10.2002 № 127-ФЗ «О несостоятельности (банкротстве)» осуществляет полномочия руководителя кредитной организации и иных органов управления кредитной организации.</text:span></text:span></text:p>
      <text:p text:style-name="P15"><text:span text:style-name="Основной_20_шрифт_20_абзаца"><text:span text:style-name="T5">Согласно информации, представленной конкурсным управляющим ООО <text:s text:c="11"/>КБ «Транспортный» (вх. в ФАС России от 04.04.2016 № 44069/16, от 26.04.2016 <text:s text:c="42"/>№ 58384/16), </text:span></text:span><text:span text:style-name="Основной_20_шрифт_20_абзаца"><text:span text:style-name="T8">&lt;...&gt;</text:span></text:span><text:span text:style-name="Основной_20_шрифт_20_абзаца"><text:span text:style-name="T5"> занимала должность Председателя Правления ООО КБ «Транспортный» в период с 01.10.2014 по 07.07.2015. </text:span></text:span></text:p>
      <text:p text:style-name="P15"><text:span text:style-name="Основной_20_шрифт_20_абзаца"><text:span text:style-name="T5">В соответствии с приказами ООО КБ «Транспортный» от 01.10.2014 <text:s text:c="16"/></text:span></text:span><text:soft-page-break/><text:span text:style-name="Основной_20_шрифт_20_абзаца"><text:span text:style-name="T5">№ 03-05/862-3 и от 18.02.2015 № 03-05/123 в компетенцию Председателя Правления входили, в том числе, контроль и координация работы по реализации Стратегии развития банка, депозитной, клиентской, процентной, тарифной, инвестиционной политики банка. </text:span></text:span></text:p>
      <text:p text:style-name="P15"><text:span text:style-name="Основной_20_шрифт_20_абзаца"><text:span text:style-name="T5">Таким образом, </text:span></text:span><text:span text:style-name="Основной_20_шрифт_20_абзаца"><text:span text:style-name="T9">&lt;...&gt;</text:span></text:span><text:span text:style-name="Основной_20_шрифт_20_абзаца"><text:span text:style-name="T5"> являлась должностным лицом ООО КБ «Транспортный», ответственным за </text:span></text:span><text:span text:style-name="Основной_20_шрифт_20_абзаца"><text:span text:style-name="T6">осуществление в период с 18.12.2014 по 20.05.2015 недобросовестной конкуренции, заключавшейся в п</text:span></text:span><text:span text:style-name="Основной_20_шрифт_20_абзаца"><text:span text:style-name="T5">ривлечении денежных средств физических лиц в банковские вклады «Неснижаемый процент», «Неснижаемый процент <text:s/></text:span></text:span><text:span text:style-name="Основной_20_шрифт_20_абзаца"><text:span text:style-name="T8">on</text:span></text:span><text:span text:style-name="Основной_20_шрифт_20_абзаца"><text:span text:style-name="T5">-</text:span></text:span><text:span text:style-name="Основной_20_шрифт_20_абзаца"><text:span text:style-name="T8">line</text:span></text:span><text:span text:style-name="Основной_20_шрифт_20_абзаца"><text:span text:style-name="T5">», «Защита сбережений» и «Защита сбережений </text:span></text:span><text:span text:style-name="Основной_20_шрифт_20_абзаца"><text:span text:style-name="T8">on</text:span></text:span><text:span text:style-name="Основной_20_шрифт_20_абзаца"><text:span text:style-name="T5">-</text:span></text:span><text:span text:style-name="Основной_20_шрифт_20_абзаца"><text:span text:style-name="T8">line</text:span></text:span><text:span text:style-name="Основной_20_шрифт_20_абзаца"><text:span text:style-name="T5">» с последующим ухудшением их потребительских свойств по сравнению с первоначально заявленными свойствами в связи с установлением максимальной суммы, на которую могут быть пополнены указанные банковские вклады.</text:span></text:span></text:p>
      <text:p text:style-name="P15"><text:span text:style-name="Основной_20_шрифт_20_абзаца"><text:span text:style-name="T6">В связи с изложенным Плетневой Елене Ивановне надлежит</text:span></text:span><text:span text:style-name="Основной_20_шрифт_20_абзаца"><text:span text:style-name="T5"> явиться <text:s text:c="12"/></text:span></text:span><text:span text:style-name="Основной_20_шрифт_20_абзаца"><text:span text:style-name="T7">«14» февраля 2017 года</text:span></text:span><text:span text:style-name="Основной_20_шрифт_20_абзаца"><text:span text:style-name="T5"> </text:span></text:span><text:span text:style-name="Основной_20_шрифт_20_абзаца"><text:span text:style-name="T7">в 12 часов 00 минут</text:span></text:span><text:span text:style-name="Основной_20_шрифт_20_абзаца"><text:span text:style-name="T5"> по адресу: 125993, г. Москва, ул. Садовая-Кудринская, д. 11, этаж 2, каб. 237, для дачи объяснений по факту нарушения и подписания протокола об административном правонарушении либо направить защитника с надлежащим образом оформленными полномочиями на участие в административном производстве </text:span></text:span><text:span text:style-name="Основной_20_шрифт_20_абзаца"><text:span text:style-name="T16">по делу об административном правонарушении, планируемом к возбуждению 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за нарушение ООО КБ «Транспортный» статьи 14.8 Закона о защите конкуренции, со всеми правами, предусмотренными статьей 25.5 КоАП.</text:span></text:span></text:p>
      <text:p text:style-name="P17">Неявка в указанный срок будет расценена как отказ от подписания протокола. </text:p>
      <text:p text:style-name="P18"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Основной_20_шрифт_20_абзаца"><text:span text:style-name="T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7"><text:span text:style-name="Основной_20_шрифт_20_абзаца"><text:span text:style-name="T14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71F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6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606(1) </text:p></draw:text-box></draw:frame><draw:frame draw:style-name="Mfr2" draw:name="SpdBarcode" text:anchor-type="paragraph" svg:x="0cm" svg:width="3.6cm" svg:height="0.78cm" draw:z-index="2"><draw:image xlink:href="Pictures/10000201000000780000001A3371FC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04:22.01</meta:creation-date>
    <dc:date>2017-02-07T15:38:34.20</dc:date>
    <meta:editing-duration>PT15M2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596" meta:character-count="4946"/>
    <meta:user-defined meta:name="Поле 1"/>
    <meta:user-defined meta:name="Поле 2"/>
    <meta:user-defined meta:name="Поле 3"/>
    <meta:user-defined meta:name="Поле 4"/>
  </office:meta>
</office:document-meta>
</file>