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7C83D3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style:font-name="Times New Roman" fo:font-size="10pt" fo:font-weight="normal" style:font-size-asian="10pt" style:font-weight-asian="normal" style:font-name-complex="Times New Roman2" style:font-size-complex="10pt" style:font-weight-complex="normal"/>
    </style:style>
    <style:style style:name="P6" style:family="paragraph" style:parent-style-name="Standard">
      <style:paragraph-properties fo:text-align="center" style:justify-single-word="false"/>
      <style:text-properties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P7" style:family="paragraph" style:parent-style-name="Table_20_Contents">
      <style:paragraph-properties fo:margin-left="0.026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8" style:family="paragraph" style:parent-style-name="Table_20_Contents">
      <style:paragraph-properties fo:margin-left="0.026cm" fo:margin-right="0cm" fo:margin-top="0cm" fo:margin-bottom="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Standard">
      <style:paragraph-properties fo:margin-left="0.026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0" style:family="paragraph" style:parent-style-name="No_20_Spacing">
      <style:text-properties style:font-name="Times New Roman" fo:font-size="14pt" style:font-size-asian="14pt" style:font-name-complex="Times New Roman2" style:font-size-complex="14pt"/>
    </style:style>
    <style:style style:name="P11" style:family="paragraph" style:parent-style-name="No_20_Spacing">
      <style:paragraph-properties fo:text-align="center" style:justify-single-word="false"/>
      <style:text-properties style:font-name="Times New Roman" fo:font-size="14pt" style:font-size-asian="14pt" style:font-name-complex="Times New Roman2" style:font-size-complex="14pt"/>
    </style:style>
    <style:style style:name="P12" style:family="paragraph" style:parent-style-name="No_20_Spacing">
      <style:paragraph-properties fo:text-align="justify" style:justify-single-word="false"/>
      <style:text-properties style:font-name="Times New Roman" fo:font-size="14pt" style:font-size-asian="14pt" style:font-size-complex="14pt"/>
    </style:style>
    <style:style style:name="P13" style:family="paragraph" style:parent-style-name="No_20_Spacing">
      <style:text-properties style:font-name="Times New Roman" fo:font-size="10pt" style:font-size-asian="10pt" style:font-name-complex="Times New Roman2" style:font-size-complex="10pt"/>
    </style:style>
    <style:style style:name="P14" style:family="paragraph" style:parent-style-name="No_20_Spacing">
      <style:text-properties style:font-name="Times New Roman" fo:font-size="10pt" fo:font-weight="normal" style:font-size-asian="10pt" style:font-weight-asian="normal" style:font-name-complex="Times New Roman2" style:font-size-complex="10pt" style:font-weight-complex="normal"/>
    </style:style>
    <style:style style:name="P15" style:family="paragraph" style:parent-style-name="No_20_Spacing">
      <style:paragraph-properties fo:text-align="justify" style:justify-single-word="false"/>
    </style:style>
    <style:style style:name="P16" style:family="paragraph" style:parent-style-name="No_20_Spacing">
      <style:paragraph-properties fo:text-align="justify" style:justify-single-word="false"/>
      <style:text-properties fo:color="#000000" style:font-name="Times New Roman" fo:font-size="14pt" fo:language="ru" fo:country="RU" style:font-size-asian="14pt" style:font-size-complex="14pt"/>
    </style:style>
    <style:style style:name="P17"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name-complex="Times New Roman2" style:font-size-complex="14pt"/>
    </style:style>
    <style:style style:name="P18" style:family="paragraph" style:parent-style-name="No_20_Spacing">
      <style:paragraph-properties fo:margin-left="0cm" fo:margin-right="0cm" fo:margin-top="0cm" fo:margin-bottom="0cm" fo:text-align="justify" style:justify-single-word="false" fo:text-indent="1.21cm" style:auto-text-indent="false"/>
      <style:text-properties fo:color="#000000" style:font-name="Times New Roman" fo:font-size="14pt" style:font-size-asian="14pt" style:font-name-complex="Times New Roman2" style:font-size-complex="14pt"/>
    </style:style>
    <style:style style:name="P19" style:family="paragraph" style:parent-style-name="No_20_Spacing">
      <style:paragraph-properties fo:margin-left="4.995cm" fo:margin-right="0cm" fo:text-align="justify" style:justify-single-word="false" fo:text-indent="1.249cm" style:auto-text-indent="false"/>
      <style:text-properties fo:color="#000000" style:font-name="Times New Roman" fo:font-size="14pt" style:font-size-asian="14pt" style:font-name-complex="Times New Roman2" style:font-size-complex="14pt"/>
    </style:style>
    <style:style style:name="P20"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2" style:font-size-complex="14pt"/>
    </style:style>
    <style:style style:name="P21" style:family="paragraph" style:parent-style-name="No_20_Spacing">
      <style:paragraph-properties fo:margin-left="0cm" fo:margin-right="0cm" fo:text-align="justify" style:justify-single-word="false" fo:text-indent="1.249cm" style:auto-text-indent="false"/>
    </style:style>
    <style:style style:name="P22" style:family="paragraph" style:parent-style-name="Normal_20__28_Web_29_">
      <style:paragraph-properties fo:margin-left="0.041cm" fo:margin-right="0.041cm" fo:margin-top="0.049cm" fo:margin-bottom="0.531cm" style:line-height-at-least="0.561cm" fo:text-indent="-0.041cm" style:auto-text-indent="false"/>
      <style:text-properties fo:font-size="14pt" style:font-size-asian="14pt" style:font-size-complex="14pt"/>
    </style:style>
    <style:style style:name="P23" style:family="paragraph" style:parent-style-name="Normal_20__28_Web_29_">
      <style:paragraph-properties fo:margin-left="0cm" fo:margin-right="0cm" fo:margin-top="0.049cm" fo:margin-bottom="0.531cm" style:line-height-at-least="0.561cm" fo:text-align="justify" style:justify-single-word="false" fo:text-indent="1.24cm" style:auto-text-indent="false"/>
      <style:text-properties fo:font-size="14pt" style:font-size-asian="14pt" style:font-size-complex="14pt"/>
    </style:style>
    <style:style style:name="P24" style:family="paragraph" style:parent-style-name="Normal_20__28_Web_29_">
      <style:paragraph-properties fo:margin-left="0cm" fo:margin-right="0cm" fo:margin-top="0.049cm" fo:margin-bottom="0.531cm" style:line-height-at-least="0.561cm" fo:text-align="center" style:justify-single-word="false" fo:text-indent="1.24cm" style:auto-text-indent="false"/>
      <style:text-properties fo:font-size="13.5pt" style:font-size-asian="13.5pt" style:font-size-complex="13.5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5pt" style:font-size-asian="14pt" style:font-name-complex="Times New Roman2" style:font-size-complex="14pt"/>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8" style:family="paragraph" style:parent-style-name="No_20_Spacing">
      <style:paragraph-properties fo:margin-left="0cm" fo:margin-right="0cm" fo:text-align="justify" style:justify-single-word="false" fo:text-indent="1.251cm" style:auto-text-indent="false"/>
    </style:style>
    <style:style style:name="P29" style:family="paragraph" style:parent-style-name="No_20_Spacing">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able_20_Contents">
      <style:paragraph-properties fo:margin-left="8.853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1" style:family="paragraph" style:parent-style-name="No_20_Spacing">
      <style:paragraph-properties fo:margin-left="0cm" fo:margin-right="0cm" fo:text-align="justify" style:justify-single-word="false" fo:text-indent="1.344cm" style:auto-text-indent="false"/>
    </style:style>
    <style:style style:name="P32" style:family="paragraph" style:parent-style-name="No_20_Spacing">
      <style:paragraph-properties fo:margin-left="3.847cm" fo:margin-right="0cm" fo:text-align="start" style:justify-single-word="false" fo:text-indent="0cm" style:auto-text-indent="false"/>
      <style:text-properties style:font-name="Times New Roman" fo:font-size="14pt" style:font-size-asian="14pt" style:font-name-complex="Times New Roman2" style:font-size-complex="14pt"/>
    </style:style>
    <style:style style:name="P33" style:family="paragraph" style:parent-style-name="Standard">
      <style:paragraph-properties fo:margin-left="8.812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4" style:family="paragraph" style:parent-style-name="No_20_Spacing">
      <style:paragraph-properties fo:margin-left="0cm" fo:margin-right="0cm" fo:text-align="justify" style:justify-single-word="false" fo:text-indent="1.485cm" style:auto-text-indent="false"/>
      <style:text-properties fo:color="#000000" style:font-name="Times New Roman" fo:font-size="14pt" fo:language="ru" fo:country="RU" style:font-size-asian="14pt" style:font-size-complex="14pt"/>
    </style:style>
    <style:style style:name="P35" style:family="paragraph" style:parent-style-name="No_20_Spacing">
      <style:paragraph-properties fo:margin-left="0cm" fo:margin-right="0cm" fo:text-align="justify" style:justify-single-word="false" fo:text-indent="1.526cm" style:auto-text-indent="false"/>
      <style:text-properties fo:color="#000000" style:font-name="Times New Roman" fo:font-size="14pt" fo:language="ru" fo:country="RU" style:font-size-asian="14pt" style:font-size-complex="14pt"/>
    </style:style>
    <style:style style:name="P36" style:family="paragraph" style:parent-style-name="No_20_Spacing">
      <style:paragraph-properties fo:margin-left="0cm" fo:margin-right="0cm" fo:text-align="justify" style:justify-single-word="false" fo:text-indent="1.282cm" style:auto-text-indent="false"/>
      <style:text-properties fo:color="#000000" style:font-name="Times New Roman" fo:font-size="14pt" fo:language="ru" fo:country="RU" style:font-size-asian="14pt" style:font-size-complex="14pt"/>
    </style:style>
    <style:style style:name="P37" style:family="paragraph" style:parent-style-name="Standard" style:master-page-name="First_20_Page">
      <style:paragraph-properties fo:margin-left="0.026cm" fo:margin-right="0cm" fo:margin-top="0cm" fo:margin-bottom="0cm" fo:text-align="justify" style:justify-single-word="false" fo:text-indent="0cm" style:auto-text-indent="false" style:page-number="auto"/>
      <style:text-properties style:font-name="Times New Roman" fo:font-size="14pt" style:font-size-asian="14pt" style:font-size-complex="14pt"/>
    </style:style>
    <style:style style:name="P38" style:family="paragraph" style:parent-style-name="No_20_Spacing">
      <style:text-properties style:font-name="Times New Roman" fo:font-size="10pt" fo:font-weight="normal" style:font-size-asian="10pt" style:font-weight-asian="normal" style:font-name-complex="Times New Roman2" style:font-size-complex="10pt" style:font-weight-complex="normal"/>
    </style:style>
    <style:style style:name="T1" style:family="text">
      <style:text-properties style:font-name="Times New Roman"/>
    </style:style>
    <style:style style:name="T2" style:family="text">
      <style:text-properties style:font-name="Times New Roman" style:font-name-complex="Times New Roman2"/>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2" style:font-size-complex="14pt"/>
    </style:style>
    <style:style style:name="T5" style:family="text">
      <style:text-properties style:font-name="Times New Roman" fo:font-size="14pt" fo:language="en" fo:country="US" style:font-size-asian="14pt" style:font-name-complex="Times New Roman2" style:font-size-complex="14pt"/>
    </style:style>
    <style:style style:name="T6" style:family="text">
      <style:text-properties style:font-name="Times New Roman" fo:font-size="14pt" fo:language="en" fo:country="US" fo:font-weight="normal" style:font-size-asian="14pt" style:font-weight-asian="normal" style:font-size-complex="14pt" style:font-weight-complex="normal"/>
    </style:style>
    <style:style style:name="T7" style:family="text">
      <style:text-properties style:font-name="Times New Roman" fo:font-size="14pt" fo:font-weight="normal" style:font-size-asian="14pt" style:font-weight-asian="normal" style:font-size-complex="14pt" style:font-weight-complex="normal"/>
    </style:style>
    <style:style style:name="T8" style:family="text">
      <style:text-properties style:font-name="Times New Roman1" fo:language="ru" fo:country="RU"/>
    </style:style>
    <style:style style:name="T9" style:family="text">
      <style:text-properties style:font-name="Times New Roman1" fo:language="en" fo:country="US"/>
    </style:style>
    <style:style style:name="T10" style:family="text">
      <style:text-properties fo:color="#000000"/>
    </style:style>
    <style:style style:name="T11" style:family="text">
      <style:text-properties fo:color="#000000" style:font-name="Times New Roman" fo:font-size="14pt" fo:language="ru" fo:country="RU" style:font-size-asian="14pt" style:font-size-complex="14pt"/>
    </style:style>
    <style:style style:name="T12" style:family="text">
      <style:text-properties fo:color="#000000" style:font-name="Times New Roman" fo:font-size="14pt" fo:language="ru" fo:country="RU" style:font-size-asian="14pt" style:font-name-complex="Times New Roman2" style:font-size-complex="14pt"/>
    </style:style>
    <style:style style:name="T13" style:family="text">
      <style:text-properties fo:color="#000000" style:font-name="Times New Roman" fo:font-size="14pt" fo:language="en" fo:country="US" style:font-size-asian="14pt" style:font-size-complex="14pt"/>
    </style:style>
    <style:style style:name="T14" style:family="text">
      <style:text-properties fo:color="#000000" style:font-name="Times New Roman" fo:font-size="14pt" style:font-size-asian="14pt" style:font-size-complex="14pt"/>
    </style:style>
    <style:style style:name="T15"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7" style:family="text">
      <style:text-properties fo:color="#000000" fo:language="ru" fo:country="RU"/>
    </style:style>
    <style:style style:name="T18" style:family="text">
      <style:text-properties fo:color="#000000" style:font-name="Times New Roman1"/>
    </style:style>
    <style:style style:name="T19" style:family="text">
      <style:text-properties fo:font-size="14pt"/>
    </style:style>
    <style:style style:name="T20" style:family="text">
      <style:text-properties fo:font-weight="normal" style:font-weight-asian="normal" style:font-weight-complex="normal"/>
    </style:style>
    <style:style style:name="T2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1d11b54-5107-4708-b0f7-7718e8e5c832" text:name="BossProviderVariable"/>
      </text:user-field-decls>
      <text:p text:style-name="P37"><text:span text:style-name="T20"><text:tab/><text:tab/><text:tab/><text:tab/><text:tab/><text:tab/><text:tab/></text:span></text:p>
      <text:p text:style-name="P11">ПОСТАНОВЛЕНИЕ</text:p>
      <text:p text:style-name="P11">о наложении штрафа по делу № 4-14.55-3/00-24-17</text:p>
      <text:p text:style-name="P11">об административном правонарушении</text:p>
      <text:p text:style-name="P22">«02» февраля 2017г. <text:tab/><text:tab/><text:tab/><text:tab/><text:tab/><text:tab/><text:tab/> <text:s text:c="2"/><text:tab/> <text:s text:c="8"/>г. Москва</text:p>
      <text:p text:style-name="P23">Я, <text:span text:style-name="T21">&lt;...&gt;</text:span>, рассмотрев материалы дела <text:s text:c="17"/>№ <text:span text:style-name="T2">4-14.55-3/00-24-17</text:span> об административном правонарушении в отношении должностного лица — врио начальника ФГУП «Спецстройинжиниринг при Федеральном агентстве специального строительства» (далее - <text:span text:style-name="T1">ФГУП «Спецстройинжиниринг при Спецстрое России»)</text:span> <text:span text:style-name="T9">&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text:p>
      <text:p text:style-name="P24">УСТАНОВИЛ:</text:p>
      <text:p text:style-name="P28"><text:span text:style-name="T3">В адрес ФАС России 22.12.2016 поступило постановление </text:span><text:span text:style-name="T7">Военного прокурора Тверского гарнизона </text:span><text:span text:style-name="T6">&lt;...&gt;</text:span><text:span text:style-name="T7"> о возбуждении дела об административном правонарушении, а также материалы дела в отношении </text:span><text:span text:style-name="T6">&lt;...&gt;</text:span></text:p>
      <text:p text:style-name="P29">В целях выполнения государственного оборонного заказа 03.11.2012 между Министерством обороны Российской Федерации и ФГУП «Спецстройинжиниринг при Спецстрое России» заключен государственный контракт № ДГЗ-ХР/2012 на выполнение комплекса работ по строительству 3 зон хранения арсенала первой категории в/ч 55443-ТТ, размещенных на территории в/ч 11777.</text:p>
      <text:p text:style-name="P29">Ввиду того, что исполнение <text:s/>государственного контракта № ДГЗ-ХР/2012 не было обеспечено ФГУП «Спецстройинжиниринг при Спецстрое России» в установленные сроки, 04.08.2015 заместителем Министра обороны РФ принято решение о его расторжении.</text:p>
      <text:p text:style-name="P29">В последующим по указанным объектам между Министерством обороны Российской Федерации (Заказчик) и ФГУП «Спецстройинжиниринг при Спецстрое России» (Исполнитель) заключены государственные контракты <text:s text:c="17"/>№№ 1516187386462090942000000/ДС-606/60-1.1 от 04.08.2015, 1516187386462090942000000/ДС-606/60-3 ТСО от 04.08.2015, <text:s/>1516187386462090942000000/ДС-606/60-2 от 04.08.2015.</text:p>
      <text:p text:style-name="P12"><text:tab/>Таким образом, ФГУП «Спецстройинжиниринг при Спецстрое России» является головным исполнителем государственного оборонного заказа.</text:p>
      <text:p text:style-name="P12"><text:tab/>В соответствии с пунктом 5.2 государственного контракта № 1516187386462090942000000/ДС-606/60-1.1 определена дата подписания итогового акта приемки выполненных работ — до 20.02.2016.</text:p>
      <text:p text:style-name="P15"><text:soft-page-break/><text:span text:style-name="T3"><text:tab/></text:span><text:span text:style-name="T11">ФГУП «Спецстройинжиниринг при Спецстрое России» в нарушение пункта 12 части 1 статьи 8 </text:span><text:span text:style-name="T15">Федерального закона от 29.12.2012 № 275 - ФЗ «О государственном оборонном заказе» (далее - </text:span><text:span text:style-name="T12">Закон о государственном оборонном заказе) по состоянию на 20.02.2016</text:span><text:span text:style-name="T11"> работы в соответствии с государственным контрактом № 1516187386462090942000000/ДС-606/60-1.1 не выполнил, о чем также свидетельствует отсутствие подписанного акта приемки выполненных работ.</text:span></text:p>
      <text:p text:style-name="P34">Вместе с тем, в соответствии с письмом ФГУП «Спецстройинжиниринг при Спецстрое России» от 06.09.2016 № 21/01-25853 в адрес военного прокурора Тверского гарнизона сообщается, что на момент подготовки указанного письма объем выполненных работ по государственному контракту <text:s text:c="49"/>№ 1516187386462090942000000/ДС-606/60-1.1 составляет 41,38 %, а срок ввода объекта по указанному государственном контракту в соответствии с утвержденным Министром обороны Российской Федерации графиком определен до 31.10.2016.</text:p>
      <text:p text:style-name="P35">Указанные обстоятельства также подтверждают факт невыполнения ФГУП «Спецстройинжиниринг при Спецстрое России» в установленный срок обязательств в соответствии с государственным контрактом <text:s text:c="69"/>№ <text:s/>1516187386462090942000000/ДС-606/60-1.1. <text:s text:c="2"/></text:p>
      <text:p text:style-name="P31"><text:span text:style-name="T11">Таким образом, факт нарушения ФГУП «Спецстройинжиниринг при Спецстрое России» сроков выполнения работ по государственному контракту, </text:span><text:span text:style-name="T11">заключенному в целях выполнения государственного оборонного заказа, установлен. </text:span></text:p>
      <text:p text:style-name="P16"><text:tab/>В силу пункта 5.1. Устава ФГУП «Спецстройинжиниринг при Спецстрое России» предприятие возглавляет начальник, назначаемый на эту должность Спецстроем России на конкурсной основе. Начальник действует от имени предприятия без доверенности, добросовестно и разумно в соответствии с федеральными законами, иными нормативными правовыми актами Российской Федерации, Уставом предприятия и заключенным с ним трудовым договором или контрактом. </text:p>
      <text:p text:style-name="P16"><text:tab/>На основании приказа директора Спецстроя России от 05.12.2015 приказом ФГУП «Спецстройинжиниринг при Спецстрое России» от 07.12.2015 № 539 временным исполняющий обязанности начальника ФГУП «Спецстройинжиниринг при Спецстрое России» назначен Самоталин В.В.<text:tab/>Согласно должностной инструкции начальника ФГУП «Спецстройинжиниринг при Спецстрое России» от 20.04.2012 (далее - Должностная инструкция) начальник относится к категории руководителей.</text:p>
      <text:p text:style-name="P15"><text:span text:style-name="T11"><text:tab/>В соответствии с пунктом 1 раздела </text:span><text:span text:style-name="T13">II </text:span><text:span text:style-name="T11">Должностной инструкции начальник обязан добросовестно и разумно руководить в соответствии с действующим законодательством производственно-хозяйственной и финансово-экономической деятельностью предприятия, неся всю полноту ответственности за последствия принимаемых решений, мобилизационную готовность, </text:span><text:soft-page-break/><text:span text:style-name="T11">сохранность и эффективное использование имущества предприятии, а также финансово-хозяйственные результаты его деятельности. Начальник обязан обеспечивать выполнение предприятием обязательств перед перед заказчиками <text:s/>(пункт 4) в том числе по выполнению договорных обязательств по поставке продукции (по количеству, номенклатуре, ассортименту, качеству, срокам и другим условиям) (пункт 8). С Должностной инструкцией </text:span><text:span text:style-name="T13">&lt;...&gt;</text:span><text:span text:style-name="T11"> ознакомлен под роспись.</text:span></text:p>
      <text:p text:style-name="P36">По состоянию на 20.02.2016 Самоталин В.В. исполнял обязанности начальника ФГУП «Спецстройинжиниринг при Спецстрое России».</text:p>
      <text:p text:style-name="P15"><text:span text:style-name="T11"><text:tab/></text:span><text:span text:style-name="T14">В связи с изложенным, должностным лицом, выполняющим организационно-распорядительные <text:s/>функции </text:span><text:span text:style-name="T11">ФГУП «Спецстройинжиниринг при Спецстрое России» </text:span><text:span text:style-name="T14">в части надлежащего выполнения обязательств по государственному контракту № </text:span><text:span text:style-name="T11">1516187386462090942000000/ДС-606/60-1.1</text:span><text:span text:style-name="T14">, является <text:s/></text:span><text:span text:style-name="T11">Самоталин В.В.</text:span></text:p>
      <text:p text:style-name="P17">Согласно статьей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p>
      <text:p text:style-name="P17">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text:p>
      <text:p text:style-name="P18">В соответствии с частью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p>
      <text:p text:style-name="P4"><text:span text:style-name="T14"><text:tab/></text:span><text:span text:style-name="T4">Таким образом, </text:span><text:span text:style-name="T5">&lt;...&gt;</text:span><text:span text:style-name="T4">, наделенный организационно-распорядительными функциями в надлежащем исполнении обязательств по государственному контракту </text:span><text:span text:style-name="T12">1516187386462090942000000/ДС-606/60-1.1</text:span><text:span text:style-name="T4">, являясь при таких обстоятельствах должностным лицом, на своем рабочем месте (117556, г. Москва, ул. Фруктовая, д. 5А) вопреки своим должностным обязанностям, нарушил условия указанного государственного контракта по государственному оборонному заказу в части сроков его выполнения, чем совершил противоправное, виновное бездействие, что в силу статьи 2.1 КоАП является административным правонарушением, ответственность за которое предусмотрена части 1 статьи 14.55 КоАП.</text:span></text:p>
      <text:p text:style-name="P17"><text:soft-page-break/>Время совершения правонарушения (день, следующий за днем выполнения обязательств) - 21.02.2016.</text:p>
      <text:p text:style-name="P17">Место совершения правонарушения <text:s/>- <text:span text:style-name="T18"><text:s text:c="2"/></text:span><text:span text:style-name="T10">117556, г. Москва, ул. Фруктовая, д. 5А.</text:span></text:p>
      <text:p text:style-name="P17">Согласно части 1 статьи 1.7 КоАП <text:s/>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7">В силу статьи 24.1 КоАП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7">Срок давности привлечение лица к административной ответственности в порядке статьи 4.5 КоАП <text:s/>не истек.</text:p>
      <text:p text:style-name="P17">Из материалов дела об административном правонарушении <text:s/>обстоятельства, исключающие возможность соблюдения <text:span text:style-name="T21">&lt;...&gt;</text:span> условий государственного контракта № <text:span text:style-name="T17">1516187386462090942000000/ДС-606/60-1.1</text:span>, а также свидетельствующие о принятии данным лицом всех зависящих мер по соблюдению указанных требований, не усматриваются.</text:p>
      <text:p text:style-name="P17">Обстоятельства, исключающие производство по делу об административном правонарушении, смягчающие и отягчающие административную ответственность <text:span text:style-name="T21">&lt;....&gt;</text:span>, в ходе рассмотрения дела не установлены.</text:p>
      <text:p text:style-name="P25">Согласно п. 4 ч. 1 ст. 29.7 КоАП РФ, при рассмотрении дела об административном правонарушении выясняется, извещены ли участники пр<text:span text:style-name="T19">оизводства по делу в установленном порядке, а также выясняются причины их неявки, и принимается решение о рассмотрении дела в отсутствие указанных лиц либо об отложении рассмотрения дела.</text:span></text:p>
      <text:p text:style-name="P27">Информация о дате, времени и месте составления настоящего протокола в адрес <text:span text:style-name="T21">&lt;...&gt;</text:span> была направлена телеграммой ФАС России (исх. От 12.01.2017 № 24/753/17) по адресу его регистрации.</text:p>
      <text:p text:style-name="P27">В соответствии с квитанцией о вручении телеграммы Почты России указанная телеграмма 16.01.2017 доставлена в адрес Самоталина В.В., не вручена, адресат по извещению не явился.</text:p>
      <text:p text:style-name="P27">В соответствии с <text:span text:style-name="T10">абзацем 2 пункта 6 постановления Пленума Верховного Суда Российской Федерации от 24.03.2005 № 5 «О н</text:span>екоторых вопросах, возникающих у судов при применении Кодекса Российской Федерации об административных правонарушениях» лицо, в отношении которого ведется производство по делу, считается извещенным о времени и месте судебного рассмотрения и в случае, когда из указанного им места жительства (регистрации) поступило сообщение об отсутствии адресата по указанному <text:soft-page-break/>адресу, о том, что лицо фактически не проживает по этому адресу либо от<text:span text:style-name="T10">казалось от получения почтового отправления.</text:span></text:p>
      <text:p text:style-name="P27"><text:span text:style-name="T10">Из п. п. 340, 345 Требований по оказанию услуг телеграфной связи в части приема, передачи, обработки, хранения и доставки телеграмм, утвержденных Приказом М</text:span>ининформсвязи Российской Федерации от 11.09.2007 года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text:p>
      <text:p text:style-name="P27">Учитывая изложенное, меры при подготовке к рассмотрению дела были приняты все меры по надлежащему извещению <text:span text:style-name="T21">&lt;...&gt;</text:span> о дате, времени и месте рассмотрения дела № 4-14.55-3/00-24-17.</text:p>
      <text:p text:style-name="P26">С учетом изложенного, <text:span text:style-name="T21">&lt;...&gt;</text:span> считается извещенным о дате, времени и месте дела рассмотрения дела № 4-14.55-3/00-24-17. Дело рассмотрено в отсутствие Самоталина В.В. </text:p>
      <text:p text:style-name="P17">Дело № 4-14.55-3/00-24-17 рассмотрено с участием представителя военного прокурора Тверского гарнизона <text:span text:style-name="T21">&lt;...&gt;</text:span> по доверенности <text:span text:style-name="T21">&lt;...&gt;</text:span></text:p>
      <text:p text:style-name="P17">На основании изложенного, руководствуясь статьями 4.1, 4.2, 4.5, 14.55, 23.82, 29.7, 29.9, 29.10 КоАП РФ,</text:p>
      <text:p text:style-name="P19"/>
      <text:p text:style-name="P19">ПОСТАНОВИЛ:</text:p>
      <text:p text:style-name="P19"/>
      <text:p text:style-name="P20">Признать <text:span text:style-name="T21">&lt;...&gt;</text:span> временно исполнявшего обязанности начальника <text:span text:style-name="T16">ФГУП «Спецстройинжиниринг при Спецстрое России»</text:span><text:span text:style-name="T17"> </text:span>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 </text:p>
      <text:p text:style-name="P20">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0">В соответствии с частью 5 статьи 3.5 КоАП сумма административного штрафа подлежит зачислению в бюджет в полном объёме.</text:p>
      <text:p text:style-name="P20">Реквизиты для уплаты административного штрафа:</text:p>
      <text:p text:style-name="P32">УИН начисления 16133020600000688917</text:p>
      <text:p text:style-name="P32">Получатель ИНН 7703516539 КПП 770301001</text:p>
      <text:p text:style-name="P32">Межрегиональное операционное УФК</text:p>
      <text:p text:style-name="P32">(Для ФАС России л/с 04951001610)</text:p>
      <text:p text:style-name="P32">КБК 161 1 16 33010 01 6000 140</text:p>
      <text:p text:style-name="P32"><text:soft-page-break/>ОКТМО 45380000</text:p>
      <text:p text:style-name="P32">Банк получателя</text:p>
      <text:p text:style-name="P32">Операционный департамент</text:p>
      <text:p text:style-name="P32">Банка России </text:p>
      <text:p text:style-name="P32">г. Москва 701</text:p>
      <text:p text:style-name="P32">БИК 044501002</text:p>
      <text:p text:style-name="P32">Расчётный счёт 40101810500000001901</text:p>
      <text:p text:style-name="P21"><text:span text:style-name="T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5">&lt;...&gt;.</text:span></text:p>
      <text:p text:style-name="P20">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0">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0">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7C83D3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2017-11738(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7-11738(2) </text:p></draw:text-box></draw:frame><draw:frame draw:style-name="Mfr2" draw:name="SpdBarcode" text:anchor-type="paragraph" svg:x="0cm" svg:width="3.6cm" svg:height="0.78cm" draw:z-index="11"><draw:image xlink:href="Pictures/10000201000000780000001A97C83D3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6T13:14:34.32</meta:creation-date>
    <meta:generator>OpenOffice.org/3.4.1$Win32 OpenOffice.org_project/341m1$Build-9593</meta:generator>
    <dc:date>2017-02-07T15:41:12.36</dc:date>
    <meta:document-statistic meta:table-count="0" meta:image-count="1" meta:object-count="0" meta:page-count="6" meta:paragraph-count="67" meta:word-count="1612" meta:character-count="13616"/>
    <meta:user-defined meta:name="Поле 1"/>
    <meta:user-defined meta:name="Поле 2"/>
    <meta:user-defined meta:name="Поле 3"/>
    <meta:user-defined meta:name="Поле 4"/>
  </office:meta>
</office:document-meta>
</file>