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92E9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8.46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6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T1" style:family="text">
      <style:text-properties style:font-name-complex="Times New Roman1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fo:letter-spacing="-0.004cm"/>
    </style:style>
    <style:style style:name="T4" style:family="text">
      <style:text-properties fo:color="#000000" fo:letter-spacing="-0.004cm" fo:background-color="#ffffff"/>
    </style:style>
    <style:style style:name="T5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b9e03c-b131-41fb-939c-bb457835cdaf" text:name="BossProviderVariable"/>
      </text:user-field-decls>
      <text:p text:style-name="P25">ОПРЕДЕЛЕНИЕ</text:p>
      <text:p text:style-name="P20">об отложении и продлении срока рассмотрения </text:p>
      <text:p text:style-name="P20">дела № 4-14.55-121/00-24-17 <text:line-break/>об административном правонарушении </text:p>
      <text:p text:style-name="P21"/>
      <text:p text:style-name="P11">«06» февраля 2017 г. <text:s text:c="85"/>г. Москва</text:p>
      <text:p text:style-name="P11"/>
      <text:p text:style-name="P8">Я, <text:span text:style-name="T13">&lt;...&gt;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21/00-24-17 об административном правонарушении в отношении генерального директора ООО ТПЗ-Сервис» <text:span text:style-name="T12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8"/>
      <text:p text:style-name="P8"><text:s text:c="47"/>УСТАНОВИЛ:</text:p>
      <text:p text:style-name="P8"/>
      <text:p text:style-name="P6">23.01.2017 в адрес ФАС России поступило <text:s/>постановление заместителя прокурора Пролетарского района г. Тулы, советника юстиции <text:span text:style-name="T12">&lt;...&gt;</text:span> а также материалы административного производства в отношении генерального директора ООО ТПЗ-Сервис» <text:span text:style-name="T12">&lt;...&gt;.</text:span></text:p>
      <text:p text:style-name="P16">В ходе подготовки к рассмотрению дела, <text:span text:style-name="T12">&lt;...&gt;</text:span> в адрес ФАС России представил ходатайство об отложении рассмотрения дела № 4-14.55-121/00-24-17 об административном правонарушении для подготовки и сбора необходимых документов <text:s/>по делу № 4-14.55-121/00-24-17.</text:p>
      <text:p text:style-name="P17">Вместе с тем, пятнадцатидневный срок рассмотрения дела № <text:span text:style-name="T4">4-14.55-121/00-24-17</text:span> в соответствии с частью 1 статьи 29.6 КоАП истекает 06.02.2017.</text:p>
      <text:p text:style-name="P7">Учитывая изложенное, руководствуясь статьями 29.1, 29.4, частью 2 статьи 29.6, статьей 29.7 КоАП,</text:p>
      <text:p text:style-name="P7"/>
      <text:p text:style-name="P7"><text:s text:c="47"/>ОПРЕДЕЛИЛ:</text:p>
      <text:p text:style-name="P7"/>
      <text:list xml:id="list7831743980768778723" text:style-name="L1">
        <text:list-item>
          <text:list>
            <text:list-item>
              <text:list>
                <text:list-item>
                  <text:p text:style-name="P22">Ходатайство об отложении рассмотрения дела удовлетворить.</text:p>
                </text:list-item>
                <text:list-item>
                  <text:p text:style-name="P22">Продлить срок рассмотрения дела № <text:span text:style-name="T3">4-14.55-121/00-24-17</text:span> об административном правонарушении до «06» марта 2017 года.</text:p>
                </text:list-item>
                <text:list-item>
                  <text:p text:style-name="P23"><text:span text:style-name="T5">Отложить рассмотрение дела № </text:span><text:span text:style-name="T2">4-14.55-121/00-24-17</text:span><text:span text:style-name="T5"> об административном правонарушении на «20» февраля 2017 г. в 14 часов </text:span><text:span text:style-name="T9">3</text:span><text:span text:style-name="T5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4"><text:span text:style-name="T6"><text:tab/>Примечание</text:span><text:span text:style-name="T7">.</text:span><text:span text:style-name="T5"> Паспортные данные для оформления пропуска сообщить по телефону 8 (499) 755-23-23 <text:s/>или по почте </text:span><text:span text:style-name="T10">&lt;...&gt;</text:span></text:p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292E9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292E9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4:22:11.47</meta:creation-date>
    <meta:generator>OpenOffice.org/3.4.1$Win32 OpenOffice.org_project/341m1$Build-9593</meta:generator>
    <dc:date>2017-02-07T15:45:02.06</dc:date>
    <meta:document-statistic meta:table-count="0" meta:image-count="1" meta:object-count="0" meta:page-count="1" meta:paragraph-count="18" meta:word-count="237" meta:character-count="2066"/>
    <meta:user-defined meta:name="Поле 1"/>
    <meta:user-defined meta:name="Поле 2"/>
    <meta:user-defined meta:name="Поле 3"/>
    <meta:user-defined meta:name="Поле 4"/>
  </office:meta>
</office:document-meta>
</file>