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8AC2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 style:vertical-align="auto" style:writing-mode="lr-tb"/>
      <style:text-properties fo:color="#000000" fo:font-size="14pt"/>
    </style:style>
    <style:style style:name="P6" style:family="paragraph" style:parent-style-name="_9__9_ConsPlusNormal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7" style:family="paragraph" style:parent-style-name="_9__9_ConsPlusNormal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ff0000" style:font-name="Times New Roman1"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/>
    </style:style>
    <style:style style:name="P15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24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25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7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58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59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60" style:family="paragraph" style:parent-style-name="Standard" style:master-page-name="First_20_Page">
      <style:paragraph-properties fo:margin-left="10.98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normal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2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0" style:family="text">
      <style:text-properties fo:color="#000000" style:font-name="Times New Roman1"/>
    </style:style>
    <style:style style:name="T31" style:family="text">
      <style:text-properties fo:color="#000000" style:font-name="Times New Roman1" fo:language="ru" fo:country="RU" fo:background-color="transparent" style:font-weight-asian="normal" style:font-weight-complex="normal"/>
    </style:style>
    <style:style style:name="T32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33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1" style:font-size-asian="14pt" style:font-size-complex="14pt"/>
    </style:style>
    <style:style style:name="T35" style:family="text">
      <style:text-properties fo:color="#000000" style:text-line-through-style="none" style:font-name="Times New Roman1" fo:language="ru" fo:country="RU" style:text-underline-style="none" style:text-blinking="false" fo:background-color="transparent" style:font-weight-asian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NewRomanPSMT" fo:font-size="14pt" fo:language="en" fo:country="US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style:font-size-asian="14pt" style:font-size-complex="14pt"/>
    </style:style>
    <style:style style:name="T61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64" style:family="text">
      <style:text-properties fo:color="#000000" style:font-name="Times New Roman" fo:language="ru" fo:country="RU" fo:background-color="transparent" style:font-weight-asian="normal" style:font-weight-complex="normal"/>
    </style:style>
    <style:style style:name="T6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67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style:font-name="serif" fo:font-size="14pt" fo:language="ru" fo:country="RU" fo:background-color="transparent" style:font-size-asian="14pt" style:font-size-complex="14pt"/>
    </style:style>
    <style:style style:name="T7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use-window-font-color="true" style:font-name="Times New Roman" fo:language="ru" fo:country="RU" fo:background-color="transparent"/>
    </style:style>
    <style:style style:name="T72" style:family="text">
      <style:text-properties style:use-window-font-color="true" style:font-name="Times New Roman" fo:language="ru" fo:country="RU" fo:background-color="transparent" style:font-weight-asian="normal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75" style:family="text">
      <style:text-properties style:font-name="Times New Roman" style:font-size-asian="14pt" style:font-size-complex="14pt"/>
    </style:style>
    <style:style style:name="T76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font-name="Times New Roman" fo:font-size="14pt" fo:language="ru" fo:country="RU" style:font-size-asian="14pt" style:font-size-complex="14pt"/>
    </style:style>
    <style:style style:name="T7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fo:color="#ff0000" style:font-name="Times New Roman1"/>
    </style:style>
    <style:style style:name="T8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88" style:family="text">
      <style:text-properties fo:color="#ff00ff"/>
    </style:style>
    <style:style style:name="T89" style:family="text">
      <style:text-properties fo:font-size="14pt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2" style:family="text">
      <style:text-properties fo:font-weight="bold"/>
    </style:style>
    <style:style style:name="T93" style:family="text">
      <style:text-properties fo:language="en" fo:country="US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style="italic" fo:font-weight="normal" style:font-weight-asian="normal" style:font-weight-complex="normal"/>
    </style:style>
    <style:style style:name="T9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99032e-ebc5-4c72-8ff9-a7edd9f6156c" text:name="BossProviderVariable"/>
      </text:user-field-decls>
      <text:p text:style-name="P60"/>
      <text:h text:style-name="P59" text:outline-level="1"><text:span text:style-name="T3">ПОСТАНОВЛЕНИЕ</text:span></text:h>
      <text:h text:style-name="P14" text:outline-level="1">о наложении штрафа по делу об административном правонарушении</text:h>
      <text:h text:style-name="P15" text:outline-level="1"><text:span text:style-name="T2">№ </text:span><text:span text:style-name="T4">4-00-1380/00-06-16</text:span></text:h>
      <text:h text:style-name="P16" text:outline-level="3"/>
      <text:p text:style-name="P24">«31» января 2017 <text:s text:c="90"/>г. Москва</text:p>
      <text:p text:style-name="P25"/>
      <text:p text:style-name="P55">Я, <text:span text:style-name="T93">&lt;...&gt;</text:span>, рассмотрев протокол и материалы дела об административном правонарушении № 4-00-1380/00-06-16 возбужденного в отношении <text:span text:style-name="T93">&lt;...&gt;</text:span>, в отсутствии <text:span text:style-name="T93">&lt;...&gt;</text:span>, надлежащим образом уведомленного о времени и месте рассмотрения дела об административном правонарушении <text:s text:c="16"/>№ 4-00-1380/00-06-16,</text:p>
      <text:p text:style-name="P55"/>
      <text:p text:style-name="P19">УСТАНОВИЛ:</text:p>
      <text:p text:style-name="P56"/>
      <text:p text:style-name="P23"><text:span text:style-name="T71"><text:tab/>В производстве ФАС России находилось дело </text:span><text:span text:style-name="T64">№ 1-00-100/00-06-16 </text:span><text:span text:style-name="T72">о нарушении Правительством Пермского края </text:span><text:span text:style-name="T31">(местонахождение: ул. Куйбышева, д. 14, г. Пермь, 614006) <text:s/>части 1 статьи 15 Федерального з</text:span><text:a xlink:type="simple" xlink:href="consultantplus://offline/ref=88056472B67449D4566346D8B755DE08910717089C9AE75BB6EBC57118wCO8L"><text:span text:style-name="T35">акона</text:span></text:a><text:span text:style-name="T31"> от 26.07.2006 <text:s text:c="13"/>№ 135-ФЗ «О защите конкуренции» (далее – Закон о защите конкуренции), выразившегося </text:span><text:span text:style-name="T64">в принятии Правительством Пермского края <text:s/>распоряжения от 30.06.2015 № 207-рп № «Об оформлении волеизъявления акционера </text:span><text:span text:style-name="T64">акционерного общества «Пермский свинокомплекс» на заседании совета </text:span><text:span text:style-name="T64">директоров 01.07.2015 года», а также распоряжения от 16.09.2015 № 303-рп «Об оформлении волеизъявления акционера акционерного общества «Пермский свинокомплекс» на заседании совета директоров 16.09.2015», предусматривающих увеличение уставного капитала АО «Пермский свинокомплекс» путем выпуска дополнительных обыкновенных именных бездокументарных акций в количестве 46 565 688 штук номинальной стоимостью 10 рублей каждая по закрытой подписке <text:s/>в пользу ЗАО «Группа Синергия» без проведения торгов.</text:span></text:p>
      <text:p text:style-name="P20"><text:span text:style-name="T64"><text:tab/>Решением по делу № </text:span><text:span text:style-name="T72">1-00-100/00-06-16</text:span><text:span text:style-name="T64"> от 03.10.2016 № 06/67821/16<text:line-break/>о нарушении антимонопольного законодательства установлено следующее.</text:span></text:p>
      <text:p text:style-name="P18"><text:tab/>Основанием для возбуждения дела № 1-00-100/00-06-16 послужило неисполнение Правительством Пермского края предупреждения ФАС России от 21.04.2016 № ИА/26568/16 (далее - предупреждение) о прекращении действий, содержащих признаки нарушения антимонопольного законодательства.</text:p>
      <text:p text:style-name="P8">В ФАС России в соответствии со статьей 28 Закона о защите конкуренции поступило ходатайство (вх. <text:s/>от 25.01.2016 № 8062/16), поданное ЗАО «Группа Синергия», о получении предварительного согласия на <text:s/>приобретение 50% минус две голосующие акции АО «Пермский <text:soft-page-break/>свинокомплекс» путем заключения договора купли - продажи акций, предполагаемых к дополнительной эмиссии и размещению путем закрытой подписки в пользу ЗАО «Группа Синергия».</text:p>
      <text:p text:style-name="P8">При анализе представленных с ходатайством материалов установлено следующее.</text:p>
      <text:p text:style-name="P9"><text:span text:style-name="T30">Основным видом деятельности по ОКВЭД ОК 029-2001-КДЕС АО «Пермский свинокомплекс» является разведение свиней и производство свинины.</text:span><text:span text:style-name="T81"> </text:span><text:span text:style-name="T30">Реализация основных видов продукции (живых свиней <text:s/>и мяса свинины) за 2015 и 2014 год осуществлялась в <text:s/>границах Российской Федерации.</text:span></text:p>
      <text:p text:style-name="P10"><text:span text:style-name="T33">100 % голосующих акций <text:s/>АО «Пермский свинокомплекс» </text:span><text:span text:style-name="T34">находятся в государственной собственности Пермского края, в лице Министерства сельского хозяйства и продовольствия Пермского края.</text:span></text:p>
      <text:p text:style-name="P10">Распоряжением Правительства Пермского края от 30.06.2015 № 207-рп «Об оформлении волеизъявления акционера акционерного общества «Пермский свинокомплекс» <text:s/>на заседании Совета директоров 1 июля 2015 года» (далее - <text:s/>распоряжение от 30.06.2015 № 207-рп) Министерству сельского хозяйства и продовольствия Пермского края поручено оформить решение акционера об увеличении уставного капитала <text:s/>акционерного общества «Пермский свинокомплекс» путем выпуска дополнительных обыкновенных именных бездокументарных акций в количестве 46 565 688 штук номинальной стоимостью 10 рублей каждая для размещения по закрытой подписке.</text:p>
      <text:p text:style-name="P8">Распоряжением Правительства Пермского края  от 16.09.2015 № 303-рп «Об оформлении волеизъявления акционера акционерного общества «Пермский свинокомплекс» на заседании Совета директоров 16 сентября 2015 года» <text:s text:c="2"/>(далее <text:s/>- распоряжение от 16.09.2015 № 303-рп) Министерству сельского хозяйства и продовольствия Пермского края поручено оформить решение акционера об увеличении уставного капитала <text:s/>акционерного общества «Пермский свинокомплекс» путем выпуска дополнительных обыкновенных именных бездокументарных акций в количестве 46 565 688 штук номинальной стоимостью 10 рублей каждая для размещения по закрытой подписке в пользу ЗАО <text:s/>«Группа Синергия».</text:p>
      <text:p text:style-name="P6"><text:span text:style-name="T47">В соответствии со </text:span><text:span text:style-name="T44">статьей 1 Федерального <text:s/>закона от 21.12.2001 № 178-ФЗ «О приватизации государственного и муниципального имущества» (далее- Закон о приватизации) приватизацией</text:span><text:span text:style-name="T47"> </text:span><text:span text:style-name="T44">является</text:span><text:span text:style-name="T47"> возмездное отчуждение имущества, находящегося в собственности Российской Федерации, субъектов Российской Федерации, муниципальных образований, в собственность физических и юридических лиц.</text:span></text:p>
      <text:p text:style-name="P6"><text:span text:style-name="T47">В </text:span><text:a xlink:type="simple" xlink:href="consultantplus://offline/ref=7B32E2464D99E42215450EF417032A518D6E8CFB50D8A36BA6C3742DFB3E41DA861EA74D37AAF35AuAY6M"><text:span text:style-name="T50">части 1 статьи 13</text:span></text:a><text:span text:style-name="T47"> Закона о приватизации установлен исчерпывающий перечень способов приватизации государственного и муниципального имущества, особо отмечено, что использование каких-либо иных способов приватизации, не предусмотренных этим законом, не допускается.</text:span></text:p>
      <text:p text:style-name="P7">Приватизация базируется на трех основных принципах: равенство <text:soft-page-break/>покупателей, открытость деятельности органов государственной власти и местного самоуправления, отчуждение имущества исключительно на возмездной основе. </text:p>
      <text:p text:style-name="P7">Согласно статье 10 Закона о приватизации порядок планирования приватизации имущества, находящегося в собственности субъектов Российской Федерации, и муниципального имущества определяется соответственно органами государственной власти субъектов Российской Федерации и органами местного самоуправления самостоятельно.</text:p>
      <text:p text:style-name="P7">Имущество и акции АО «Пермский свинокомплекс» не включены в Прогнозный план <text:s/>приватизации государственного имущества Пермского края на 2013-2015 годы.</text:p>
      <text:p text:style-name="P8">Решение акционера АО «Пермский свинокомплекс» <text:s/>о размещении дополнительных акций по закрытой подписке в пользу <text:s/>ЗАО «Группа Синергия» <text:s/>противоречит статье 13 Закона о приватизации и может привести к ограничению конкуренции на рынке продукции свиноводства, так как в тех случаях, когда требуется проведение конкурентных процедур, подразумевающих состязательность хозяйствующих субъектов, их непроведение, за исключением случаев, допускаемых законом, не может не влиять на конкуренцию, поскольку лишь при публичном объявлении о проведении таких процедур могут быть выявлены потенциальные желающие получить товары, работы, услуги, доступ к соответствующему товарному рынку, либо права деятельности на нем.</text:p>
      <text:p text:style-name="P8">При этом указанные в распоряжении от 16.09.2015 № 303-рп действия по отчуждению находящихся в государственной собственности дополнительных обыкновенных именных бездокументарных акций АО «Пермский свинокомплекс» в количестве 46 565 688 штук номинальной стоимостью 10 рублей каждая по закрытой подписке <text:s/>в пользу ЗАО «Группа Синергия», создают для ЗАО «Группа Синергия» преимущественное положение по отношению к неопределенному кругу лиц, которые также могли иметь намерение <text:s/>приобрести государственное имущество. </text:p>
      <text:p text:style-name="P8">Таким образом, в действиях Правительства Пермского края, выразившихся в принятии распоряжений от 30.06.2015 № 207-рп и от 16.09.2015 № 303-рп, содержатся признаки нарушения части 1 статьи 15 Закона о защите конкуренции.</text:p>
      <text:p text:style-name="P4"><text:span text:style-name="T84">В соответствии со статьей 39.1 Закона о защите конкуренции </text:span><text:span text:style-name="T1">Правительству Пермского края было выдано предупреждение о прекращении действий, содержащих признаки нарушения антимонопольного законодательства.</text:span></text:p>
      <text:p text:style-name="P9"><text:span text:style-name="T30">Письмом от 24.05.2016 № СЭД-01-80-162 Правительство Пермского края сообщило, что р</text:span>ешение об увеличении уставного капитала АО «Пермский свинокомплекс» путем дополнительного выпуска акций по закрытой подписке в пользу основного кредитора <text:s/>(ЗАО «Группа Синергия») принято для сохранения АО «Пермский свинокомплекс» и недопущения его банкротства.</text:p>
      <text:p text:style-name="P11"><text:soft-page-break/>Центральным банком Российской Федерации осуществлена регистрация дополнительного выпуска <text:s/>обыкновенных именных бездокументарных акций, размещенных путем закрытой подписки. Выпуску присвоен регистрационный номер 1-01-57194-<text:span text:style-name="T93">D-001D.</text:span></text:p>
      <text:p text:style-name="P12">Распоряжением Правительства Пермского края от 24.05.2016 № 135-рп (далее — распоряжение от 24.05.2016 № 135-рп) действие распоряжения <text:s/>от 16.09.2015 № 303-рп приостановлено до 01.10.2016.</text:p>
      <text:p text:style-name="P11"><text:span text:style-name="T73">Правительство Пермского края сообщило, что до 01.10.2016 года будут проведены мероприятия, направленные на <text:s/>создание условий по предложению права приобретения дополнительных акций АО «Пермский свинокомплекс», которые зарегистрированы Банком России под номером 1-01-57194-</text:span><text:span text:style-name="T93">D-001D, </text:span><text:span text:style-name="T73">неопределенному кругу лиц, которые могут иметь намерение приобрести вышеобозначенные права в отношении государственного и муниципального имущества, после чего будут внесены необходимые изменения в решение о дополнительном выпуске обыкновенных именных бездокументарных акций АО «Пермский свинокомплекс».</text:span></text:p>
      <text:p text:style-name="P12">В связи с неисполнением предупреждения, руководствуясь частью 8 статьи 39.1, части 12 статьи 44 Закона о защите конкуренции ФАС России был издан приказ <text:s/>от 15.07.2016 № 988/16 <text:s/>о возбуждении дела и создании комиссии по рассмотрению дела о нарушении антимонопольного законодательства.</text:p>
      <text:p text:style-name="P12">Определением о назначении дела № 1-00-100/00-06-16 о нарушении антимонопольного законодательства к рассмотрению от 29.07.2016 № 06/51918/16 у Правительства Пермского края был запрошен ряд документов.</text:p>
      <text:p text:style-name="P12">Письмом от 09.08.2016 № СЭД -01-55-3366 Правительство Пермского края сообщило, что <text:s/>после приостановки действия распоряжения от 16.09.2015 № 303-рп Правительством Пермского края обеспечено включение <text:s/>АО «Пермский свинокомплекс» в Прогнозный план приватизации государственного имущества Пермского края на 2016-2018 годы, который утвержден <text:s/>законом Пермского края № 668-ПК от 06.07.2016. </text:p>
      <text:p text:style-name="P12">Распоряжением Правительства Пермского края № 223-рп от 05.08.2016 признаны утратившим силу <text:s/>следующие распоряжения: распоряжение от 30.05.2015 № 207-рп, распоряжение от 16.09.2015 № 303-рп, распоряжение от 24.05.2016 № 135- рп.</text:p>
      <text:p text:style-name="P13"><text:span text:style-name="T27">В связи с установлением в действиях Правительства Пермского края нарушения антимонопольного законодательства</text:span><text:span text:style-name="T53"> последнему было направлено</text:span><text:span text:style-name="T52"> Заключение об обстоятельствах дела (письмо от 31.08.2016 № 06/59787/16).</text:span></text:p>
      <text:p text:style-name="P26">Правительство Пермского края <text:s/>на Заключение об обстоятельствах дела направило возражения (письмо от 16.09.2016 № СЭД-01-55-4004) следующего содержания.</text:p>
      <text:p text:style-name="P26">Приказом генерального директора АО «Пермский свинокомплекс» от 22.08.2016 № 17 утвержден Отчет об итогах дополнительного выпуска ценных бумаг АО «Пермский свинокомплекс» с присвоенным регистрационным номером 1-01-<text:span text:style-name="T93">57194-D</text:span>-001<text:span text:style-name="T93">D. </text:span>В пункте 4 Отчета обозначено, что ни одной <text:soft-page-break/>акции дополнительного выпуска размещено не было.</text:p>
      <text:p text:style-name="P26">В соответствии со статьей 40 Закона о приватизации при наличии в государственной собственности акций созданного в процессе приватизации открытого акционерного общества, предоставляющих на момент принятия <text:s/>соответствующего решения более чем 50 процентов голосов на общем собрании акционеров, увеличение уставного капитала <text:s/>указанного акционерного общества путем дополнительного выпуска акций может осуществляться с уменьшением <text:s/>доли государства в случае принятия положительного решения органом исполнительной власти субъекта Российской Федерации <text:s/>и только при условии сохранения государством или муниципальным образованием <text:s/>своей доли в размере не менее чем 50 процентов голосов плюс одна голосующая акция.</text:p>
      <text:p text:style-name="P26">В соответствии со статьей 40 Закона о приватизации Правительством Пермского края принято решение об уменьшении доли принадлежащих Пермскому краю голосующих акций Общества со 100 процентов до 50 процентов плюс две голосующие акции.</text:p>
      <text:p text:style-name="P26">По мнению Правительства Пермского края, дополнительный выпуск <text:s/>акций Общества не относится к приватизации государственного и муниципального имущества в соответствии с определением понятия «приватизация государственного и муниципального имущества», данным в статье 1 Закона о приватизации, поскольку после регистрации выпуска акций, она (акции) принадлежат эмитенту (Обществу).</text:p>
      <text:p text:style-name="P26">Комиссия ФАС России не оспаривала факт наличия у Правительства Пермского края права на распоряжение своим имуществом в установленном законодательством порядке.</text:p>
      <text:p text:style-name="P26">Комиссия ФАС России отклонила довод Правительства Пермского края о том, что дополнительный выпуск акций не является приватизацией по следующим основаниям. </text:p>
      <text:p text:style-name="P26">Согласно пункту 1 статьи 13 Закона о приватизации одним из способов приватизации государственного и муниципального имущества является преобразование унитарного предприятия в открытое акционерное общество.</text:p>
      <text:p text:style-name="P26">АО «Пермский свинокомплекс» создано путем преобразования федерального унитарного предприятия «Пермский свинокомплекс» на основании распоряжения Правительства Российской Федерации от 29.04.2007 г. № 543-р и является его правопреемником. </text:p>
      <text:p text:style-name="P52"><text:span text:style-name="T79"><text:tab/></text:span><text:span text:style-name="T77">В соответствии со статьей 2 </text:span><text:bookmark text:name="documentTitleLink"/><text:span text:style-name="T77">Федерального закона от 26.12.1995 № 208-ФЗ «Об акционерных обществах» а</text:span><text:span text:style-name="T80">кционерным обществом признается коммерческая организация, уставный капитал которой разделен на определенное число акций, удостоверяющих </text:span><text:span text:style-name="T78">обязательственные права </text:span><text:span text:style-name="T80">участников общества (акционеров) по отношению к обществу.</text:span></text:p>
      <text:p text:style-name="P53"><text:tab/>Статьей 39 Закона о приватизации установлены особенности правового положения акционерных обществ, обществ с ограниченной ответственностью, акции, доли в уставных капиталах которых находятся в собственности <text:soft-page-break/>Российской Федерации, субъектов Российской Федерации или муниципальных образований и не закреплены за государственными или муниципальными унитарными предприятиями, государственными или муниципальными учреждениями</text:p>
      <text:p text:style-name="P53"><text:tab/>Так, в соответствии с частью 1 статьи 39 Закона о приватизации <text:span text:style-name="T94">права акционеров </text:span>акционерных обществ, участников обществ с ограниченной ответственностью, акции, доли в уставных капиталах которых находятся в собственности субъекта Российской Федерации, муниципального образования и не закреплены за государственными или муниципальными унитарными предприятиями либо государственными или муниципальными учреждениями, от имени субъекта Российской Федерации, муниципального <text:span text:style-name="T95">образования осуществляют соответственно органы государственной власти субъекта Российской Федерации</text:span>, органы местного самоуправления.</text:p>
      <text:p text:style-name="P53"><text:bookmark text:name="Par12"/><text:tab/>Согласно части 2 статьи 39 Закона о приватизации в случае, если <text:span text:style-name="T95">в государственной или муниципальной собственности находятся </text:span>не закрепленные за государственными или муниципальными унитарными предприятиями, государственными или муниципальными учреждениями <text:span text:style-name="T95">100 процентов акций акционерного общества</text:span>, доля в уставном капитале общества с ограниченной ответственностью, составляющая 100 процентов его уставного капитала, <text:span text:style-name="T95">полномочия высшего органа управления общества осуществляются от имени соответствующего собственника акций акционерного общества, собственника доли в обществе с ограниченной ответственностью</text:span><text:span text:style-name="T96">.</text:span></text:p>
      <text:p text:style-name="P53"><text:tab/>На основании Указа Президента Российской Федерации от 01.08.2013 № 662 «О передаче в собственность Пермского края находящихся в федеральной собственности акций открытого акционерного общества «Пермский свинокомплекс», в соответствии с распоряжением Правительства Пермского края от 19.08.2013 № 197-рп <text:span text:style-name="T95">100% акций ОАО «Пермский свинокомплекс»</text:span><text:span text:style-name="T92"> </text:span>(правопреемник — АО «Пермский свинокомплекс») приняты в государственную собственность Пермского края, а уполномоченным органом, осуществляющим от имени Пермского края права акционера открытого акционерного общества «Пермский свинокомплекс» - Министерство сельского хозяйства и продовольствия Пермского края. </text:p>
      <text:p text:style-name="P53"><text:tab/>На заседании Совета директоров от 16.09.2015 было принято решение о размещении именных бездокументарных акций акционерного общества «Пермский свинокомплекс» в количестве 46 565 688 штук номинальной стоимостью 10 рублей каждая по закрытой подписке в пользу ЗАО «Группа Синергия». </text:p>
      <text:p text:style-name="P53"><text:tab/>Таким образом, <text:span text:style-name="T97">размещение именных бездокументарных акций акционерного общества «Пермский свинокомплекс» в количестве 46 565 688 штук номинальной стоимостью 10 рублей каждая по закрытой подписке в пользу ЗАО «Группа Синергия»</text:span> является возмездным отчуждением имущества, находящегося в собственности Правительства Пермского края, в собственность ЗАО «Группа Синергия», что подпадает под понятие «приватизации», <text:soft-page-break/>закрепленное в статье 1 Закона о приватизации. </text:p>
      <text:p text:style-name="P53"><text:tab/>Вместе с тем, избранный Правительством Пермского края способ отчуждения указанного имущества не соответствует положениям пункта 3 части 1 статьи 13 Закона о приватизации, в соответствии с которым продажа акций акционерных обществ осуществляется на специализированном аукционе.</text:p>
      <text:p text:style-name="P5"><text:span text:style-name="T82">По результатам рассмотрения дела № 1-00-100/00-06-16 Комиссия ФАС России приняла решение </text:span><text:span text:style-name="T83">о <text:s/>признании Правительства Пермского края нарушившим часть 1 статьи 15 Закона о защите конкуренции, в связи с принятием </text:span><text:span text:style-name="T82">распоряжения от 30.06.2015 № 207-рп и распоряжения от 16.09.2015 № 303-рп в нарушение статьи 13 Закона о приватизации, что <text:s/>создало для конкретного хозяйствующего субъекта преимущественные условия по отношению к неопределенному кругу лиц в получении указанного имущества, <text:s/>что могло привести к ограничению, недопущению, устранению конкуренции на рынке продукции свиноводства.</text:span></text:p>
      <text:p text:style-name="P27">По данным, полученным от Правительства Пермского края письмом от 08.11.2016 № СЭД-01-80-353, проекты распоряжения от 30.06.2015 № 207-рп и распоряжения от 16.09.2015 № 303-рп вносились на рассмотрение Правительства Пермского края министром сельского хозяйства и продовольствия Пермского края <text:s/>Огородовым И.П. <text:s/></text:p>
      <text:p text:style-name="P27">Распоряжением губернатора Пермского края от 03.09.2013 № 44-рк <text:span text:style-name="T93">&lt;...&gt;</text:span> назначен на должность министра сельского хозяйства и продовольствия Пермского края.</text:p>
      <text:p text:style-name="P27">Согласно должностному регламенту министра сельского хозяйства и продовольствия Пермского края, утвержденному Председателем Правительства Пермского края, министр несет персональную ответственность за выполнение возложенных на Министерство задач.</text:p>
      <text:p text:style-name="P27">Согласно пункту 3.5.1. министр участвует в деятельности Правительства Пермского края и работе его заседаний с правом решающего голоса.</text:p>
      <text:p text:style-name="P27">Согласно пункту 4.6.1 министр согласовывает в установленном порядке проекты нормативных и иных правовых актов, другие документы.</text:p>
      <text:p text:style-name="P21"><text:span text:style-name="T32"><text:tab/></text:span><text:span text:style-name="T29">Таким образом, действия </text:span><text:span text:style-name="T67">&lt;...&gt;</text:span><text:span text:style-name="T29">, выразившиеся во внесении <text:s/>на рассмотрение Правительства Пермского края </text:span><text:span text:style-name="T48">распоряжения от 30.06.2015 № 207-рп и распоряжения от 16.09.2015 № 303-рп, </text:span><text:span text:style-name="T52">предусматривающих увеличение уставного капитала АО «Пермский свинокомплекс» путем выпуска дополнительных обыкновенных именных бездокументарных акций в количестве 46 565 688 штук номинальной стоимостью 10 рублей каждая по закрытой подписке в пользу ЗАО «Группа Синергия» без проведения конкурентных процедур, </text:span><text:span text:style-name="T48"><text:s/>могли привести к ограничению, недопущению, устранению конкуренции на рынке продукции свиноводства.</text:span></text:p>
      <text:p text:style-name="P43">Определением ФАС России от 19.12.2016<text:span text:style-name="T88"> </text:span><text:span text:style-name="T26">№ 06/88110/16 </text:span><text:s/>в отношении <text:span text:style-name="T66">&lt;...&gt;</text:span> возбуждено дело об административном правонарушении <text:s text:c="20"/>№<text:span text:style-name="T26"> 4-00-1380/00-06-16</text:span> и проведении административного расследования.</text:p>
      <text:p text:style-name="P32"><text:span text:style-name="T89">Место совершения административного правонарушения — г. Пермь, <text:s text:c="15"/></text:span><text:soft-page-break/><text:span text:style-name="T89">ул. Куйбышева, д. 14</text:span><text:span text:style-name="T69">.</text:span></text:p>
      <text:p text:style-name="P47">Время совершения административного правонарушения — 30.06.2015, 16.09.2015.</text:p>
      <text:p text:style-name="P28"><text:span text:style-name="T70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span><text:span text:style-name="T75">.</text:span></text:p>
      <text:p text:style-name="P46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9"><text:span text:style-name="T85">C</text:span><text:span text:style-name="T86">огласно </text:span><text:span text:style-name="T87">части 1 статьи 37</text:span><text:span text:style-name="T86"> Закона о защите конкуренции за нарушение антимонопольного законодательства должностные лица органов государственной власти субъектов Российской Федерации несут ответственность, предусмотренную законодательством Российской Федерации, </text:span><text:span text:style-name="T86">в том числе КоАП.</text:span></text:p>
      <text:p text:style-name="P51"><text:span text:style-name="T51">Рассмотренные материалы по делу об административном правонарушении № 4-00-1380/00-06-16 содержат достаточные данные, указывающие на наличие события административного правонарушения. <text:s text:c="14"/><text:tab/>Соответственно </text:span><text:span text:style-name="T57">&lt;...&gt;</text:span><text:span text:style-name="T54"> совершил административное правонарушение, предусмотренное частью 1 статьи 14.9 КоАП.</text:span><text:span text:style-name="T51"> </text:span></text:p>
      <text:p text:style-name="P22"><text:span text:style-name="Основной_20_шрифт_20_абзаца"><text:span text:style-name="T36"><text:tab/>Объект административного правонарушения: общественные отношения</text:span></text:span><text:span text:style-name="Основной_20_шрифт_20_абзаца"><text:span text:style-name="T45"> </text:span></text:span><text:span text:style-name="Основной_20_шрифт_20_абзаца"><text:span text:style-name="T36">в в сфере защиты конкуренции.</text:span></text:span></text:p>
      <text:p text:style-name="P22"><text:span text:style-name="Основной_20_шрифт_20_абзаца"><text:span text:style-name="T37"><text:tab/>Объективная сторона: </text:span></text:span><text:span text:style-name="Основной_20_шрифт_20_абзаца"><text:span text:style-name="T55">совершение </text:span></text:span><text:span text:style-name="Основной_20_шрифт_20_абзаца"><text:span text:style-name="T56">&lt;...&gt;</text:span></text:span><text:span text:style-name="Основной_20_шрифт_20_абзаца"><text:span text:style-name="T5"> </text:span></text:span><text:span text:style-name="T91">правонарушения, предусмотренного частью 1 статьи 14.9 КоАП, выразившееся </text:span><text:span text:style-name="Основной_20_шрифт_20_абзаца"><text:span text:style-name="T39">во внесении <text:s/>на рассмотрение Правительства Пермского края </text:span></text:span><text:span text:style-name="Основной_20_шрифт_20_абзаца"><text:span text:style-name="T49">распоряжения от 30.06.2015 <text:s text:c="15"/>№ 207-рп и распоряжения от 16.09.2015 № 303-рп, </text:span></text:span><text:span text:style-name="Основной_20_шрифт_20_абзаца"><text:span text:style-name="T43">предусматривающих увеличение уставного капитала АО «Пермский свинокомплекс» путем выпуска дополнительных обыкновенных именных бездокументарных акций в количестве 46 565 688 штук номинальной стоимостью 10 рублей каждая по закрытой подписке в пользу ЗАО «Группа Синергия» без проведения конкурентных процедур, </text:span></text:span><text:span text:style-name="Основной_20_шрифт_20_абзаца"><text:span text:style-name="T49"><text:s/>могли привести к ограничению, недопущению, устранению конкуренции на рынке продукции свиноводства</text:span></text:span><text:span text:style-name="Основной_20_шрифт_20_абзаца"><text:span text:style-name="T40">. </text:span></text:span><text:span text:style-name="Основной_20_шрифт_20_абзаца"><text:span text:style-name="T38"><text:s text:c="35"/></text:span></text:span></text:p>
      <text:p text:style-name="P48"><text:span text:style-name="Основной_20_шрифт_20_абзаца"><text:span text:style-name="T28">Субъект административного правонарушения: </text:span></text:span><text:span text:style-name="Основной_20_шрифт_20_абзаца"><text:span text:style-name="T15">&lt;...&gt;</text:span></text:span><text:span text:style-name="Основной_20_шрифт_20_абзаца"><text:span text:style-name="T58">.</text:span></text:span></text:p>
      <text:p text:style-name="P49"><text:soft-page-break/><text:span text:style-name="Основной_20_шрифт_20_абзаца"><text:span text:style-name="T59">Субъективная сторона: </text:span></text:span><text:span text:style-name="Основной_20_шрифт_20_абзаца"><text:span text:style-name="T41">вина должностного лица в совершении административного правонарушения </text:span></text:span><text:span text:style-name="Основной_20_шрифт_20_абзаца"><text:span text:style-name="T42">в результате</text:span></text:span><text:span text:style-name="Основной_20_шрифт_20_абзаца"><text:span text:style-name="T38"> </text:span></text:span><text:span text:style-name="Основной_20_шрифт_20_абзаца"><text:span text:style-name="T41">ненадлежащего исполнения своих служебных обязанностей.</text:span></text:span></text:p>
      <text:p text:style-name="P49"><text:span text:style-name="Основной_20_шрифт_20_абзаца"><text:span text:style-name="T41">Поскольку </text:span></text:span><text:span text:style-name="Основной_20_шрифт_20_абзаца"><text:span text:style-name="T46">&lt;...&gt;</text:span></text:span><text:span text:style-name="Основной_20_шрифт_20_абзаца"><text:span text:style-name="T41"> в силу занимаемого должностного положения <text:s/>должен был знать о недопустимости создании </text:span></text:span><text:span text:style-name="Основной_20_шрифт_20_абзаца"><text:span text:style-name="T38">дискриминационных условий, имел возможность при исполнении своих служебных обязанностей не допускать нарушения законодательства и должен был предвидеть возможность наступления вредных последствий.</text:span></text:span></text:p>
      <text:p text:style-name="P31"><text:span text:style-name="Основной_20_шрифт_20_абзаца"><text:span text:style-name="T38">Таким образом, ф</text:span></text:span><text:span text:style-name="T60">акт совершения административного правонарушения <text:s text:c="33"/></text:span><text:span text:style-name="Основной_20_шрифт_20_абзаца"><text:span text:style-name="T61"><text:s/></text:span></text:span><text:span text:style-name="Основной_20_шрифт_20_абзаца"><text:span text:style-name="T7"><text:s/></text:span></text:span><text:span text:style-name="Основной_20_шрифт_20_абзаца"><text:span text:style-name="T9">&lt;...&gt;</text:span></text:span><text:span text:style-name="Основной_20_текст_20__28_5_29__5f_"><text:span text:style-name="T62">,</text:span></text:span><text:span text:style-name="T60"> подтверждается протоколом по делу об административном правонарушении № </text:span><text:span text:style-name="Основной_20_шрифт_20_абзаца"><text:span text:style-name="T59">4-00-1380/00-18-16</text:span></text:span><text:span text:style-name="T60"> от 18.01.2016, а также другими материалами дела. </text:span></text:p>
      <text:p text:style-name="P30">Срок давности привлечения<text:span text:style-name="Основной_20_шрифт_20_абзаца"><text:span text:style-name="T74"> </text:span></text:span><text:span text:style-name="Основной_20_шрифт_20_абзаца"><text:span text:style-name="T21">&lt;...&gt;</text:span></text:span><text:span text:style-name="Основной_20_текст_20__28_5_29__5f_"><text:span text:style-name="T7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44">Решая вопрос о виде и размере административного наказания, учитывается характер совершенного правонарушения, <text:span text:style-name="T68">имущественное и финансовое положение должностного лица</text:span>, смягчающие и отягчающие обстоятельства.</text:p>
      <text:p text:style-name="P32"><text:span text:style-name="T63">При рассмотрении дела в отношении </text:span><text:span text:style-name="Основной_20_шрифт_20_абзаца"><text:span text:style-name="T10">&lt;...&gt;</text:span></text:span><text:span text:style-name="T63"> смягчающих и отягчающих административную ответственность обстоятельств не установлено.</text:span></text:p>
      <text:p text:style-name="P33">На основании изложенного, учитывая характер и обстоятельства совершенного правонарушения, руководствуясь частью 1 статьи 14.9 КоАП, а также статьями 23.48, 29.9 КоАП,</text:p>
      <text:p text:style-name="P36"/>
      <text:p text:style-name="P34">ПОСТАНОВИЛ:</text:p>
      <text:p text:style-name="P50"/>
      <text:p text:style-name="P35">Признать <text:span text:style-name="Основной_20_шрифт_20_абзаца"><text:span text:style-name="T24">&lt;...&gt;</text:span></text:span><text:span text:style-name="Основной_20_шрифт_20_абзаца"><text:span text:style-name="T25">,</text:span></text:span> виновн<text:span text:style-name="T73">ым</text:span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размере 15 000 (пятнадцать тысяч) рублей.</text:p>
      <text:p text:style-name="P3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5">Согласно Федеральному закону от 19.12.2016 № 415-ФЗ «О федеральном бюджете на 2017 год и на плановый период 2018 и 2019 годов» и приказу <text:soft-page-break/>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41">Реквизиты для уплаты административного штрафа:</text:p>
      <text:p text:style-name="P41">УИН: 16133020100000685380</text:p>
      <text:p text:style-name="P42">ID: 0100000000004007006329643</text:p>
      <text:p text:style-name="P41">Получатель ИНН 7703516539</text:p>
      <text:p text:style-name="P41">КПП 770301001</text:p>
      <text:p text:style-name="P41">Межрегиональное операционное УФК</text:p>
      <text:p text:style-name="P41">(Для ФАС России л/с 04951001610)</text:p>
      <text:p text:style-name="P41">КБК 161 1 1602010 016000 140</text:p>
      <text:p text:style-name="P41">ОКТМО 45380000</text:p>
      <text:p text:style-name="P41">Операционный департамент банка России г. Москва 701</text:p>
      <text:p text:style-name="P41">БИК 044501002</text:p>
      <text:p text:style-name="P41">Расчетный счет 40101810500000001901</text:p>
      <text:p text:style-name="P4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92">(499) 755-23-24.</text:span>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39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8AC2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Îñíîâíîé_20_òåêñò5" style:display-name="Îñíîâíîé òåêñò5" style:family="paragraph" style:parent-style-name="Standard">
      <style:paragraph-properties fo:margin-top="0cm" fo:margin-bottom="0cm" fo:line-height="100%"/>
      <style:text-properties style:font-name="Times New Roman" style:font-name-asian="SimSun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966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48AC2B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665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2017-9665(1) </text:p></draw:text-box></draw:frame><draw:frame draw:style-name="Mfr2" draw:name="SpdBarcode" text:anchor-type="paragraph" svg:x="0cm" svg:width="3.6cm" svg:height="0.78cm" draw:z-index="12"><draw:image xlink:href="Pictures/10000201000000780000001A948AC2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5:17:33.69</meta:creation-date>
    <meta:generator>OpenOffice.org/3.4.1$Win32 OpenOffice.org_project/341m1$Build-9593</meta:generator>
    <dc:date>2017-02-07T15:47:36.17</dc:date>
    <meta:print-date>2017-01-31T16:11:35.66</meta:print-date>
    <meta:document-statistic meta:table-count="0" meta:image-count="2" meta:object-count="0" meta:page-count="10" meta:paragraph-count="100" meta:word-count="3009" meta:character-count="25480"/>
    <meta:user-defined meta:name="Поле 1"/>
    <meta:user-defined meta:name="Поле 2"/>
    <meta:user-defined meta:name="Поле 3"/>
    <meta:user-defined meta:name="Поле 4"/>
  </office:meta>
</office:document-meta>
</file>