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329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10.007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007cm" fo:margin-right="0cm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82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style:font-name="Times New Roman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use-window-font-color="true" style:font-name="Times New Roman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7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9" style:family="text">
      <style:text-properties style:use-window-font-color="true" style:font-name="Times New Roman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2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4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15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16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17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bold"/>
    </style:style>
    <style:style style:name="T19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1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22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4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25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26" style:family="text">
      <style:text-properties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transparent"/>
    </style:style>
    <style:style style:name="T31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 fo:background-color="#ffffff"/>
    </style:style>
    <style:style style:name="T33" style:family="text">
      <style:text-properties fo:color="#000000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4" style:family="text">
      <style:text-properties fo:color="#000000" style:font-name="Times New Roman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a9762-b2e5-4c49-885f-cd0aed16a27b" text:name="BossProviderVariable"/>
      </text:user-field-decls>
      <text:p text:style-name="P25"/>
      <text:p text:style-name="P6"><text:span text:style-name="T39">О П Р Е Д Е Л Е Н И Е</text:span></text:p>
      <text:p text:style-name="P5">о  продлении срока проведения административного расследования по делу</text:p>
      <text:p text:style-name="P12"><text:span text:style-name="T26">об административном правонарушении </text:span><text:s/><text:span text:style-name="T27">№ </text:span><text:span text:style-name="T28">4-14.</text:span><text:span text:style-name="T30">9</text:span><text:span text:style-name="T28">-1846/00-18-16</text:span> </text:p>
      <text:p text:style-name="P10"><text:s/></text:p>
      <text:p text:style-name="P10"/>
      <text:p text:style-name="P9"><text:span text:style-name="T27">03 февраля </text:span>2017 г.<text:tab/><text:tab/><text:tab/><text:tab/><text:tab/><text:tab/><text:tab/> <text:s text:c="7"/><text:tab/><text:tab/> <text:s text:c="7"/>г. Москва</text:p>
      <text:p text:style-name="P11"><text:tab/></text:p>
      <text:p text:style-name="P13"><text:span text:style-name="T31"><text:tab/></text:span><text:span text:style-name="T2">Я, </text:span><text:span text:style-name="T9">&lt;...&gt;</text:span><text:span text:style-name="T2">, рассмотрев материалы дела об административном правонарушении <text:s text:c="4"/></text:span><text:span text:style-name="T4">№ </text:span><text:span text:style-name="T5">4-14.</text:span><text:span text:style-name="T7">9</text:span><text:span text:style-name="T5">-1846/00-18-16</text:span><text:span text:style-name="T7">,</text:span><text:span text:style-name="T10"> возбужденного в отношении </text:span><text:span text:style-name="T34">&lt;...&gt; </text:span><text:span text:style-name="T33">определением </text:span><text:span text:style-name="T11"><text:s/>о возбуждении дела об административном правонарушении № </text:span><text:span text:style-name="T5">4-14.</text:span><text:span text:style-name="T7">9</text:span><text:span text:style-name="T5">-1846/00-18-16</text:span><text:span text:style-name="T11"> и проведении административного расследования </text:span><text:span text:style-name="T13">от </text:span><text:span text:style-name="T6">1</text:span><text:span text:style-name="T8">0</text:span><text:span text:style-name="T13">.</text:span><text:span text:style-name="T6">01</text:span><text:span text:style-name="T13">.2017 (исх. от </text:span><text:span text:style-name="T6">10</text:span><text:span text:style-name="T13">.</text:span><text:span text:style-name="T6">01</text:span><text:span text:style-name="T13">.2017 № 18/</text:span><text:span text:style-name="T6">275</text:span><text:span text:style-name="T13">/17)</text:span><text:span text:style-name="T11">,</text:span></text:p>
      <text:p text:style-name="P15"/>
      <text:p text:style-name="P14"><text:span text:style-name="T32">УСТАНОВИЛ:</text:span> <text:s text:c="8"/></text:p>
      <text:p text:style-name="P14"><text:s text:c="3"/></text:p>
      <text:p text:style-name="P20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0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0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у установления порядка оплаты медицинским <text:soft-page-break/>организациям выставленных счетов за оказания медицинской помощи. </text:p>
      <text:p text:style-name="P20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0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0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0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20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20"><text:span text:style-name="T36">В </text:span><text:span text:style-name="T37">соответствии с постановлением Правительства Санкт-Петербурга от </text:span><text:soft-page-break/><text:span text:style-name="T37">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Протоколом № 1 заседания Комиссии Санкт-Петербурга от 30.01.2015 Усачевская Ирина Витасовна являлась членом Комиссии Санкт-Петербурга, а также 30.01.2015 <text:s/>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1">Таким образом, <text:span text:style-name="T29">&lt;....&gt;</text:span> совершила административное правонарушение, предусмотренное частью 1 статьи 14.9 КоАП.</text:p>
      <text:p text:style-name="P22"><text:span text:style-name="T1"><text:tab/></text:span><text:span text:style-name="T14">На этом основании заместителем начальника Управления контроля социальной сферы и торговли ФАС России </text:span><text:span text:style-name="T24">&lt;...&gt;</text:span><text:span text:style-name="T14"> было вынесено определение </text:span><text:span text:style-name="T15">о возбуждении дела об административном правонарушении № </text:span><text:span text:style-name="T19">4-14.</text:span><text:span text:style-name="T22">9</text:span><text:span text:style-name="T19">-1846/00-18-16</text:span><text:span text:style-name="T15"> и проведении административного расследования </text:span><text:span text:style-name="T16">от </text:span><text:span text:style-name="T20">1</text:span><text:span text:style-name="T23">0</text:span><text:span text:style-name="T16">.</text:span><text:span text:style-name="T20">01</text:span><text:span text:style-name="T16">.2017 (исх. от </text:span><text:span text:style-name="T20">10</text:span><text:span text:style-name="T16">.</text:span><text:span text:style-name="T20">01</text:span><text:span text:style-name="T16">.2017 № 18/</text:span><text:span text:style-name="T20">275</text:span><text:span text:style-name="T16">/17)</text:span><text:span text:style-name="T14">.</text:span></text:p>
      <text:p text:style-name="P23"><text:span text:style-name="T25"><text:tab/>В связи с отсутствием  документов, подтверждающих получение </text:span><text:span text:style-name="T22">&lt;...&gt;</text:span><text:span text:style-name="T25"> определения </text:span><text:span text:style-name="T18">о возбуждении дела об административном правонарушении № </text:span><text:span text:style-name="T19">4-14.</text:span><text:span text:style-name="T22">9</text:span><text:span text:style-name="T19">-1846/00-18-16</text:span><text:span text:style-name="T18"> и проведении административного расследования </text:span><text:span text:style-name="T16">от </text:span><text:span text:style-name="T20">1</text:span><text:span text:style-name="T23">0</text:span><text:span text:style-name="T16">.</text:span><text:span text:style-name="T20">01</text:span><text:span text:style-name="T16">.2017 (исх. от </text:span><text:span text:style-name="T20">10</text:span><text:span text:style-name="T16">.</text:span><text:span text:style-name="T20">01</text:span><text:span text:style-name="T16">.2017 № 18/</text:span><text:span text:style-name="T20">275</text:span><text:span text:style-name="T16">/17)</text:span><text:span text:style-name="T25">, руководствуясь частями 5 и 5.1 статьи 28.7 КоАП,</text:span></text:p>
      <text:p text:style-name="P24"/>
      <text:p text:style-name="P6">О П Р Е Д Е Л И 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 <text:span text:style-name="T21">№ </text:span><text:span text:style-name="T19">4-14.</text:span><text:span text:style-name="T22">9</text:span><text:span text:style-name="T19">-1846/00-18-16</text:span><text:span text:style-name="T25"> </text:span>в отношении <text:span text:style-name="T22">&lt;...&gt;</text:span> до <text:span text:style-name="T27">03</text:span>.<text:span text:style-name="T27">03</text:span>.2017. </text:p>
      <text:p text:style-name="P7"><text:tab/>2. <text:s/><text:span text:style-name="T22">&lt;...&gt;</text:span><text:span text:style-name="T35"> </text:span><text:s/>явиться <text:span text:style-name="T38">03 марта 2017 г. в <text:s/>«</text:span><text:span text:style-name="T30">12</text:span><text:span text:style-name="T38">» час. «</text:span><text:span text:style-name="T30">00</text:span><text:span text:style-name="T38">» мин. по адресу: 123995, г. Москва,  ул. Садовая-Кудринская, д. 11, этаж 3, каб. № 350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19">4-14.</text:span><text:span text:style-name="T22">9</text:span><text:span text:style-name="T19">-1846/00-18-16</text:span>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7"> 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232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22329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26:31.82</meta:creation-date>
    <meta:generator>OpenOffice.org/3.4.1$Win32 OpenOffice.org_project/341m1$Build-9593</meta:generator>
    <dc:date>2017-02-07T15:57:23.01</dc:date>
    <meta:document-statistic meta:table-count="0" meta:image-count="1" meta:object-count="0" meta:page-count="4" meta:paragraph-count="32" meta:word-count="923" meta:character-count="7903"/>
    <meta:user-defined meta:name="Поле 1"/>
    <meta:user-defined meta:name="Поле 2"/>
    <meta:user-defined meta:name="Поле 3"/>
    <meta:user-defined meta:name="Поле 4"/>
  </office:meta>
</office:document-meta>
</file>