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88400002D948D9C814C.svm"/>
  <manifest:file-entry manifest:media-type="image/png" manifest:full-path="Pictures/10000201000000780000001A59441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style:font-name="serif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00%"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 style:shadow="none" style:text-autospace="none"/>
    </style:style>
    <style:style style:name="P43" style:family="paragraph" style:parent-style-name="Standard">
      <style:paragraph-properties fo:line-height="100%" fo:text-align="justify" style:justify-single-word="false" style:shadow="non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45" style:family="paragraph" style:parent-style-name="Standard" style:master-page-name="First_20_Page">
      <style:paragraph-properties fo:text-align="justify" style:justify-single-word="false" style:page-number="auto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 style:font-name-asian="TimesNewRomanPSMT" style:font-name-complex="Times New Roman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1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7" style:family="text">
      <style:text-properties fo:font-variant="normal" fo:text-transform="none" fo:color="#000000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NewRomanPS-BoldMT" fo:font-size="14pt" fo:letter-spacing="normal" fo:language="ru" fo:country="RU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New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letter-spacing="normal" fo:language="ru" fo:country="RU" fo:background-color="transparent" style:font-name-asian="TimesNewRomanPSMT" style:font-name-complex="TimesNewRomanPSM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serif" fo:font-size="14pt" style:font-size-asian="14pt" style:font-size-complex="14pt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fo:font-weight="bold" style:font-weight-asian="bold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902912-a836-40b9-83c6-c77b159bb02f" text:name="BossProviderVariable"/>
      </text:user-field-decls>
      <text:p text:style-name="P45"/>
      <text:p text:style-name="P38"/>
      <text:p text:style-name="P46"><text:span text:style-name="T22">ПОСТАНОВЛЕНИЕ</text:span></text:p>
      <text:p text:style-name="P10">о наложении штрафа по делу </text:p>
      <text:p text:style-name="P15"><text:span text:style-name="T2">об административном правонарушении </text:span>№ 4-19.8-1691/00-22-16</text:p>
      <text:p text:style-name="P15"/>
      <text:p text:style-name="P44">«<text:span text:style-name="T70">01</text:span>» февраля <text:s/>2017 <text:s text:c="87"/>г. Москва</text:p>
      <text:p text:style-name="P9"/>
      <text:p text:style-name="P20"><text:span text:style-name="T23">Я, </text:span><text:span text:style-name="T24">&lt;...&gt;</text:span><text:span text:style-name="T25">, рассмотрев протокол и материалы дела об административном правонарушении № 4-19.8-1691/00-22-16, </text:span><text:span text:style-name="T30">возбужденного в отношении общества с ограниченной ответственностью <text:s/>«Кронар» (далее — ООО «Кронар»)</text:span><text:span text:style-name="Основной_20_шрифт_20_абзаца"><text:span text:style-name="T34"> (адрес:</text:span></text:span><text:span text:style-name="Основной_20_шрифт_20_абзаца"><text:span text:style-name="T31"> 107207, г. Москва, Щелковское шоссе, г. Москва, д. 77, стр 1, ИНН 7718979307, ОГРН 1147746461422, КПП 771801001, дата регистрации в качестве юридического лица — 25.04.2014</text:span></text:span><text:span text:style-name="Основной_20_шрифт_20_абзаца"><text:span text:style-name="T34">)</text:span></text:span><text:span text:style-name="T30">, в отсутствии законного представителя ООО «Кронар», </text:span><text:span text:style-name="Основной_20_шрифт_20_абзаца"><text:span text:style-name="T30">в присутствии защитника </text:span></text:span><text:span text:style-name="Основной_20_шрифт_20_абзаца"><text:span text:style-name="T40">&lt;...&gt;</text:span></text:span><text:span text:style-name="Основной_20_шрифт_20_абзаца"><text:span text:style-name="T30"> (по доверенности от 18.01.2017 № Б/Н), </text:span></text:span><text:span text:style-name="Основной_20_шрифт_20_абзаца"><text:span text:style-name="T60">которому разъяснены права лица, в отношении которого ведётся производство по делу об административном правонарушении, предусмотренные статьей 25.1 </text:span></text:span><text:span text:style-name="Основной_20_шрифт_20_абзаца"><text:span text:style-name="T30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61">а также права защитника, предусмотренные статьей 25.5 КоАП.</text:span></text:span></text:p>
      <text:p text:style-name="P21"/>
      <text:p text:style-name="P18">УСТАНОВИЛ:</text:p>
      <text:p text:style-name="P16"> </text:p>
      <text:p text:style-name="P39"><text:span text:style-name="T63"><text:tab/></text:span><text:span text:style-name="T51">04.03.2016 в</text:span><text:span text:style-name="T64"> адрес ООО «Стиннер» направлен запрос ФАС России <text:s text:c="7"/></text:span><text:span text:style-name="T51">№ КА/13883/16, <text:s/>о представлении информации (далее – Запрос). В соответствии с Запросом ООО «Стиннер» <text:s/>надлежало представить в ФАС России в течение </text:span><text:span text:style-name="T52">десяти календарных дней с момента получения Запроса </text:span><text:span text:style-name="T57">информацию о розничных ценах на смартфоны </text:span><text:span text:style-name="T52">Apple iPhone 6 </text:span><text:span text:style-name="T53">и </text:span><text:span text:style-name="T52">iPhone 6 Plus</text:span><text:span text:style-name="T58"> </text:span><text:span text:style-name="T57">за период с 26.09.2014 по 01.06.2015. Информацию следовало представить в виде следующей </text:span><text:span text:style-name="T59">таблицы</text:span><text:span text:style-name="T57">:</text:span><text:span text:style-name="T56"> </text:span></text:p>
      <text:p text:style-name="P39"><draw:frame draw:style-name="fr3" draw:name="Графический объект2" text:anchor-type="paragraph" svg:x="0cm" svg:y="-0.208cm" svg:width="17cm" svg:height="12.275cm" draw:z-index="2"><draw:image xlink:href="Pictures/200000070000488400002D948D9C814C.svm" xlink:type="simple" xlink:show="embed" xlink:actuate="onLoad"/></draw:frame><text:soft-page-break/><text:span text:style-name="T49"><text:tab/></text:span><text:span text:style-name="T54"> Согласно информации, размещенной на сайте ФГУП «Почта России» <text:s/>(http://www.</text:span><text:span text:style-name="T55">pochta</text:span><text:span text:style-name="T54">.ru), Запрос</text:span><text:span text:style-name="T55"> </text:span><text:span text:style-name="T54">адресатом получен 14.03.2016.</text:span></text:p>
      <text:p text:style-name="P34">По истечении срока представлении информации по Запросу в ФАС России ответ не поступил.</text:p>
      <text:p text:style-name="P32">ООО «Стиннер» (ИНН 3443101437) прекратило свою деятельность путем реорганизации в форме присоединения к обществу с ограниченной ответственностью «Кронар» (ИНН 7718979307) (далее — ООО «Кронар»), <text:s text:c="5"/>о чем 02.09.2016 внесена запись в ЕГРЮЛ. </text:p>
      <text:p text:style-name="P33"><text:span text:style-name="T50">Как следует из части 4 статьи 2.10 КоАП, п</text:span><text:span text:style-name="T33">ри присоединении </text:span><text:span text:style-name="T33">юридического лица к другому юридическому лицу к административной </text:span><text:span text:style-name="T33">ответственности за совершение административного правонарушения привлекается присоединившее юридическое лицо.</text:span></text:p>
      <text:p text:style-name="P35">За данное правонарушение предусмотрена административная ответственность в соответствии с частью 5 статьи 19.8 КоАП.</text:p>
      <text:p text:style-name="P24"><text:span text:style-name="T65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4">орган</text:span></text:span></text:a><text:span text:style-name="T65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4">орган</text:span></text:span></text:a><text:span text:style-name="T65"> сведений (информации), предусмотренных антимонопольным </text:span><text:span text:style-name="Internet_20_link"><text:span text:style-name="T4">законодательством</text:span></text:span><text:span text:style-name="T65"> Российской </text:span><text:soft-page-break/><text:span text:style-name="T65">Федерации, в том числе непредставление сведений (информации) по </text:span><text:a xlink:type="simple" xlink:href="consultantplus://offline/ref=B17EFD6D1767A999976A14DA0E95EF9DD826371ECFF209A3F73D64D06C6F434241EB1580C9K7I1M"><text:span text:style-name="Internet_20_link"><text:span text:style-name="T4">требованию</text:span></text:span></text:a><text:span text:style-name="T65"> указанных органов, за исключением случаев, предусмотренных </text:span><text:span text:style-name="Internet_20_link"><text:span text:style-name="T6">частями 3, 4</text:span></text:span><text:span text:style-name="T65"> и 7 статьи 19.8 КоАП</text:span><text:span text:style-name="T66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text:s/>на юридических лиц </text:span><text:span text:style-name="T67">в размере</text:span><text:span text:style-name="T66"> от пятидесяти тысяч до пятисот тысяч рублей.</text:span></text:p>
      <text:p text:style-name="P42"><text:span text:style-name="T26"><text:tab/>Временем совершения данного административного правонарушения является </text:span><text:span text:style-name="T28">25</text:span><text:span text:style-name="T29">.</text:span><text:span text:style-name="T27">03</text:span><text:span text:style-name="T29">.2016</text:span><text:span text:style-name="T27">.</text:span></text:p>
      <text:p text:style-name="P43"><text:span text:style-name="Основной_20_шрифт_20_абзаца"><text:span text:style-name="T42"><text:tab/>Место совершения данного административного правонарушения </text:span></text:span><text:span text:style-name="Основной_20_шрифт_20_абзаца"><text:span text:style-name="T47">‒</text:span></text:span><text:span text:style-name="Основной_20_шрифт_20_абзаца"><text:span text:style-name="T43"> <text:s text:c="18"/></text:span></text:span><text:span text:style-name="Основной_20_шрифт_20_абзаца"><text:span text:style-name="T41">г. Москва, шоссе Очаковское, д. 36</text:span></text:span><text:span text:style-name="Основной_20_шрифт_20_абзаца"><text:span text:style-name="T48">.</text:span></text:span></text:p>
      <text:p text:style-name="P30"><text:span text:style-name="Основной_20_шрифт_20_абзаца"><text:span text:style-name="T13">Объект административного правонарушения: общественные отношения в </text:span></text:span><text:span text:style-name="T25">сфере обеспечения порядка управления и защиты конкуренции.</text:span></text:p>
      <text:p text:style-name="P40"><text:tab/>Объективная сторона, состоит в несвоевременном 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p>
      <text:p text:style-name="P31"><text:span text:style-name="Основной_20_шрифт_20_абзаца"><text:span text:style-name="T3">Субъект <text:s/>административного правонарушения: </text:span></text:span><text:span text:style-name="Основной_20_шрифт_20_абзаца"><text:span text:style-name="T44">ООО «Стиннер»</text:span></text:span><text:span text:style-name="Основной_20_шрифт_20_абзаца"><text:span text:style-name="T46"> (адрес:</text:span></text:span><text:span text:style-name="Основной_20_шрифт_20_абзаца"><text:span text:style-name="T45"> 119530, г. Москва, Очаковское шоссе, д. 36, ИНН 3443101437, ОГРН 1103443005423, КПП 772901001, дата регистрации в качестве юридического лица — 29.11.2010</text:span></text:span><text:span text:style-name="Основной_20_шрифт_20_абзаца"><text:span text:style-name="T46">)</text:span></text:span><text:span text:style-name="Основной_20_шрифт_20_абзаца"><text:span text:style-name="T14">.</text:span></text:span></text:p>
      <text:p text:style-name="P30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1691/00-22-16 и установленных обстоятельств, у </text:span></text:span><text:span text:style-name="Основной_20_шрифт_20_абзаца"><text:span text:style-name="T35">ООО «Стиннер»</text:span></text:span><text:span text:style-name="Основной_20_шрифт_20_абзаца"><text:span text:style-name="T15"> имелась возможность не совершать указанного деяния, однако </text:span></text:span><text:span text:style-name="Основной_20_шрифт_20_абзаца"><text:span text:style-name="T35">ООО «Стиннер»</text:span></text:span><text:span text:style-name="Основной_20_шрифт_20_абзаца"><text:span text:style-name="T39"> </text:span></text:span><text:span text:style-name="Основной_20_шрифт_20_абзаца"><text:span text:style-name="T16"><text:s/></text:span></text:span><text:span text:style-name="Основной_20_шрифт_20_абзаца"><text:span text:style-name="T1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0"><text:span text:style-name="Основной_20_шрифт_20_абзаца"><text:span text:style-name="T15">Состав административного правонарушения установлен, и подтверждается материалами дела.</text:span></text:span></text:p>
      <text:p text:style-name="P22"><text:span text:style-name="T18">Факт совершения административного правонарушения </text:span><text:span text:style-name="Основной_20_шрифт_20_абзаца"><text:span text:style-name="T35">ООО «Стиннер»</text:span></text:span><text:span text:style-name="T18"> </text:span><text:span text:style-name="T18">подтверждается протоколом от </text:span><text:span text:style-name="T19">19.01.2017</text:span><text:span text:style-name="T18"> по делу об административном правонарушении </text:span><text:span text:style-name="T17">№ 4-19.8-1691/00-22-16</text:span><text:span text:style-name="T18">, а также другими материалами дела. </text:span><text:span text:style-name="T18"><text:tab/></text:span><text:span text:style-name="T50">ООО «Стиннер» прекратило свою деятельность путем реорганизации в </text:span><text:span text:style-name="T50">форме присоединения к ООО «Кронар». </text:span></text:p>
      <text:p text:style-name="P22"><text:span text:style-name="T32">Как следует из части 4 статьи 2.10 КоАП, п</text:span><text:span text:style-name="T33">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.</text:span></text:p>
      <text:p text:style-name="P22"><text:span text:style-name="T18">Срок давности привлечения</text:span><text:span text:style-name="Основной_20_шрифт_20_абзаца"><text:span text:style-name="T20"> </text:span></text:span><text:span text:style-name="Основной_20_шрифт_20_абзаца"><text:span text:style-name="T35">ООО «Кронар»</text:span></text:span><text:span text:style-name="Основной_20_текст_20__28_5_29__5f_"><text:span text:style-name="T21"> </text:span></text:span><text:span text:style-name="T18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7"><text:soft-page-break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7"><text:span text:style-name="T62">В соответствии с частью 2 статьи 58 Гражданского кодекса Российской Федерации п</text:span>ри присоединении юридического лица к другому юридическому лицу к последнему переходят права и обязанности присоединенного юридического лица. </text:p>
      <text:p text:style-name="P29">Следовательно, к ООО «Кронар» перешли обязанности ООО «Стиннер», в том числе обязанность по представлению информации по Запросу. </text:p>
      <text:p text:style-name="P25"><text:span text:style-name="T7">В качестве смягчающих обстоятельств установлено,</text:span><text:span text:style-name="T11"> </text:span><text:span text:style-name="T7">прекращение противоправного поведения лицом, совершившим административное правонарушение, ранее ООО «Кронар» за аналогичные правонарушения не привлекалось к административной ответственности. </text:span></text:p>
      <text:p text:style-name="P27">Письмом (вх. от 23.12.2016 № 191484/16) <text:s/>ООО «Кронар был представлен ответ на запрос.</text:p>
      <text:p text:style-name="P25"><text:span text:style-name="T7">При рассмотрении дела в отношении</text:span><text:span text:style-name="Основной_20_шрифт_20_абзаца"><text:span text:style-name="T8"> </text:span></text:span><text:span text:style-name="Основной_20_шрифт_20_абзаца"><text:span text:style-name="T37">ООО «Кронар»</text:span></text:span><text:span text:style-name="Основной_20_шрифт_20_абзаца"><text:span text:style-name="T9"> </text:span></text:span><text:span text:style-name="T7">обстоятельств <text:s/>отягчающих административную ответственность не установлено.</text:span></text:p>
      <text:p text:style-name="P26"><text:span text:style-name="T12">В виду отсутствия оснований применения статьи 2.9 КоАП, учитывая, что </text:span><text:span text:style-name="T5">ООО «Кронар»</text:span>, не имело умысла на совершение административного правонарушения и принимало возможные меры по устранению последствий данного нарушения, с учетом иных вышеуказанных обстоятельств, привлечение ООО «Кронар» к ответственности в виде административного штрафа в размере свыше минимального размера санкции, установленной за данное правонарушение, будет носить неоправданно карательный характер, не соответствующий тяжести правонарушения и степени вины, лица, привлеченного к ответственности.</text:p>
      <text:p text:style-name="P11">На основании изложенного, учитывая характер и обстоятельства совершенного правонарушения, руководствуясь статьей 2.10, 4.1, 4.2 КоАП, частью 5 статьи 19.8 КоАП, а также статьями 23.48, 29.9 КоАП, </text:p>
      <text:p text:style-name="P36"/>
      <text:p text:style-name="P12">ПОСТАНОВИЛ:</text:p>
      <text:p text:style-name="P15"/>
      <text:p text:style-name="P23"><text:span text:style-name="T18">Признать</text:span><text:span text:style-name="Основной_20_шрифт_20_абзаца"><text:span text:style-name="T20"> </text:span></text:span><text:span text:style-name="Основной_20_шрифт_20_абзаца"><text:span text:style-name="T10">ООО «Кронар» </text:span></text:span><text:span text:style-name="Основной_20_шрифт_20_абзаца"><text:span text:style-name="T39">(адрес:</text:span></text:span><text:span text:style-name="Основной_20_шрифт_20_абзаца"><text:span text:style-name="T36"> 119530, г. Москва, Очаковское шоссе, д. 36, ИНН 3443101437, ОГРН 1103443005423, КПП 772901001, дата регистрации в качестве юридического лица — 25.04.2014</text:span></text:span><text:span text:style-name="Основной_20_шрифт_20_абзаца"><text:span text:style-name="T39">)</text:span></text:span><text:span text:style-name="Основной_20_шрифт_20_абзаца"><text:span text:style-name="T38"> </text:span></text:span><text:span text:style-name="T18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span></text:p>
      <text:p text:style-name="P7"><text:soft-page-break/><text:span text:style-name="Основной_20_шрифт_20_абзаца"><text:span text:style-name="T68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7">УИН: 16133020100000685852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9">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9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441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014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9441E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146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0146(1) </text:p></draw:text-box></draw:frame><draw:frame draw:style-name="Mfr2" draw:name="SpdBarcode" text:anchor-type="paragraph" svg:x="0cm" svg:width="3.6cm" svg:height="0.78cm" draw:z-index="9"><draw:image xlink:href="Pictures/10000201000000780000001A59441E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12:06.72</meta:creation-date>
    <meta:generator>OpenOffice.org/3.4.1$Win32 OpenOffice.org_project/341m1$Build-9593</meta:generator>
    <dc:date>2017-02-07T15:59:36.91</dc:date>
    <meta:document-statistic meta:table-count="0" meta:image-count="3" meta:object-count="0" meta:page-count="6" meta:paragraph-count="56" meta:word-count="1204" meta:character-count="9993"/>
    <meta:user-defined meta:name="Поле 1"/>
    <meta:user-defined meta:name="Поле 2"/>
    <meta:user-defined meta:name="Поле 3"/>
    <meta:user-defined meta:name="Поле 4"/>
  </office:meta>
</office:document-meta>
</file>