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E8F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10.001cm" fo:margin-right="0cm" fo:margin-top="0.3cm" fo:margin-bottom="0cm" fo:text-indent="0cm" style:auto-text-indent="false">
        <style:tab-stops>
          <style:tab-stop style:position="9.948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indent="0cm" style:auto-text-indent="false">
        <style:tab-stops>
          <style:tab-stop style:position="1.50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 style:master-page-name="First_20_Page">
      <style:paragraph-properties fo:margin-left="9.525cm" fo:margin-right="0cm" fo:margin-top="0.3cm" fo:margin-bottom="0cm" fo:text-indent="0cm" style:auto-text-indent="false" style:page-number="auto">
        <style:tab-stops>
          <style:tab-stop style:position="9.94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634b5-f898-4a9d-b007-c634ee618b3d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5"/>
      <text:p text:style-name="P6"><text:span text:style-name="T1">В соответствии со статьей 33 Федерального закона от 26.07.2006 </text:span><text:span text:style-name="T3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7"/></text:span><text:span text:style-name="T4">Закрытого акционерного общества </text:span><text:span text:style-name="T6">«ЛСР-Базовые материалы Северо-Запад» (место нахождения: д. Разметелево, д. 12, Всеволжский р-н, Ленинградская обл., 188686; основной вид деятельности — разработка гравийных и песчаных карьеров, добыча камня для строительства, гравия, песка и глины) о приобретении доли в уставном капитале Общества с ограниченной ответственностью «Карьероуправление «Мосавтодор» (место нахождения: ул. Фестивальная, д. 10, г. Сергиев Посад, Сергиево-Посадский р-н, Московская обл., 141302; основной вид деятельности — добыча декоративного и строительного камня, известняка, гипса, мела и сланцев), в размере 100%</text:span><text:span text:style-name="T1">, поданное 15</text:span><text:span text:style-name="T2">.11.2016</text:span><text:span text:style-name="T1"> в соответствии со статьей 28 Закона о защите конкуренции.</text:span></text:p>
      <text:p text:style-name="P6"><text:span text:style-name="T1"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, с учетом предписания от 17.05.2011 №</text:span><text:span text:style-name="T5"> </text:span><text:span text:style-name="T1">АК/18968.</text:span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E8F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8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AE8F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4:49:30.73</meta:creation-date>
    <meta:generator>OpenOffice.org/3.4.1$Win32 OpenOffice.org_project/341m1$Build-9593</meta:generator>
    <dc:date>2017-02-07T16:01:17.55</dc:date>
    <meta:editing-duration>PT21H6M48S</meta:editing-duration>
    <meta:editing-cycles>1</meta:editing-cycles>
    <meta:print-date>2017-02-03T11:56:04.15</meta:print-date>
    <meta:document-statistic meta:table-count="0" meta:image-count="1" meta:object-count="0" meta:page-count="1" meta:paragraph-count="6" meta:word-count="149" meta:character-count="1207"/>
    <meta:user-defined meta:name="Поле 1"/>
    <meta:user-defined meta:name="Поле 2"/>
    <meta:user-defined meta:name="Поле 3"/>
    <meta:user-defined meta:name="Поле 4"/>
  </office:meta>
</office:document-meta>
</file>