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ED6ED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font-size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17" style:family="paragraph" style:parent-style-name="Standard">
      <style:paragraph-properties fo:margin-left="9.982cm" fo:margin-right="0cm" fo:margin-top="0cm" fo:margin-bottom="0cm" fo:line-height="100%" fo:text-indent="0cm" style:auto-text-indent="false"/>
      <style:text-properties style:font-name="serif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9.982cm" fo:margin-right="0cm" fo:text-indent="0cm" style:auto-text-indent="false"/>
      <style:text-properties style:font-name="serif" fo:font-size="14pt" style:font-size-asian="14pt" style:font-size-complex="14pt"/>
    </style:style>
    <style:style style:name="P19" style:family="paragraph" style:parent-style-name="Standard">
      <style:paragraph-properties fo:margin-left="9.982cm" fo:margin-right="0cm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44cm" style:auto-text-indent="false" fo:background-color="#ffffff">
        <style:background-image/>
      </style:paragraph-properties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25" style:family="paragraph" style:parent-style-name="Standard" style:master-page-name="First_20_Page">
      <style:paragraph-properties fo:margin-top="0cm" fo:margin-bottom="0cm" fo:line-height="100%" style:page-number="auto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use-window-font-color="true" fo:background-color="transparent" style:font-name-asian="Times New Roman2" style:language-asian="ru" style:country-asian="RU" style:font-name-complex="Times New Roman2" style:font-weight-complex="bold"/>
    </style:style>
    <style:style style:name="T2" style:family="text">
      <style:text-properties style:use-window-font-color="true" style:font-name="Times New Roman" fo:background-color="#ffffff" style:font-name-asian="Times New Roman2" style:font-size-asian="14pt" style:language-asian="ru" style:country-asian="RU" style:font-name-complex="Times New Roman2" style:font-size-complex="14pt"/>
    </style:style>
    <style:style style:name="T3" style:family="text">
      <style:text-properties style:use-window-font-color="true" style:font-name="Times New Roman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4" style:family="text">
      <style:text-properties style:use-window-font-color="true" style:font-name="Times New Roman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5" style:family="text">
      <style:text-properties style:use-window-font-color="true" style:font-name="Times New Roman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6" style:family="text">
      <style:text-properties style:use-window-font-color="true" style:font-name="Times New Roman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7" style:family="text">
      <style:text-properties style:use-window-font-color="true" style:font-name="Times New Roman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8" style:family="text">
      <style:text-properties style:use-window-font-color="true" style:font-name="Times New Roman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9" style:family="text">
      <style:text-properties style:use-window-font-color="true" style:font-name="Times New Roman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0" style:family="text">
      <style:text-properties style:use-window-font-color="true" style:font-name="Times New Roman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1" style:family="text">
      <style:text-properties style:use-window-font-color="true" style:font-name="Times New Roman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12" style:family="text">
      <style:text-properties style:use-window-font-color="true" style:font-name="Times New Roman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3" style:family="text">
      <style:text-properties style:use-window-font-color="true" style:font-name="Times New Roman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14" style:family="text">
      <style:text-properties style:use-window-font-color="true" fo:background-color="#ffffff" style:font-name-asian="Times New Roman2" style:language-asian="ru" style:country-asian="RU" style:font-name-complex="Times New Roman2" style:font-weight-complex="bold"/>
    </style:style>
    <style:style style:name="T15" style:family="text">
      <style:text-properties style:use-window-font-color="true" fo:font-weight="normal" fo:background-color="#ffffff" style:font-name-asian="Times New Roman2" style:language-asian="ru" style:country-asian="RU" style:font-weight-asian="normal" style:font-name-complex="Times New Roman2" style:font-weight-complex="bold"/>
    </style:style>
    <style:style style:name="T16" style:family="text">
      <style:text-properties style:use-window-font-color="true" fo:font-weight="normal" fo:background-color="transparent" style:font-name-asian="Times New Roman2" style:language-asian="ru" style:country-asian="RU" style:font-weight-asian="normal" style:font-name-complex="Times New Roman2" style:font-weight-complex="bold"/>
    </style:style>
    <style:style style:name="T17" style:family="text">
      <style:text-properties style:use-window-font-color="true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18" style:family="text">
      <style:text-properties style:use-window-font-color="true" fo:font-weight="normal" style:font-name-asian="Times New Roman2" style:language-asian="ru" style:country-asian="RU" style:font-weight-asian="normal" style:font-name-complex="Times New Roman2" style:font-weight-complex="bold"/>
    </style:style>
    <style:style style:name="T19" style:family="text">
      <style:text-properties style:use-window-font-color="true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20" style:family="text">
      <style:text-properties style:use-window-font-color="true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bold"/>
    </style:style>
    <style:style style:name="T21" style:family="text">
      <style:text-properties style:use-window-font-color="true" fo:language="ru" fo:country="RU" fo:font-weight="normal" style:font-name-asian="Times New Roman2" style:language-asian="ru" style:country-asian="RU" style:font-weight-asian="normal" style:font-name-complex="Times New Roman2" style:font-weight-complex="bold"/>
    </style:style>
    <style:style style:name="T22" style:family="text">
      <style:text-properties style:use-window-font-color="true" fo:language="en" fo:country="US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23" style:family="text">
      <style:text-properties style:use-window-font-color="true" fo:language="en" fo:country="US" fo:font-weight="normal" fo:background-color="transparent" style:font-name-asian="Times New Roman2" style:language-asian="ru" style:country-asian="RU" style:font-weight-asian="normal" style:font-name-complex="Times New Roman2" style:font-weight-complex="bold"/>
    </style:style>
    <style:style style:name="T24" style:family="text">
      <style:text-properties style:use-window-font-color="true" fo:language="en" fo:country="US" fo:background-color="#ffffff" style:font-name-asian="Times New Roman2" style:language-asian="ru" style:country-asian="RU" style:font-name-complex="Times New Roman2" style:font-weight-complex="bold"/>
    </style:style>
    <style:style style:name="T25" style:family="text">
      <style:text-properties style:use-window-font-color="true" style:font-name-asian="Times New Roman2" style:language-asian="ru" style:country-asian="RU" style:font-name-complex="Times New Roman2" style:font-weight-complex="bold"/>
    </style:style>
    <style:style style:name="T26" style:family="text">
      <style:text-properties fo:background-color="#ffffff"/>
    </style:style>
    <style:style style:name="T27" style:family="text">
      <style:text-properties fo:language="ru" fo:country="RU"/>
    </style:style>
    <style:style style:name="T28" style:family="text">
      <style:text-properties fo:language="ru" fo:country="RU" fo:background-color="transparent"/>
    </style:style>
    <style:style style:name="T29" style:family="text">
      <style:text-properties fo:language="en" fo:country="US"/>
    </style:style>
    <style:style style:name="T30" style:family="text">
      <style:text-properties fo:language="en" fo:country="US" fo:background-color="transparent"/>
    </style:style>
    <style:style style:name="T31" style:family="text">
      <style:text-properties style:font-name="Times New Roman" style:font-name-asian="Times New Roman2" style:font-size-asian="14pt" style:language-asian="ru" style:country-asian="RU" style:font-name-complex="Times New Roman2" style:font-size-complex="14pt"/>
    </style:style>
    <style:style style:name="T32" style:family="text">
      <style:text-properties style:font-name="Times New Roman" fo:background-color="#ffffff"/>
    </style:style>
    <style:style style:name="T33" style:family="text">
      <style:text-properties fo:color="#000000" style:font-name="Times New Roman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34" style:family="text">
      <style:text-properties fo:color="#000000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35" style:family="text">
      <style:text-properties fo:font-variant="normal" fo:text-transform="none" fo:color="#000000" style:text-line-through-style="none" style:font-name="Times New Roman1" fo:language="ru" fo:country="RU" fo:font-style="normal" style:text-underline-style="none" fo:font-weight="normal" style:text-blinking="false" fo:background-color="transparent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37" style:family="text">
      <style:text-properties fo:background-color="transparent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deca10-8167-4ebc-899e-b09265cc2b6d" text:name="BossProviderVariable"/>
      </text:user-field-decls>
      <text:p text:style-name="P25"/>
      <text:p text:style-name="P9"/>
      <text:p text:style-name="P6"><text:span text:style-name="T38">О П Р Е Д Е Л Е Н И Е</text:span></text:p>
      <text:p text:style-name="P5">о  продлении срока проведения административного расследования по делу</text:p>
      <text:p text:style-name="P13"><text:span text:style-name="T26">об административном правонарушении </text:span><text:s/><text:span text:style-name="T27">№ </text:span><text:span text:style-name="T28">4-14.</text:span><text:span text:style-name="T30">9</text:span><text:span text:style-name="T28">-1428/00-18-16</text:span> </text:p>
      <text:p text:style-name="P11"><text:s/></text:p>
      <text:p text:style-name="P11"/>
      <text:p text:style-name="P10"><text:span text:style-name="T27">03</text:span> <text:span text:style-name="T27">февраля </text:span>2017 г.<text:tab/><text:tab/><text:tab/><text:tab/><text:tab/><text:tab/><text:tab/> <text:s text:c="7"/><text:tab/> <text:s text:c="17"/>г. Москва</text:p>
      <text:p text:style-name="P12"><text:tab/></text:p>
      <text:p text:style-name="P14"><text:span text:style-name="T31"><text:tab/></text:span><text:span text:style-name="T2">Я, </text:span><text:span text:style-name="T9">&lt;...&gt;</text:span><text:span text:style-name="T2">, рассмотрев материалы дела об административном правонарушении <text:s text:c="4"/></text:span><text:span text:style-name="T4">№ </text:span><text:span text:style-name="T5">4-14.</text:span><text:span text:style-name="T7">9</text:span><text:span text:style-name="T5">-1428/00-18-16</text:span><text:span text:style-name="T7">,</text:span><text:span text:style-name="T10"> возбужденного в отношении </text:span><text:span text:style-name="T7">&lt;...&gt;</text:span><text:span text:style-name="T33"> определением </text:span><text:span text:style-name="T11"><text:s/>о возбуждении дела об административном правонарушении № </text:span><text:span text:style-name="T5">4-14.</text:span><text:span text:style-name="T7">9</text:span><text:span text:style-name="T5">-1428/00-18-16</text:span><text:span text:style-name="T11"> и проведении административного расследования </text:span><text:span text:style-name="T13">от </text:span><text:span text:style-name="T6">1</text:span><text:span text:style-name="T8">0</text:span><text:span text:style-name="T13">.</text:span><text:span text:style-name="T6">01</text:span><text:span text:style-name="T13">.2017 (исх. от </text:span><text:span text:style-name="T6">10</text:span><text:span text:style-name="T13">.</text:span><text:span text:style-name="T6">01</text:span><text:span text:style-name="T13">.2017 № 18/</text:span><text:span text:style-name="T6">259</text:span><text:span text:style-name="T13">/17)</text:span><text:span text:style-name="T11">,</text:span></text:p>
      <text:p text:style-name="P16"/>
      <text:p text:style-name="P15"><text:span text:style-name="T32">УСТАНОВИЛ:</text:span> <text:s text:c="8"/></text:p>
      <text:p text:style-name="P15"><text:s text:c="3"/></text:p>
      <text:p text:style-name="P20">Комиссия Федеральной антимонопольной службы по рассмотрению дела о нарушении антимонопольного законодательства (далее – Комиссия ФАС России), рассмотрев дело № 1-15-150/00-18-15, вынесла решение от 24.06.2016 № 18/43343/16 (далее – Решение), которым признала Комиссию по разработке территориальной программы обязательного медицинского страхования в Санкт-Петербурге (далее – Комиссия Санкт-Петербурга) нарушившей пункт 8 части 1 статьи 15 Федерального закона от 26.07.2006 № 135-ФЗ «О защите конкуренции».</text:p>
      <text:p text:style-name="P20">Указанное нарушение выразилось в создании дискриминационных условий ЗАО «КардиоКлиника» по сравнению с иными медицинскими организациями, действующими на рынке 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, при распределении объёмов оказания медицинской помощи в рамках Территориальной программы обязательного медицинского страхования Санкт-Петербурга и установлении обусловленности оплаты выставленных ЗАО «КардиоКлиника» счетов за оказание медицинской помощи от проведения медико-экономической экспертизы и/или экспертизы качества медицинской помощи.</text:p>
      <text:p text:style-name="P20">Комиссия ФАС России установила, что Комиссия Санкт-Петербурга наделена функциями органов власти, в частности по принятию решений, обязательных к исполнению хозяйствующими субъектами, в том числе путем распределения объемов предоставления медицинской помощи между страховыми медицинскими организациями и между медицинскими организациями, в связи с чем Комиссия Санкт-Петербурга является органом, осуществляющим функции Правительства <text:soft-page-break/>Санкт-Петербурга в сфере обязательного медицинского страхования в Санкт-Петербурге. При этом Комиссия Санкт-Петербурга несет ответственность за принимаемые решения, в том числе по вопросам распределения и перераспределения объемов предоставления медицинской помощи между медицинскими организациями в сфере обязательного медицинского страхования в Санкт-Петербурге.</text:p>
      <text:p text:style-name="P20">Административная ответственность за ограничение конкуренции органами исполнительной власти субъектов Российской Федерации, а также органами и организациями, осуществляющими функции органов власти, установлена статьей 14.9 Кодекса Российской Федерации об административных правонарушениях (далее – КоАП). При этом санкция статьи 14.9 КоАП в качестве субъектов правонарушения определяет исключительно должностных лиц указанных органов и организаций.</text:p>
      <text:p text:style-name="P20">Таким образом, члены Комиссии Санкт-Петербурга, присутствовавшие 30.12.2014 на заседании Комиссии Санкт-Петербурга и голосовавшие за принятие решения об установлении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 (Протокол № 15 заседания Комиссии Санкт-Петербурга от 30.12.2014), подлежат привлечению к административной ответственности по статье 14.9 КоАП в качестве должностных лиц, поскольку при реализации полномочий членов комиссии они осуществляли функции представителей власти.</text:p>
      <text:p text:style-name="P20">Осуществление членами комиссии функций представителей власти выражается в том, что они коллегиально вправе принимать решения, воздействующие на субъектов, не находящихся в служебной зависимости от них, в том числе посредством воздействия на условия предоставления медицинских услуг медицинскими организациями в рамках обязательного медицинского страхования на территории г. Санкт-Петербурга. При этом, согласно примечанию к статье 2.4 КоАП,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.</text:p>
      <text:p text:style-name="P20">В соответствии с пунктом 14 Положения о деятельности комиссии по разработке территориальной программы обязательного медицинского страхования, являющегося приложением к Правилам обязательного медицинского страхования, утверждённым приказом Минздравсоцразвития России от 28.02.2011 № 158н, решение комиссии принимается простым большинством голосов от количества присутствующих на заседании членов комиссии.</text:p>
      <text:p text:style-name="P20">Поскольку Комиссия Санкт-Петербурга является коллегиальным органом, факт голосования ее отдельными членами за принятие решения об установлении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, которое было признано Комиссией ФАС России нарушающим антимонопольное законодательство <text:soft-page-break/>Российской Федерации,  свидетельствует о том, что выражение своей воли отдельным членом комиссии способствовало принятию Комиссией Санкт-Петербурга решения, нарушающего антимонопольное законодательство Российской Федерации.</text:p>
      <text:p text:style-name="P20"><text:span text:style-name="T35">В </text:span><text:span text:style-name="T36">соответствии с постановлением Правительства Санкт-Петербурга от 28.12.2011 № 1775 «О Комиссии по разработке территориальной программы обязательного медицинского страхования в Санкт-Петербурге» в редакции постановления Правительства Санкт-Петербурга от 24.04.2014 № 286 «О внесении изменений в постановление Правительства Санкт-Петербурга от 28.12.2011 № 1775», </text:span>Протоколом № 15 заседания Комиссии Санкт-Петербурга от 30.12.2014 Косенко Александр Александрович являлся членом Комиссии Санкт-Петербурга, а также 30.12.2014 участвовал в голосовании по вопросу установления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.</text:p>
      <text:p text:style-name="P21">Таким образом, <text:span text:style-name="T29">&lt;...&gt;</text:span> совершил административное правонарушение, предусмотренное частью 1 статьи 14.9 КоАП.</text:p>
      <text:p text:style-name="P22"><text:span text:style-name="T1"><text:tab/></text:span><text:span text:style-name="T14">На этом основании заместителем начальника Управления контроля социальной сферы и торговли ФАС России </text:span><text:span text:style-name="T24">&lt;...&gt;</text:span><text:span text:style-name="T14"> было вынесено определение </text:span><text:span text:style-name="T15">о возбуждении дела об административном правонарушении № </text:span><text:span text:style-name="T19">4-14.</text:span><text:span text:style-name="T22">9</text:span><text:span text:style-name="T19">-1428/00-18-16</text:span><text:span text:style-name="T15"> и проведении административного расследования </text:span><text:span text:style-name="T16">от </text:span><text:span text:style-name="T20">1</text:span><text:span text:style-name="T23">0</text:span><text:span text:style-name="T16">.</text:span><text:span text:style-name="T20">01</text:span><text:span text:style-name="T16">.2017 (исх. от </text:span><text:span text:style-name="T20">10</text:span><text:span text:style-name="T16">.</text:span><text:span text:style-name="T20">01</text:span><text:span text:style-name="T16">.2017 № 18/</text:span><text:span text:style-name="T20">259</text:span><text:span text:style-name="T16">/17)</text:span><text:span text:style-name="T14">.</text:span></text:p>
      <text:p text:style-name="P23"><text:span text:style-name="T25"><text:tab/>В связи с отсутствием  документов, подтверждающих получение </text:span><text:span text:style-name="T22">&lt;...&gt;</text:span><text:span text:style-name="T25"> определения </text:span><text:span text:style-name="T18">о возбуждении дела об административном правонарушении № </text:span><text:span text:style-name="T19">4-14.</text:span><text:span text:style-name="T22">9</text:span><text:span text:style-name="T19">-1428/00-18-16</text:span><text:span text:style-name="T18"> и проведении административного расследования </text:span><text:span text:style-name="T16">от </text:span><text:span text:style-name="T20">1</text:span><text:span text:style-name="T23">0</text:span><text:span text:style-name="T16">.</text:span><text:span text:style-name="T20">01</text:span><text:span text:style-name="T16">.2017 (исх. от </text:span><text:span text:style-name="T20">10</text:span><text:span text:style-name="T16">.</text:span><text:span text:style-name="T20">01</text:span><text:span text:style-name="T16">.2017 № 18/</text:span><text:span text:style-name="T20">259</text:span><text:span text:style-name="T16">/17)</text:span><text:span text:style-name="T25">, руководствуясь частями 5 и 5.1 статьи 28.7 КоАП,</text:span></text:p>
      <text:p text:style-name="P24"/>
      <text:p text:style-name="P6">О П Р Е Д Е Л И Л:</text:p>
      <text:p text:style-name="P7"> </text:p>
      <text:p text:style-name="P7"><text:tab/>1. Продлить срок проведения административного расследования по делу об административном правонарушении  <text:span text:style-name="T21">№ </text:span><text:span text:style-name="T19">4-14.</text:span><text:span text:style-name="T22">9</text:span><text:span text:style-name="T19">-1428/00-18-16</text:span><text:span text:style-name="T25"> </text:span>в отношении <text:span text:style-name="T22">&lt;...&gt;</text:span> до <text:span text:style-name="T27">03</text:span>.<text:span text:style-name="T27">03</text:span>.2017. </text:p>
      <text:p text:style-name="P7"><text:tab/>2. <text:s/><text:span text:style-name="T22">&lt;...&gt;</text:span><text:span text:style-name="T34"> </text:span><text:s/>явиться <text:span text:style-name="T37">03 марта 2017 г. в <text:s/>«</text:span><text:span text:style-name="T30">13</text:span><text:span text:style-name="T37">» час. «</text:span><text:span text:style-name="T30">00</text:span><text:span text:style-name="T37">» мин. по адресу: 123995, г. Москва,  ул. Садовая-Кудринская, д. 11, этаж 3, каб. № 350</text:span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  административном производстве по делу № <text:span text:style-name="T19">4-14.</text:span><text:span text:style-name="T22">9</text:span><text:span text:style-name="T19">-1428/00-18-16</text:span> со всеми правами, предусмотренными статьей 25.5 КоАП.</text:p>
      <text:p text:style-name="P7"><text:tab/>Неявка в указанный срок будет расценена как отказ от подписания протокола.</text:p>
      <text:p text:style-name="P7"><text:tab/>Согласно части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<text:soft-page-break/>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7"> 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1ED6E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1187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21ED6E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3T13:33:27.25</meta:creation-date>
    <meta:generator>OpenOffice.org/3.4.1$Win32 OpenOffice.org_project/341m1$Build-9593</meta:generator>
    <dc:date>2017-02-07T16:03:35.35</dc:date>
    <meta:document-statistic meta:table-count="0" meta:image-count="1" meta:object-count="0" meta:page-count="4" meta:paragraph-count="33" meta:word-count="953" meta:character-count="8189"/>
    <meta:user-defined meta:name="Поле 1"/>
    <meta:user-defined meta:name="Поле 2"/>
    <meta:user-defined meta:name="Поле 3"/>
    <meta:user-defined meta:name="Поле 4"/>
  </office:meta>
</office:document-meta>
</file>