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C6CD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>
          <style:tab-stop style:position="1.309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1.254cm"/>
        </style:tab-stops>
      </style:paragraph-properties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>
      <style:paragraph-properties fo:line-height="100%" fo:text-align="justify" style:justify-single-word="false" style:shadow="none" style:text-autospace="none"/>
    </style:style>
    <style:style style:name="P47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48" style:family="paragraph" style:parent-style-name="Standard" style:master-page-name="First_20_Page">
      <style:paragraph-properties fo:text-align="justify" style:justify-single-word="false" style:page-number="auto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Standard" style:list-style-name="L1">
      <style:paragraph-properties fo:margin-left="0.028cm" fo:margin-right="0cm" fo:line-height="100%" fo:text-align="justify" style:justify-single-word="false" fo:text-indent="1.365cm" style:auto-text-indent="false"/>
      <style:text-properties style:font-name="Times New Roman"/>
    </style:style>
    <style:style style:name="P51" style:family="paragraph" style:parent-style-name="Standard" style:list-style-name="L1">
      <style:paragraph-properties fo:margin-left="0.028cm" fo:margin-right="0cm" fo:line-height="100%" fo:text-align="justify" style:justify-single-word="false" fo:text-indent="1.309cm" style:auto-text-indent="false"/>
      <style:text-properties style:font-name="Times New Roman"/>
    </style:style>
    <style:style style:name="P52" style:family="paragraph" style:parent-style-name="Standard" style:list-style-name="L1">
      <style:paragraph-properties fo:margin-left="0.028cm" fo:margin-right="0cm" fo:line-height="100%" fo:text-align="justify" style:justify-single-word="false" fo:text-indent="1.28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3" style:family="paragraph" style:parent-style-name="Standard" style:list-style-name="L1">
      <style:paragraph-properties fo:margin-left="0.028cm" fo:margin-right="0cm" fo:line-height="100%" fo:text-align="justify" style:justify-single-word="false" fo:text-indent="1.25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letter-kerning="true" style:font-name-asian="TimesNewRomanPSMT" style:font-name-complex="Times New Roman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13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anguage="ru" fo:country="RU" style:font-size-asian="14pt" style:font-size-complex="14pt"/>
    </style:style>
    <style:style style:name="T18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4pt" style:font-size-asian="14pt" style:font-size-complex="14pt"/>
    </style:style>
    <style:style style:name="T21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fo:font-size="14pt" fo:letter-spacing="normal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55" style:family="text">
      <style:text-properties fo:font-variant="normal" fo:text-transform="none" fo:color="#000000" fo:font-size="14pt" fo:letter-spacing="normal" fo:font-style="normal" fo:font-weight="normal" fo:background-color="transparent" style:font-size-asian="14pt" style:font-size-complex="14pt"/>
    </style:style>
    <style:style style:name="T5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SimSun" style:font-weight-asian="normal" style:font-name-complex="Mang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letter-spacing="normal" fo:language="ru" fo:country="RU" fo:background-color="transparent" style:font-name-asian="TimesNewRomanPSMT" style:font-name-complex="TimesNewRomanPSM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4" style:family="text">
      <style:text-properties style:font-name="serif" fo:font-size="14pt" style:font-size-asian="14pt" style:font-size-complex="14pt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9" style:family="text">
      <style:text-properties fo:font-weight="bold" style:font-weight-asian="bold"/>
    </style:style>
    <style:style style:name="T70" style:family="text">
      <style:text-properties style:font-name-asian="TimesNewRomanPSMT" style:font-name-complex="TimesNewRomanPSMT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06242c-3809-48bf-802c-5340ad83f960" text:name="BossProviderVariable"/>
      </text:user-field-decls>
      <text:p text:style-name="P48"/>
      <text:p text:style-name="P40"/>
      <text:p text:style-name="P49"/>
      <text:p text:style-name="P11">ПОСТАНОВЛЕНИЕ</text:p>
      <text:p text:style-name="P12">о наложении штрафа по делу </text:p>
      <text:p text:style-name="P17"><text:span text:style-name="T2">об административном правонарушении </text:span>№ 4-19.8-1689/00-22-16</text:p>
      <text:p text:style-name="P17"/>
      <text:p text:style-name="P47">«<text:span text:style-name="T71">01</text:span>» февраля <text:s/>2017 <text:s text:c="87"/>г. Москва</text:p>
      <text:p text:style-name="P10"/>
      <text:p text:style-name="P22"><text:span text:style-name="T20">Я, </text:span><text:span text:style-name="T21">&lt;...&gt;</text:span><text:span text:style-name="T22">, рассмотрев протокол и материалы дела об административном правонарушении № 4-19.8-1689/00-22-16, </text:span><text:span text:style-name="T27">возбужденного в отношении общества с ограниченной ответственностью <text:s/>«Кронар» (далее — ООО «Кронар»)</text:span><text:span text:style-name="Основной_20_шрифт_20_абзаца"><text:span text:style-name="T33"> (адрес:</text:span></text:span><text:span text:style-name="Основной_20_шрифт_20_абзаца"><text:span text:style-name="T28"> 107207, г. Москва, Щелковское шоссе, г. Москва, д. 77, стр 1, ИНН 7718979307, ОГРН 1147746461422, КПП 771801001, дата регистрации в качестве юридического лица — 25.04.2014</text:span></text:span><text:span text:style-name="Основной_20_шрифт_20_абзаца"><text:span text:style-name="T33">)</text:span></text:span><text:span text:style-name="T27">, в отсутствии законного представителя ООО «Кронар», </text:span><text:span text:style-name="Основной_20_шрифт_20_абзаца"><text:span text:style-name="T27">в присутствии защитника </text:span></text:span><text:span text:style-name="Основной_20_шрифт_20_абзаца"><text:span text:style-name="T41">&lt;....&gt;</text:span></text:span><text:span text:style-name="Основной_20_шрифт_20_абзаца"><text:span text:style-name="T27"> (по доверенности от 18.01.2017 № Б/Н), </text:span></text:span><text:span text:style-name="Основной_20_шрифт_20_абзаца"><text:span text:style-name="T57">которому разъяснены права лица, в отношении которого ведётся производство по делу об административном правонарушении, предусмотренные статьей 25.1 </text:span></text:span><text:span text:style-name="Основной_20_шрифт_20_абзаца"><text:span text:style-name="T27">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58">а также права защитника, предусмотренные статьей 25.5 КоАП.</text:span></text:span></text:p>
      <text:p text:style-name="P23"/>
      <text:p text:style-name="P20">УСТАНОВИЛ:</text:p>
      <text:p text:style-name="P18"> </text:p>
      <text:p text:style-name="P41"><text:span text:style-name="T60"><text:tab/></text:span><text:span text:style-name="T47">04.03.2016 в</text:span><text:span text:style-name="T64"> адрес ООО «Стиннер» направлен запрос ФАС России <text:s text:c="9"/></text:span><text:span text:style-name="T47">№ КА/13875/16, <text:s/>о представлении информации (далее – Запрос). В соответствии с Запросом ООО «Стиннер» <text:s/>надлежало представить в ФАС России в течение </text:span><text:span text:style-name="T48">десяти календарных дней с момента получения Запроса следующие документы </text:span><text:span text:style-name="T49">(их копии, заверенные надлежащим образом) и информацию:</text:span></text:p>
      <text:list xml:id="list9090240143433439111" text:style-name="L1">
        <text:list-item>
          <text:p text:style-name="P50"><text:span text:style-name="T54">Письмо </text:span><text:span text:style-name="T55">(прайс-лист, пресс-релиз или иной документ), содержащее информацию о снижении розничных цен на смартфоны Apple iPhone 6 и iPhone 6 Plus (требовалось представить надлежащим образом заверенную копию письма, скриншот и/или иные документы, позволяющие зафиксировать дату отправки и /или получения письма, данные об отправителе, а также содержание письма). </text:span></text:p>
        </text:list-item>
        <text:list-item>
          <text:p text:style-name="P51"><text:span text:style-name="T61">Информацию о получении от ООО «Эппл Рус» в период до 09.10.2015 </text:span><text:span text:style-name="T62">текста пресс-релиза Apple от 28.09.2015 «Apple сообщает о рекордных продажах iPhone 6S и iPhone 6S Plus» (требовалось представить </text:span><text:soft-page-break/><text:span text:style-name="T62">копию письма, скриншот и / или иные документы, позволяющие зафиксировать дату отправки и / или получения письма, а также содержание письма)</text:span><text:span text:style-name="T63">.</text:span></text:p>
        </text:list-item>
        <text:list-item>
          <text:p text:style-name="P52">Переписку с ООО «Эппл Рус», осуществлявшуюся (осуществляющуюся) посредством любых средств связи, по вопросам определения розничных цен на смартфоны Apple iPhone 6S, iPhone 6S Plus, iPhone 6 и iPhone 6 Plus.</text:p>
        </text:list-item>
        <text:list-item>
          <text:p text:style-name="P53">Копии писем, направленных в адрес ООО «Стиннер» с адреса электронной почты <text:span text:style-name="T71">&lt;...&gt;</text:span> за период с 01.07.2014 по дату получения Запроса.</text:p>
        </text:list-item>
      </text:list>
      <text:p text:style-name="P42"><text:span text:style-name="T51"><text:tab/></text:span><text:span text:style-name="T50">Согласно информации, размещенной на сайте ФГУП «Почта России» <text:s/>(http://www.</text:span><text:span text:style-name="T53">pochta</text:span><text:span text:style-name="T50">.ru), Запрос</text:span><text:span text:style-name="T53"> </text:span><text:span text:style-name="T50">адресатом получен 14.03.2016.</text:span></text:p>
      <text:p text:style-name="P36">По истечении срока представлении информации по Запросу в ФАС России ответ не поступил.</text:p>
      <text:p text:style-name="P43"><text:span text:style-name="T70"><text:tab/>Следовательно, не представив указанную информацию в срок, <text:s/>установленный Запросом, ООО <text:s/></text:span><text:span text:style-name="T56">«Стиннер»</text:span><text:span text:style-name="T70"> нарушило требования, предусмотренные частью 1 статьи 25 Закона о защите конкуренции.</text:span></text:p>
      <text:p text:style-name="P34">ООО «Стиннер» (ИНН 3443101437) прекратило свою деятельность путем реорганизации в форме присоединения к обществу с ограниченной ответственностью «Кронар» (ИНН 7718979307) (далее — ООО «Кронар»), о чем 02.09.2016 внесена запись в ЕГРЮЛ. </text:p>
      <text:p text:style-name="P35"><text:span text:style-name="T52">Как следует из части 4 статьи 2.10 КоАП, п</text:span><text:span text:style-name="T31">ри присоединении </text:span><text:span text:style-name="T31">юридического лица к другому юридическому лицу к административной ответственности за совершение административного правонарушения </text:span><text:span text:style-name="T31">привлекается присоединившее юридическое лицо.</text:span></text:p>
      <text:p text:style-name="P37">За данное правонарушение предусмотрена административная ответственность в соответствии с частью 5 статьи 19.8 КоАП.</text:p>
      <text:p text:style-name="P26"><text:span text:style-name="T65"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4">орган</text:span></text:span></text:a><text:span text:style-name="T65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4">орган</text:span></text:span></text:a><text:span text:style-name="T65"> сведений (информации), предусмотренных антимонопольным </text:span><text:span text:style-name="Internet_20_link"><text:span text:style-name="T4">законодательством</text:span></text:span><text:span text:style-name="T65"> Российской Федерации, в том числе непредставление сведений (информации) по </text:span><text:a xlink:type="simple" xlink:href="consultantplus://offline/ref=B17EFD6D1767A999976A14DA0E95EF9DD826371ECFF209A3F73D64D06C6F434241EB1580C9K7I1M"><text:span text:style-name="Internet_20_link"><text:span text:style-name="T4">требованию</text:span></text:span></text:a><text:span text:style-name="T65"> указанных органов, за исключением случаев, предусмотренных </text:span><text:span text:style-name="Internet_20_link"><text:span text:style-name="T5">частями 3, 4</text:span></text:span><text:span text:style-name="T65"> и 7 статьи 19.8 КоАП</text:span><text:span text:style-name="T66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<text:s/>на юридических лиц </text:span><text:span text:style-name="T67">в размере</text:span><text:span text:style-name="T66"> от пятидесяти тысяч до пятисот тысяч рублей.</text:span></text:p>
      <text:p text:style-name="P46"><text:span text:style-name="T23"><text:tab/>Временем совершения данного административного правонарушения является </text:span><text:span text:style-name="T25">25</text:span><text:span text:style-name="T26">.</text:span><text:span text:style-name="T24">03</text:span><text:span text:style-name="T26">.2016</text:span><text:span text:style-name="T24">.</text:span></text:p>
      <text:p text:style-name="P46"><text:span text:style-name="Основной_20_шрифт_20_абзаца"><text:span text:style-name="T30"><text:tab/>Место совершения данного административного правонарушения </text:span></text:span><text:span text:style-name="Основной_20_шрифт_20_абзаца"><text:span text:style-name="T45">‒</text:span></text:span><text:span text:style-name="Основной_20_шрифт_20_абзаца"><text:span text:style-name="T32"> <text:s text:c="18"/></text:span></text:span><text:soft-page-break/><text:span text:style-name="Основной_20_шрифт_20_абзаца"><text:span text:style-name="T29">г. Москва, шоссе Очаковское, д. 36</text:span></text:span><text:span text:style-name="Основной_20_шрифт_20_абзаца"><text:span text:style-name="T46">.</text:span></text:span></text:p>
      <text:p text:style-name="P32"><text:span text:style-name="Основной_20_шрифт_20_абзаца"><text:span text:style-name="T12">Объект административного правонарушения: общественные отношения в </text:span></text:span><text:span text:style-name="T22">сфере обеспечения порядка управления и защиты конкуренции.</text:span></text:p>
      <text:p text:style-name="P44"><text:tab/>Объективная сторона, состоит в несвоевременном 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.</text:p>
      <text:p text:style-name="P33"><text:span text:style-name="Основной_20_шрифт_20_абзаца"><text:span text:style-name="T3">Субъект <text:s/>административного правонарушения: </text:span></text:span><text:span text:style-name="Основной_20_шрифт_20_абзаца"><text:span text:style-name="T42">ООО «Стиннер»</text:span></text:span><text:span text:style-name="Основной_20_шрифт_20_абзаца"><text:span text:style-name="T44"> (адрес:</text:span></text:span><text:span text:style-name="Основной_20_шрифт_20_абзаца"><text:span text:style-name="T43"> 119530, г. Москва, Очаковское шоссе, д. 36, ИНН 3443101437, ОГРН 1103443005423, КПП 772901001, дата регистрации в качестве юридического лица — 29.11.2010</text:span></text:span><text:span text:style-name="Основной_20_шрифт_20_абзаца"><text:span text:style-name="T44">)</text:span></text:span><text:span text:style-name="Основной_20_шрифт_20_абзаца"><text:span text:style-name="T13">.</text:span></text:span></text:p>
      <text:p text:style-name="P46"><text:span text:style-name="Основной_20_шрифт_20_абзаца"><text:span text:style-name="T39"><text:tab/>Субъективная сторона: как следует из материалов дела об административном правонарушении № 4-19.8-1689/00-22-16 и установленных обстоятельств, у </text:span></text:span><text:span text:style-name="Основной_20_шрифт_20_абзаца"><text:span text:style-name="T34">ООО «Стиннер»</text:span></text:span><text:span text:style-name="Основной_20_шрифт_20_абзаца"><text:span text:style-name="T39"> имелась возможность не совершать указанного деяния, однако </text:span></text:span><text:span text:style-name="Основной_20_шрифт_20_абзаца"><text:span text:style-name="T34">ООО «Стиннер»</text:span></text:span><text:span text:style-name="Основной_20_шрифт_20_абзаца"><text:span text:style-name="T40"> </text:span></text:span><text:span text:style-name="Основной_20_шрифт_20_абзаца"><text:span text:style-name="T36"><text:s/></text:span></text:span><text:span text:style-name="Основной_20_шрифт_20_абзаца"><text:span text:style-name="T39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32"><text:span text:style-name="Основной_20_шрифт_20_абзаца"><text:span text:style-name="T14">Состав административного правонарушения установлен, и подтверждается материалами дела.</text:span></text:span></text:p>
      <text:p text:style-name="P24"><text:span text:style-name="T16">Факт совершения административного правонарушения </text:span><text:span text:style-name="Основной_20_шрифт_20_абзаца"><text:span text:style-name="T34">ООО «Стиннер»</text:span></text:span><text:span text:style-name="Основной_20_шрифт_20_абзаца"><text:span text:style-name="T40"> </text:span></text:span><text:span text:style-name="T16"><text:s/></text:span><text:span text:style-name="T16">подтверждается протоколом от </text:span><text:span text:style-name="T17">19.01.2017</text:span><text:span text:style-name="T16"> по делу об административном правонарушении </text:span><text:span text:style-name="T15">№ 4-19.8-1689/00-22-16</text:span><text:span text:style-name="T16">, а также другими материалами дела. </text:span><text:span text:style-name="T16"><text:tab/></text:span><text:span text:style-name="T52">ООО «Стиннер» прекратило свою деятельность путем реорганизации в </text:span><text:span text:style-name="T52">форме присоединения к ООО «Кронар». </text:span></text:p>
      <text:p text:style-name="P24"><text:span text:style-name="T29">Как следует из части 4 статьи 2.10 КоАП, п</text:span><text:span text:style-name="T31">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.</text:span></text:p>
      <text:p text:style-name="P24"><text:span text:style-name="T16">Срок давности привлечения</text:span><text:span text:style-name="Основной_20_шрифт_20_абзаца"><text:span text:style-name="T18"> </text:span></text:span><text:span text:style-name="Основной_20_шрифт_20_абзаца"><text:span text:style-name="T34">ООО «Кронар»</text:span></text:span><text:span text:style-name="Основной_20_текст_20__28_5_29__5f_"><text:span text:style-name="T19"> </text:span></text:span><text:span text:style-name="T16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9"><text:span text:style-name="T59">В соответствии с частью 2 статьи 58 Гражданского кодекса Российской Федерации п</text:span>ри присоединении юридического лица к другому юридическому <text:soft-page-break/>лицу к последнему переходят права и обязанности присоединенного юридического лица. </text:p>
      <text:p text:style-name="P30">Следовательно, к ООО «Кронар» перешли обязанности ООО «Стиннер», в том числе обязанность по представлению информации по Запросу. </text:p>
      <text:p text:style-name="P27"><text:span text:style-name="T6">В качестве смягчающих обстоятельств установлено,</text:span><text:span text:style-name="T10"> </text:span><text:span text:style-name="T6">прекращение противоправного поведения лицом, совершившим административное правонарушение, ранее ООО «Кронар» за аналогичные правонарушения не привлекалось к административной ответственности. </text:span></text:p>
      <text:p text:style-name="P29">Письмом (вх. от 23.12.2016 № 191483/16) <text:s/>ООО «Кронар был представлен ответ на запрос.</text:p>
      <text:p text:style-name="P27"><text:span text:style-name="T6">При рассмотрении дела в отношении</text:span><text:span text:style-name="Основной_20_шрифт_20_абзаца"><text:span text:style-name="T7"> </text:span></text:span><text:span text:style-name="Основной_20_шрифт_20_абзаца"><text:span text:style-name="T37">ООО «Кронар»</text:span></text:span><text:span text:style-name="Основной_20_шрифт_20_абзаца"><text:span text:style-name="T8"> </text:span></text:span><text:span text:style-name="T6">обстоятельств <text:s/>отягчающих административную ответственность не установлено.</text:span></text:p>
      <text:p text:style-name="P31"><text:span text:style-name="T11">В виду отсутствия оснований применения статьи 2.9 КоАП, учитывая, что ООО «Кронар»</text:span>, не имело умысла на совершение административного правонарушения и принимало возможные меры по устранению последствий данного нарушения, с учетом иных вышеуказанных обстоятельств, привлечение ООО «Кронар» к ответственности в виде административного штрафа в размере свыше минимального размера санкции, установленной за данное правонарушение, будет носить неоправданно карательный характер, не соответствующий тяжести правонарушения и степени вины, лица, привлеченного к ответственности.</text:p>
      <text:p text:style-name="P16">На основании изложенного, учитывая характер и обстоятельства совершенного правонарушения, руководствуясь статьей 2.10, 4.1, 4.2 КоАП, частью 5 статьи 19.8 КоАП, а также статьями 23.48, 29.9 КоАП, </text:p>
      <text:p text:style-name="P38"/>
      <text:p text:style-name="P13">ПОСТАНОВИЛ:</text:p>
      <text:p text:style-name="P17"/>
      <text:p text:style-name="P25"><text:span text:style-name="T16">Признать</text:span><text:span text:style-name="Основной_20_шрифт_20_абзаца"><text:span text:style-name="T18"> </text:span></text:span><text:span text:style-name="Основной_20_шрифт_20_абзаца"><text:span text:style-name="T9">ООО «Кронар» </text:span></text:span><text:span text:style-name="Основной_20_шрифт_20_абзаца"><text:span text:style-name="T40">(адрес:</text:span></text:span><text:span text:style-name="Основной_20_шрифт_20_абзаца"><text:span text:style-name="T35"> 119530, г. Москва, Очаковское шоссе, д. 36, ИНН 3443101437, ОГРН 1103443005423, КПП 772901001, дата регистрации в качестве юридического лица — 25.04.2014</text:span></text:span><text:span text:style-name="Основной_20_шрифт_20_абзаца"><text:span text:style-name="T40">)</text:span></text:span><text:span text:style-name="Основной_20_шрифт_20_абзаца"><text:span text:style-name="T38"> </text:span></text:span><text:span text:style-name="T16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ьдесят тысяч) рублей.</text:span></text:p>
      <text:p text:style-name="P7"><text:span text:style-name="Основной_20_шрифт_20_абзаца"><text:span text:style-name="T68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4"><text:soft-page-break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9">Реквизиты для уплаты административного штрафа:</text:p>
      <text:p text:style-name="P19">УИН: 16133020100000685941</text:p>
      <text:p text:style-name="P19">Получатель ИНН 7703516539 </text:p>
      <text:p text:style-name="P19">КПП 770301001</text:p>
      <text:p text:style-name="P19">Межрегиональное операционное УФК</text:p>
      <text:p text:style-name="P19">(Для ФАС России л/с 04951001610)</text:p>
      <text:p text:style-name="P19">КБК 161 1 1602010 016000 140</text:p>
      <text:p text:style-name="P19">ОКТМО 45380000</text:p>
      <text:p text:style-name="P21">Операционный департамент банка России г. Москва 701</text:p>
      <text:p text:style-name="P19">БИК 044501002</text:p>
      <text:p text:style-name="P19">Расчетный счет 40101810500000001901</text:p>
      <text:p text:style-name="P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9">(499) 755-23-24.</text:span></text:p>
      <text:p text:style-name="P1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5"><text:soft-page-break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/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3C6CD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3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015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3C6CDC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157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10157(1) </text:p></draw:text-box></draw:frame><draw:frame draw:style-name="Mfr2" draw:name="SpdBarcode" text:anchor-type="paragraph" svg:x="0cm" svg:width="3.6cm" svg:height="0.78cm" draw:z-index="8"><draw:image xlink:href="Pictures/10000201000000780000001AD3C6CD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25:39.66</meta:creation-date>
    <meta:generator>OpenOffice.org/3.4.1$Win32 OpenOffice.org_project/341m1$Build-9593</meta:generator>
    <dc:date>2017-02-07T16:05:24.91</dc:date>
    <meta:document-statistic meta:table-count="0" meta:image-count="2" meta:object-count="0" meta:page-count="6" meta:paragraph-count="61" meta:word-count="1360" meta:character-count="11117"/>
    <meta:user-defined meta:name="Поле 1"/>
    <meta:user-defined meta:name="Поле 2"/>
    <meta:user-defined meta:name="Поле 3"/>
    <meta:user-defined meta:name="Поле 4"/>
  </office:meta>
</office:document-meta>
</file>