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1545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4.995cm" fo:margin-right="0cm" fo:margin-top="0cm" fo:margin-bottom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8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82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0b219-64ad-4d20-ab83-365c5be08f67" text:name="BossProviderVariable"/>
      </text:user-field-decls>
      <text:p text:style-name="P22"> </text:p>
      <text:p text:style-name="P16"><text:span text:style-name="T2">ОПРЕДЕЛЕНИЕ </text:span></text:p>
      <text:p text:style-name="P16">о привлечении лица, располагающего сведениями о рассматриваемых Комиссией обстоятельствах, к рассмотрению дела № 1-14-203/00-08-16 </text:p>
      <text:p text:style-name="P14"> </text:p>
      <text:p text:style-name="P14">02 февраля 2017 г.                                                                                     <text:s/>г. Москва</text:p>
      <text:p text:style-name="P14"> </text:p>
      <text:p text:style-name="P19">Комиссия Федеральной антимонопольной службы по рассмотрению дела о нарушении антимонопольного законодательства в составе:</text:p>
      <text:p text:style-name="P9">председатель Комиссии:</text:p>
      <text:p text:style-name="P19"><text:span text:style-name="T3">&lt;...&gt;</text:span>,</text:p>
      <text:p text:style-name="P9">рассмотрев дело № 1-14-203/00-08-16 о нарушении ООО «Блэк Фрайдэй» статьи 14.4 Федерального закона от 26.07.2006 № 135-ФЗ «О защите конкуренции»,</text:p>
      <text:p text:style-name="P10"> </text:p>
      <text:p text:style-name="P13">У С Т А Н О В И Л А:</text:p>
      <text:p text:style-name="P16"> </text:p>
      <text:p text:style-name="P20">В ходе рассмотрения дела № 1-14-203/00-08-16 о нарушении антимонопольного законодательства Комиссия ФАС России пришла к выводу о необходимости привлечения к рассмотрению дела в качестве лица, располагающего сведениями о рассматриваемых Комиссией обстоятельствах, ООО «М.Видео Менеджмент» в целях более полного и всестороннего рассмотрения дела № 1-14-203/00-08-16.</text:p>
      <text:p text:style-name="P20">Учитывая изложенное, и на основании части 4 статьи 42 Закона о защите конкуренции, Комиссия</text:p>
      <text:p text:style-name="P11"> </text:p>
      <text:p text:style-name="P13">О П Р Е Д Е Л И Л А:</text:p>
      <text:p text:style-name="P16"> </text:p>
      <text:p text:style-name="P21">1.<text:span text:style-name="T1"> </text:span>Привлечь к участию в рассмотрении дела № 1-14-203/00-08-16 о нарушении антимонопольного законодательства в качестве лица, располагающего сведениями о рассматриваемых Комиссией обстоятельствах, ООО «М.Видео Менеджмент» (адрес: 105066, Москва, ул. Нижняя Красносельская, д. 40/12, корп. 20, ИНН/ОГРН - 7707548740/ 1057746840095).</text:p>
      <text:p text:style-name="P21">2.<text:span text:style-name="T1"> </text:span>ООО «М.Видео Менеджмент» представить в срок <text:span text:style-name="T2">до 27.02.2017 </text:span>письменную позиция и имеющуюся у него информацию о рассматриваемых Комиссией ФАС России обстоятельствах в рамках настоящего дела о нарушении антимонопольного законодательства.</text:p>
      <text:p text:style-name="P27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154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46cm" style:type="center"/>
          <style:tab-stop style:position="16.49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76cm" fo:margin-right="1.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76cm" fo:margin-right="1.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11545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29:37.77</meta:creation-date>
    <meta:generator>OpenOffice.org/3.4.1$Win32 OpenOffice.org_project/341m1$Build-9593</meta:generator>
    <dc:date>2017-02-07T16:07:31.84</dc:date>
    <meta:document-statistic meta:table-count="0" meta:image-count="1" meta:object-count="0" meta:page-count="1" meta:paragraph-count="23" meta:word-count="207" meta:character-count="1645"/>
    <meta:user-defined meta:name="Поле 1"/>
    <meta:user-defined meta:name="Поле 2"/>
    <meta:user-defined meta:name="Поле 3"/>
    <meta:user-defined meta:name="Поле 4"/>
  </office:meta>
</office:document-meta>
</file>