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D083FA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4pt" fo:background-color="#ffffff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6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Frame_20_contents">
      <style:text-properties fo:language="en" fo:country="US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fo:color="#000000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14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6" style:family="paragraph" style:parent-style-name="Footer" style:master-page-name="First_20_Page">
      <style:paragraph-properties fo:text-align="justify" style:justify-single-word="false" style:page-number="auto"/>
    </style:style>
    <style:style style:name="P17" style:family="paragraph" style:parent-style-name="Text_20_body" style:master-page-name="First_20_Page">
      <style:paragraph-properties style:page-number="auto"/>
    </style:style>
    <style:style style:name="T1" style:family="text">
      <style:text-properties fo:font-size="10pt"/>
    </style:style>
    <style:style style:name="T2" style:family="text">
      <style:text-properties fo:color="#000000"/>
    </style:style>
    <style:style style:name="T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согласовании БОТУЛАКС" text:name="Annotation"/>
        <text:user-field-decl office:value-type="string" office:string-value="Р.А. Петросян" text:name="PredsedatelIOF"/>
        <text:user-field-decl office:value-type="string" office:string-value="" text:name="IspolnitelPhone"/>
        <text:user-field-decl office:value-type="string" office:string-value="Молочникова Анна Серегеевна" text:name="Ispolnitel"/>
        <text:user-field-decl office:value-type="string" office:string-value="" text:name="BDCTemplate"/>
        <text:user-field-decl office:value-type="string" office:string-value="01b19767-423d-4c9f-ab6b-6097626c054c" text:name="BossProviderVariable"/>
      </text:user-field-decls>
      <text:p text:style-name="P17"/>
      <text:p text:style-name="P2"/>
      <text:p text:style-name="P8">РЕШЕНИЕ</text:p>
      <text:p text:style-name="P8">о согласовании <text:span text:style-name="T2">предельных отпускных цен производителей </text:span></text:p>
      <text:p text:style-name="P11">на лекарственные препараты, включенные в перечень жизненно необходимых </text:p>
      <text:p text:style-name="P11">и важнейших лекарственных препаратов</text:p>
      <text:p text:style-name="P10"/>
      <text:p text:style-name="P9"><text:span text:style-name="T2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2">, </text:span>Федеральная антимонопольная служба рассмотрела документы, представленные письм<text:span text:style-name="T3">ом</text:span> Минздрава России от 30.01.2017 № 20-4-4035715-с, и приняла решение согласовать предельную отпускную цену «Хюгель Инк.» (Республика Корея) на следующий лекарственный препарат, включенный в перечень жизненно необходимых и важнейших лекарственных препаратов:</text:p>
      <text:p text:style-name="P13"><text:tab/> Ботулакс (МНН — Ботулинический токсин типа А — гемагглютинин комплекс), лиофилизат для приготовления раствора для внутримышечного введения 100 ЕД, 5 мл — флаконы (1) — пачки картонные, в размере 9 956,86 руб.</text:p>
      <text:p text:style-name="P13"><text:tab/></text:p>
      <text:p text:style-name="P12"><text:tab/></text:p>
      <text:p text:style-name="P3"/>
      <text:p text:style-name="P4"/>
      <text:p text:style-name="P5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D083FA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1070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10702(1) </text:p></draw:text-box></draw:frame><draw:frame draw:style-name="Mfr2" draw:name="SpdBarcode" text:anchor-type="paragraph" svg:x="0cm" svg:width="3.6cm" svg:height="0.78cm" draw:z-index="1"><draw:image xlink:href="Pictures/10000201000000780000001A1D083FA5.png" xlink:type="simple" xlink:show="embed" xlink:actuate="onLoad"/></draw:frame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7-02-07T16:37:26.71</dc:date>
    <meta:editing-duration>PT15M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0" meta:word-count="128" meta:character-count="1101"/>
    <meta:user-defined meta:name="Поле 1"/>
    <meta:user-defined meta:name="Поле 2"/>
    <meta:user-defined meta:name="Поле 3"/>
    <meta:user-defined meta:name="Поле 4"/>
  </office:meta>
</office:document-meta>
</file>