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A09C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4pt" fo:background-color="#ffffff"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text-properties fo:font-size="11pt" style:font-size-asian="11pt" style:font-size-complex="11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Table_20_Contents">
      <style:paragraph-properties fo:text-align="end"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variant="normal" fo:text-transform="none" fo:color="#000000"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background-color="transparent">
        <style:background-image/>
      </style:paragraph-properties>
      <style:text-properties fo:font-size="14pt" fo:background-color="#ffffff" style:font-size-asian="14pt" style:font-size-complex="14pt"/>
    </style:style>
    <style:style style:name="P18" style:family="paragraph" style:parent-style-name="Text_20_body" style:master-page-name="First_20_Page">
      <style:paragraph-properties style:page-number="auto"/>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fo:font-weight="normal" style:font-weight-asian="normal" style:font-weight-complex="normal"/>
    </style:style>
    <style:style style:name="T5" style:family="text">
      <style:text-properties fo:color="#000000" style:font-name="Times New Roman"/>
    </style:style>
    <style:style style:name="T6" style:family="text">
      <style:text-properties fo:color="#000000" style:font-name="Times New Roman" fo:language="ru" fo:country="RU"/>
    </style:style>
    <style:style style:name="T7" style:family="text">
      <style:text-properties fo:font-variant="normal" fo:text-transform="none" fo:color="#000000"/>
    </style:style>
    <style:style style:name="T8" style:family="text">
      <style:text-properties fo:font-size="10pt"/>
    </style:style>
    <style:style style:name="T9" style:family="text">
      <style:text-properties fo:font-size="10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БОТУЛАКС 50 ЕД" text:name="Annotation"/>
        <text:user-field-decl office:value-type="string" office:string-value="Р.А. Петросян" text:name="PredsedatelIOF"/>
        <text:user-field-decl office:value-type="string" office:string-value="" text:name="IspolnitelPhone"/>
        <text:user-field-decl office:value-type="string" office:string-value="Молочникова Анна Серегеевна" text:name="Ispolnitel"/>
        <text:user-field-decl office:value-type="string" office:string-value="" text:name="BDCTemplate"/>
        <text:user-field-decl office:value-type="string" office:string-value="e641b04d-e552-4456-846b-532ad902f495" text:name="BossProviderVariable"/>
      </text:user-field-decls>
      <text:p text:style-name="P18"/>
      <text:p text:style-name="Standard"/>
      <text:p text:style-name="P2"/>
      <text:p text:style-name="P13">РЕШЕНИЕ</text:p>
      <text:p text:style-name="P13">об отказе в согласовании <text:span text:style-name="T1">предельных отпускных цен производителей </text:span></text:p>
      <text:p text:style-name="P11">на лекарственные препараты, включенные в перечень жизненно необходимых </text:p>
      <text:p text:style-name="P11">и важнейших лекарственных препаратов</text:p>
      <text:p text:style-name="P10"/>
      <text:p text:style-name="P10"/>
      <text:p text:style-name="P14"><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30.01.2017 № 20-4-4035715-с, и приняла решение об отказе в согласовании предельной отпускной цены «Хюгель Инк.» (Республика Корея) на следующий лекарственный препарат, включенный в перечень жизненно необходимых и важнейших лекарственных препаратов:</text:p>
      <text:p text:style-name="P15"><text:tab/> Ботулакс (МНН «Ботулинический токсин типа А — гемагглютинин комплекс»), лиофилизат для приготовления раствора для внутримышечного введения 50 ЕД, 5 мл — флаконы (1) — пачки картонные, в размере 6 274,17 руб.</text:p>
      <text:p text:style-name="P9"><text:tab/>Предельная отпускная цена на указанный лекарственный препарат не согласовывается по следующим основаниям.</text:p>
      <text:p text:style-name="P14"><text:span text:style-name="T1"><text:tab/>В соответствии с письмом ФГБУ «НЦЭСМП» Минздрава России от 16.01.2017 № 408, направленным Минздравом России в составе комплекта документов, </text:span><text:span text:style-name="T1">сообщается, что <text:s/>лекарственный</text:span><text:span text:style-name="T2"> </text:span><text:span text:style-name="T1">препарат «</text:span><text:span text:style-name="T7">Ботулакс» (МНН «Ботулинический токсин типа А — гемагглютинин комплекс»)</text:span><text:span text:style-name="T1"> в лекарственной форме «</text:span><text:span text:style-name="T7">лиофилизат для приготовления раствора для внутримышечного введения 50 ЕД</text:span><text:span text:style-name="T1">» соответствует требованиям, предъявляемым к «биоаналоговым» лекарственным препаратам, а также, что препарат «Ботокс» (МНН «</text:span><text:span text:style-name="T7">Ботулинический токсин типа А — гемагглютинин комплекс»</text:span><text:span text:style-name="T1">) в лекарственной форме «</text:span><text:span text:style-name="T7">лиофилизат для приготовления раствора для внутримышечного введения 100 ЕД</text:span><text:span text:style-name="T1">» (производитель - «Аллерган Фармасьютикалз Айэрлэнд», Ирландия</text:span><text:span text:style-name="T3">) является референтным. </text:span></text:p>
      <text:p text:style-name="P14"><text:span text:style-name="T3"><text:tab/>При проведении экономического анализа ФАС России выявлено, что предельная отпускная цена на вышеуказанный биоаналоговый лекарственный препарат превышает 90 процентов средней зарегистрированной предельной отпускной цены на референтный лекарственный препарат, рассчитанной за период 3 лет до представления держателем или владельцем регистрационного удостоверения (уполномоченным им лицом), что противоречит пункту 22 Методики расчета </text:span><text:soft-page-break/><text:span text:style-name="T3">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3">2015 № 979 (далее — Методика).</text:span></text:p>
      <text:p text:style-name="P12"><text:tab/>Кроме того ФАС России выявлено, что предельная отпускная цена на вышеуказанный биоаналоговый лекарственный препарат превышает 95 % последней зарегистрированной предельной отпускной цены производителя на аналогичный лекарственный препарат, рассчитанной исходя их стоимости одной лекарственной формы, что противоречит пункту 22 Методики.</text:p>
      <text:p text:style-name="P16"><text:span text:style-name="T5"><text:tab/>В связи с вышеизложенным, в соответствии с подпунктом «в» пункта 13 Правил превышение </text:span><text:span text:style-name="T6">представленной</text:span><text:span text:style-name="T5">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A09C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10709(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2017-10709(4) </text:p></draw:text-box></draw:frame><draw:frame draw:style-name="Mfr2" draw:name="SpdBarcode" text:anchor-type="paragraph" svg:x="0cm" svg:width="3.6cm" svg:height="0.78cm" draw:z-index="2"><draw:image xlink:href="Pictures/10000201000000780000001A45A09CAA.png" xlink:type="simple" xlink:show="embed" xlink:actuate="onLoad"/></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2-07T16:38:33.02</dc:date>
    <meta:editing-duration>PT15M2S</meta:editing-duration>
    <meta:editing-cycles>1</meta:editing-cycles>
    <meta:generator>OpenOffice.org/3.4.1$Win32 OpenOffice.org_project/341m1$Build-9593</meta:generator>
    <meta:document-statistic meta:table-count="0" meta:image-count="1" meta:object-count="0" meta:page-count="2" meta:paragraph-count="13" meta:word-count="406" meta:character-count="3506"/>
    <meta:user-defined meta:name="Поле 1"/>
    <meta:user-defined meta:name="Поле 2"/>
    <meta:user-defined meta:name="Поле 3"/>
    <meta:user-defined meta:name="Поле 4"/>
  </office:meta>
</office:document-meta>
</file>