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8EB1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Гротекс (Глюкоза)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8047e005-7312-4589-a697-a4511f9381cf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2"/>
      <text:p text:style-name="P3">РЕШЕНИЕ</text:p>
      <text:p text:style-name="P5">о согласовании предельных отпускных цен производителей 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5"/>
      <text:p text:style-name="P5"/>
      <text:p text:style-name="P4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.01.2017 № 20-4-4035719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Глюкоза (МНН — Декстроза), раствор для инфузий, 10 %, 400 мл, - флакон (1) — гофрокороб картонный (для стационаров) в размере 34,16 руб.</text:p>
      <text:p text:style-name="P4"><text:tab/>2. Глюкоза (МНН — Декстроза), раствор для инфузий, 10 %, 1000 мл, - флакон (1) — гофрокороб картонный (для стационаров) в размере 85,37 руб.</text:p>
      <text:p text:style-name="P4"><text:tab/>3. Глюкоза (МНН — Декстроза), раствор для инфузий, 20 %, 100 мл, - флакон (1) — гофрокороб картонный (для стационаров) в размере 18,67 руб.</text:p>
      <text:p text:style-name="P4"><text:tab/>4. Глюкоза (МНН — Декстроза), раствор для инфузий, 20 %, 200 мл, - флакон (1) — гофрокороб картонный (для стационаров) в размере 38,24 руб.</text:p>
      <text:p text:style-name="P4"><text:tab/>5. Глюкоза (МНН — Декстроза), раствор для инфузий, 20 %, 250 мл, - флакон (1) — гофрокороб картонный (для стационаров) в размере 48,38 руб.</text:p>
      <text:p text:style-name="P4"><text:soft-page-break/><text:tab/>6. Глюкоза (МНН — Декстроза), раствор для инфузий, 20 %, 400 мл, - флакон (1) — гофрокороб картонный (для стационаров) в размере 77,11 руб.</text:p>
      <text:p text:style-name="P4"><text:tab/>7. Глюкоза (МНН — Декстроза), раствор для инфузий, 20 %, 500 мл, - флакон (1) — гофрокороб картонный (для стационаров) в размере 97,39 руб.</text:p>
      <text:p text:style-name="P4"><text:tab/>8. Глюкоза (МНН — Декстроза), раствор для инфузий, 20 %, 1000 мл, - флакон (1) — гофрокороб картонный (для стационаров) в размере 185,64 руб.</text:p>
      <text:p text:style-name="P13"><text:span text:style-name="T1"><text:tab/>9. Глюкоза (МНН — Декстроза), раствор для инфузий, 20 %, 500 мл, - флакон (1) — пачка картонная в размере 97,39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8EB1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0533(1) </text:p></draw:text-box></draw:frame><draw:frame draw:style-name="Mfr2" draw:name="SpdBarcode" text:anchor-type="paragraph" svg:x="0cm" svg:width="3.6cm" svg:height="0.78cm" draw:z-index="2"><draw:image xlink:href="Pictures/10000201000000780000001A378EB17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7T16:39:37.0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6" meta:word-count="310" meta:character-count="2122"/>
    <meta:user-defined meta:name="Поле 1"/>
    <meta:user-defined meta:name="Поле 2"/>
    <meta:user-defined meta:name="Поле 3"/>
    <meta:user-defined meta:name="Поле 4"/>
  </office:meta>
</office:document-meta>
</file>