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B2FB7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005cm"/>
          <style:tab-stop style:position="1.27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font-size="10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САЛЬБУТАМОЛ - АЭРОНАТИВ" text:name="Annotation"/>
        <text:user-field-decl office:value-type="string" office:string-value="Р.А. Петросян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90426bb7-0c9e-4cca-88b2-1ca857328205" text:name="BossProviderVariable"/>
      </text:user-field-decls>
      <draw:frame draw:style-name="fr2" draw:name="Врезка3" text:anchor-type="page" text:anchor-page-number="1" svg:x="6.274cm" svg:y="7.997cm" svg:width="2.549cm" draw:z-index="0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209cm" draw:z-index="1">
        <draw:text-box fo:min-height="0.827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/></text:p>
            <text:p text:style-name="P6"/>
          </table:table-cell>
        </table:table-row>
      </table:table>
      <text:p text:style-name="P4"/>
      <text:p text:style-name="P2"/>
      <text:p text:style-name="P2"/>
      <text:p text:style-name="P12">РЕШЕНИЕ</text:p>
      <text:p text:style-name="P12">о <text:s/>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/>
      <text:p text:style-name="P13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23</text:span><text:span text:style-name="T3">.01.2017</text:span><text:span text:style-name="T2"> № 20-4-4036092-с, и приняла решение согласовать предельную отпускную цену О</text:span><text:span text:style-name="T4">О</text:span><text:span text:style-name="T2">О «</text:span><text:span text:style-name="T4">Натива</text:span><text:span text:style-name="T2">» (Россия), Пр., Перв. Уп., Втор.Уп., Вып.к. ОАО «Фармстандарт - Лексредства»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9"><text:tab/>Сальбутамол — аэронатив (МНН — Сальбутамол), аэрозоль для ингаляций дозированный 100 мкг/доза, 200 доз — баллоны аэрозольные алюминиевые с клапаном дозирующего действия (1) - / в комплекте с распылительной насадкой / <text:s/>пачки картонные, в размере 85,92 руб.</text:p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B2FB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7-9932(1) </text:p></draw:text-box></draw:frame><draw:frame draw:style-name="Mfr2" draw:name="SpdBarcode" text:anchor-type="paragraph" svg:x="0cm" svg:width="3.6cm" svg:height="0.78cm" draw:z-index="3"><draw:image xlink:href="Pictures/10000201000000780000001A90B2FB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2-07T16:51:02.05</dc:date>
    <meta:editing-duration>PT15M2S</meta:editing-duration>
    <meta:editing-cycles>1</meta:editing-cycles>
    <meta:generator>OpenOffice.org/3.4.1$Win32 OpenOffice.org_project/341m1$Build-9593</meta:generator>
    <meta:print-date>2017-02-06T10:44:21.75</meta:print-date>
    <meta:document-statistic meta:table-count="1" meta:image-count="1" meta:object-count="0" meta:page-count="1" meta:paragraph-count="9" meta:word-count="141" meta:character-count="1201"/>
    <meta:user-defined meta:name="Поле 1"/>
    <meta:user-defined meta:name="Поле 2"/>
    <meta:user-defined meta:name="Поле 3"/>
    <meta:user-defined meta:name="Поле 4"/>
  </office:meta>
</office:document-meta>
</file>