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CD14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ФЕРРОЦИН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f7b9957d-7fc4-42b5-8dfa-2de54753ce76" text:name="BossProviderVariable"/>
      </text:user-field-decls>
      <draw:frame draw:style-name="fr2" draw:name="Врезка3" text:anchor-type="page" text:anchor-page-number="1" svg:x="6.274cm" svg:y="7.997cm" svg:width="2.549cm" draw:z-index="0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146cm" draw:z-index="1">
        <draw:text-box fo:min-height="0.915cm">
          <text:p text:style-name="P13"/>
        </draw:text-box>
      </draw:frame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4"/>
      <text:p text:style-name="P9">РЕШЕНИЕ</text:p>
      <text:p text:style-name="P9">о согласовании <text:span text:style-name="T2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0"><text:span text:style-name="T2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24.01.2017 № 20-4-4036170-с, и приняла решение согласовать предельные отпускные цены <text:span text:style-name="T3">ФГУП НПЦ «Фармзащита» ФМБА России (Росс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8"><text:tab/>1. Ферроцин (МНН — Калий - железо гексацианоферрат), таблетки 500 мг, <text:s text:c="5"/>2 шт. - упаковки ячейковые контурные (1), в размере 46,37 руб.</text:p>
      <text:p text:style-name="P8"><text:tab/>2. Ферроцин (МНН — Калий - железо гексацианоферрат), таблетки 500 мг, <text:s text:c="3"/>500 шт. - банки (1), в размере 11 668,8 руб.</text:p>
      <text:p text:style-name="P7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CD1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62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10623(3) </text:p></draw:text-box></draw:frame><draw:frame draw:style-name="Mfr2" draw:name="SpdBarcode" text:anchor-type="paragraph" svg:x="0cm" svg:width="3.6cm" svg:height="0.78cm" draw:z-index="3"><draw:image xlink:href="Pictures/10000201000000780000001A57CD14F9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7T16:52:57.3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0" meta:word-count="149" meta:character-count="1215"/>
    <meta:user-defined meta:name="Поле 1"/>
    <meta:user-defined meta:name="Поле 2"/>
    <meta:user-defined meta:name="Поле 3"/>
    <meta:user-defined meta:name="Поле 4"/>
  </office:meta>
</office:document-meta>
</file>